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a7b8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1bc9e2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9f1a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26d99a" officeooo:paragraph-rsid="0026d99a" style:font-size-asian="11pt" style:font-size-complex="11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ff0000"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1a7b83"/>
    </style:style>
    <style:style style:name="T2" style:family="text">
      <style:text-properties fo:color="#000080" fo:font-size="10pt" fo:font-style="italic" officeooo:rsid="001a7b83" style:font-size-asian="10pt" style:font-style-asian="italic" style:font-size-complex="10pt" style:font-style-complex="italic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tyle="normal" officeooo:rsid="00205b8f" fo:background-color="transparent" loext:char-shading-value="0" style:font-style-asian="normal" style:font-style-complex="normal"/>
    </style:style>
    <style:style style:name="T6" style:family="text">
      <style:text-properties fo:language="fr" fo:country="FR"/>
    </style:style>
    <style:style style:name="T7" style:family="text">
      <style:text-properties officeooo:rsid="00205b8f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color="#0000ff" style:font-name="Liberation Sans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ff" style:font-name="Liberation Sans" fo:font-size="10pt" fo:font-style="italic" officeooo:rsid="001a7b83" style:font-size-asian="10pt" style:font-style-asian="italic" style:font-size-complex="10pt" style:font-style-complex="italic"/>
    </style:style>
    <style:style style:name="T11" style:family="text">
      <style:text-properties fo:color="#0000ff" style:font-name="Liberation Sans" fo:font-size="10pt" fo:font-style="italic" officeooo:rsid="00205b8f" style:font-size-asian="10pt" style:font-style-asian="italic" style:font-size-complex="10pt" style:font-style-complex="italic"/>
    </style:style>
    <style:style style:name="T12" style:family="text">
      <style:text-properties fo:color="#0000ff" style:font-name="Liberation Sans" fo:font-size="10pt" fo:font-style="italic" officeooo:rsid="001b4775" style:font-size-asian="10pt" style:font-style-asian="italic" style:font-size-complex="10pt" style:font-style-complex="italic"/>
    </style:style>
    <style:style style:name="T13" style:family="text">
      <style:text-properties fo:color="#0000ff" fo:font-size="10pt" fo:font-style="italic" officeooo:rsid="001a7b83" style:font-size-asian="10pt" style:font-style-asian="italic" style:font-size-complex="10pt" style:font-style-complex="italic"/>
    </style:style>
    <style:style style:name="T14" style:family="text">
      <style:text-properties fo:color="#0000ff" fo:font-size="10pt" fo:font-style="italic" officeooo:rsid="001bc9e2" style:font-size-asian="10pt" style:font-style-asian="italic" style:font-size-complex="10pt" style:font-style-complex="italic"/>
    </style:style>
    <style:style style:name="T15" style:family="text">
      <style:text-properties fo:color="#0000ff" fo:font-size="10pt" fo:font-style="italic" officeooo:rsid="00205b8f" style:font-size-asian="10pt" style:font-style-asian="italic" style:font-size-complex="10pt" style:font-style-complex="italic"/>
    </style:style>
    <style:style style:name="T16" style:family="text">
      <style:text-properties fo:background-color="transparent" loext:char-shading-value="0"/>
    </style:style>
    <style:style style:name="T17" style:family="text">
      <style:text-properties fo:color="#ff0000"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color="#ff0000" style:font-name="Liberation Sans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tracked-changes>
        <text:changed-region xml:id="ct642362480" text:id="ct642362480">
          <text:insertion>
            <office:change-info>
              <dc:creator>Michaël BENTLEY</dc:creator>
              <dc:date>2016-03-03T11:34:00</dc:date>
            </office:change-info>
          </text:insertion>
        </text:changed-region>
        <text:changed-region xml:id="ct642367520" text:id="ct642367520">
          <text:insertion>
            <office:change-info>
              <dc:creator>Michaël BENTLEY</dc:creator>
              <dc:date>2016-03-03T11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style-name="gr1" draw:text-style-name="P6" svg:width="11.113cm" svg:height="1.442cm" svg:x="3.281cm" svg:y="-1.483cm"><draw:text-box><text:p text:style-name="P5"><text:span text:style-name="T17">C</text:span><text:span text:style-name="T18">e modèle</text:span><text:span text:style-name="T17"> est un exemple, il</text:span><text:span text:style-name="T18"> est présenté à titre indicatif. Il ne saurait être repris en l’état sans être adapté à la situation locale pour laquelle il sera utilisé.</text:span></text:p></draw:text-box></draw:frame><text:change-start text:change-id="ct642362480"/>Avis de publicité pour les <text:change-end text:change-id="ct642362480"/><text:change-start text:change-id="ct642367520"/>ayants droits de se faire connaître <text:change-end text:change-id="ct642367520"/></text:p>
      <text:p text:style-name="P2"/>
      <text:p text:style-name="P2"/>
      <text:p text:style-name="P2"/>
      <text:p text:style-name="P2">En vertu de l'article L 230-1 du Code de l'Urbanisme, l'indivision des consorts <text:span text:style-name="T10">(Préciser le nom des <text:s/>personnes ayant envoyé</text:span><text:span text:style-name="T11">s</text:span><text:span text:style-name="T10"> la MDA)</text:span> a mis en demeure <text:span text:style-name="T16">la commune </text:span>de <text:span text:style-name="T13">(A préciser voir modifier s'il s'agit d'un EPCI)</text:span> d'acquérir<text:span text:style-name="T8"> </text:span><text:span text:style-name="T5">les biens et</text:span> terrains dont ils sont propriétaires sur la commune de <text:span text:style-name="T2">(A préciser)</text:span>, <text:span text:style-name="T4">cadastrés </text:span><text:span text:style-name="T13">(</text:span><text:span text:style-name="T14">Préciser les références cadastrales des biens concernés</text:span><text:span text:style-name="T13">)</text:span><text:span text:style-name="T3"> </text:span><text:span text:style-name="T4">et fi</text:span>gurant en <text:span text:style-name="T1">secteurs de délaissement du PPRT de </text:span><text:span text:style-name="T2">(A préciser)</text:span>, au profit de la <text:span text:style-name="T6">commune</text:span> <text:span text:style-name="T13">(A préciser, </text:span><text:span text:style-name="T14">cela peut être un EPCI (communauté de communes, </text:span><text:span text:style-name="T15">communauté</text:span><text:span text:style-name="T14"> d'agglomération....)</text:span><text:span text:style-name="T13">)</text:span>.</text:p>
      <text:p text:style-name="P1"/>
      <text:p text:style-name="P1"/>
      <text:p text:style-name="P1"/>
      <text:p text:style-name="P1"/>
      <text:p text:style-name="P3">Le présent avis, qui sera affiché à proximité des terrains concernés pendant <text:span text:style-name="T5">deux mois </text:span>à compter du <text:span text:style-name="T10">(</text:span><text:span text:style-name="T11">P</text:span><text:span text:style-name="T10">réciser la date d'affichage)</text:span>, fait également l'objet de la présente publication, étant précisé ci-après les termes de l'article précité :</text:p>
      <text:p text:style-name="P1"/>
      <text:p text:style-name="P1"/>
      <text:p text:style-name="P1">" La mise en demeure de procéder à l'acquisition d'un terrain bâti ou non est adressée par le propriétaire à la mairie de la commune où se situe le bien. Elle mentionne les fermiers, locataires, ceux qui ont des droits d'emphytéose, d'habitation ou d'usage et ceux qui peuvent réclamer des servitudes.</text:p>
      <text:p text:style-name="P1"/>
      <text:p text:style-name="P1">Les autres intéressés sont mis en demeure de faire valoir leurs droits par publicité collective à l'initiative de la collectivité ou du service public qui fait l'objet de la mise en demeure. Ils sont tenus de se faire connaître à ces derniers, dans le délai de deux mois, à défaut de quoi ils perdent tout droit à indemnité. " <text:span text:style-name="T7">(Article L. 230-1 du Code l'urbanisme)</text:span></text:p>
      <text:p text:style-name="P1"/>
      <text:p text:style-name="P1"/>
      <text:p text:style-name="P1"/>
      <text:p text:style-name="P1">En justifiant de leurs droits, les personnes concernées devront se faire connaître par écrit à : <text:span text:style-name="T12">(Préciser à qui de Mr Le Maire ou de Mr le </text:span><text:span text:style-name="T11">Président</text:span><text:span text:style-name="T12"> du groupement de communes, le courrier doit être adressé et le service qui </text:span><text:span text:style-name="T11">s’occupe</text:span><text:span text:style-name="T12"> de la procédure de délaissemen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4M56S</meta:editing-duration>
    <meta:editing-cycles>13</meta:editing-cycles>
    <meta:generator>LibreOffice/4.4.6.3$Windows_x86 LibreOffice_project/e8938fd3328e95dcf59dd64e7facd2c7d67c704d</meta:generator>
    <dc:date>2016-03-03T11:35:18.675000000</dc:date>
    <dc:creator>Michaël BENTLEY</dc:creator>
    <meta:document-statistic meta:table-count="0" meta:image-count="0" meta:object-count="0" meta:page-count="1" meta:paragraph-count="6" meta:word-count="299" meta:character-count="1793" meta:non-whitespace-character-count="1497"/>
    <meta:user-defined meta:name="Info 1"/>
    <meta:user-defined meta:name="Info 2"/>
    <meta:user-defined meta:name="Info 3"/>
    <meta:user-defined meta:name="Info 4"/>
  </office:meta>
</office:document-meta>
</file>