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9cm" table:align="right"/>
    </style:style>
    <style:style style:name="Tableau1.A" style:family="table-column">
      <style:table-column-properties style:column-width="3.295cm"/>
    </style:style>
    <style:style style:name="Tableau1.B" style:family="table-column">
      <style:table-column-properties style:column-width="3.417cm"/>
    </style:style>
    <style:style style:name="Tableau1.C" style:family="table-column">
      <style:table-column-properties style:column-width="3.39cm"/>
    </style:style>
    <style:style style:name="Tableau1.D" style:family="table-column">
      <style:table-column-properties style:column-width="3.392cm"/>
    </style:style>
    <style:style style:name="Tableau1.E" style:family="table-column">
      <style:table-column-properties style:column-width="3.41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1pt" officeooo:rsid="001ad6c1" officeooo:paragraph-rsid="001ad6c1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rsid="001ef905" officeooo:paragraph-rsid="0021f003" style:font-size-asian="11pt" style:font-size-complex="11pt"/>
    </style:style>
    <style:style style:name="P3" style:family="paragraph" style:parent-style-name="Standard">
      <style:text-properties fo:font-size="11pt" officeooo:rsid="0019face" officeooo:paragraph-rsid="0019face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officeooo:rsid="0019face" officeooo:paragraph-rsid="0019face" style:font-size-asian="11pt" style:font-size-complex="11pt"/>
    </style:style>
    <style:style style:name="P5" style:family="paragraph" style:parent-style-name="Standard">
      <style:text-properties fo:font-size="11pt" officeooo:paragraph-rsid="0019face" style:font-size-asian="11pt" style:font-size-complex="11pt"/>
    </style:style>
    <style:style style:name="P6" style:family="paragraph" style:parent-style-name="Standard">
      <style:text-properties fo:font-size="11pt" officeooo:rsid="001e1e71" officeooo:paragraph-rsid="0019fac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d0d40" officeooo:paragraph-rsid="001d0d4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1ccaa3" officeooo:paragraph-rsid="001ccaa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1ccaa3" officeooo:paragraph-rsid="0019face" style:font-size-asian="11pt" style:font-size-complex="11pt"/>
    </style:style>
    <style:style style:name="P10" style:family="paragraph" style:parent-style-name="Standard">
      <style:text-properties fo:font-size="11pt" officeooo:rsid="001ccaa3" officeooo:paragraph-rsid="001ccaa3" style:font-size-asian="11pt" style:font-size-complex="11pt"/>
    </style:style>
    <style:style style:name="P11" style:family="paragraph" style:parent-style-name="Standard">
      <style:text-properties fo:font-size="11pt" officeooo:rsid="0019face" officeooo:paragraph-rsid="0019face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1ad6c1" officeooo:paragraph-rsid="001ad6c1" fo:background-color="transparen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fo:font-style="italic" officeooo:rsid="001ef905" officeooo:paragraph-rsid="0022c4c0" fo:background-color="#ffff00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officeooo:rsid="001f08dd" officeooo:paragraph-rsid="00208267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208267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1e70bb" officeooo:paragraph-rsid="00208267" fo:background-color="#94bd5e" style:font-size-asian="11pt" style:font-name-complex="Arial" style:font-size-complex="11pt"/>
    </style:style>
    <style:style style:name="P17" style:family="paragraph" style:parent-style-name="Standard">
      <style:text-properties officeooo:rsid="0019face" officeooo:paragraph-rsid="0019face"/>
    </style:style>
    <style:style style:name="P18" style:family="paragraph" style:parent-style-name="Standard">
      <style:paragraph-properties fo:text-align="justify" style:justify-single-word="false"/>
      <style:text-properties officeooo:rsid="001ad6c1" officeooo:paragraph-rsid="001ad6c1"/>
    </style:style>
    <style:style style:name="P19" style:family="paragraph" style:parent-style-name="Standard">
      <style:paragraph-properties fo:text-align="justify" style:justify-single-word="false"/>
      <style:text-properties officeooo:rsid="001ccaa3" officeooo:paragraph-rsid="001ccaa3"/>
    </style:style>
    <style:style style:name="P20" style:family="paragraph" style:parent-style-name="Standard">
      <style:text-properties fo:color="#0000ff" fo:font-size="10.5pt" fo:font-style="italic" officeooo:rsid="0019face" officeooo:paragraph-rsid="0019face" fo:background-color="transparent" style:font-size-asian="10.5pt" style:font-style-asian="italic" style:font-size-complex="10.5pt" style:font-style-complex="italic"/>
    </style:style>
    <style:style style:name="P21" style:family="paragraph" style:parent-style-name="Standard">
      <style:paragraph-properties fo:text-align="end" style:justify-single-word="false"/>
      <style:text-properties fo:color="#0000ff" fo:font-size="10.5pt" fo:font-style="italic" officeooo:rsid="0019face" officeooo:paragraph-rsid="0022c4c0" fo:background-color="transparent" style:font-size-asian="10.5pt" style:font-style-asian="italic" style:font-size-complex="10.5pt" style:font-style-complex="italic"/>
    </style:style>
    <style:style style:name="P22" style:family="paragraph" style:parent-style-name="Table_20_Heading">
      <style:paragraph-properties fo:text-align="center" style:justify-single-word="false"/>
      <style:text-properties officeooo:rsid="001ccaa3" officeooo:paragraph-rsid="001ccaa3"/>
    </style:style>
    <style:style style:name="P23" style:family="paragraph" style:parent-style-name="Table_20_Heading">
      <style:paragraph-properties fo:text-align="center" style:justify-single-word="false"/>
      <style:text-properties fo:font-size="10.5pt" officeooo:rsid="001ccaa3" officeooo:paragraph-rsid="001ccaa3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color="#0000ff" fo:font-size="10pt" fo:font-style="italic" officeooo:rsid="001ccaa3" officeooo:paragraph-rsid="001ccaa3" fo:background-color="transparent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left="0cm" fo:margin-right="1cm" fo:text-align="end" style:justify-single-word="false" fo:text-indent="0cm" style:auto-text-indent="false"/>
      <style:text-properties fo:color="#0000ff" fo:font-size="10pt" fo:font-style="italic" officeooo:rsid="001ccaa3" officeooo:paragraph-rsid="001ccaa3" style:font-size-asian="10pt" style:font-style-asian="italic" style:font-size-complex="10pt" style:font-style-complex="italic"/>
    </style:style>
    <style:style style:name="P26" style:family="paragraph" style:parent-style-name="Standard" style:master-page-name="">
      <style:paragraph-properties fo:margin-left="0cm" fo:margin-right="1cm" fo:text-align="end" style:justify-single-word="false" fo:text-indent="0cm" style:auto-text-indent="false" style:page-number="auto"/>
      <style:text-properties fo:color="#0000ff" fo:font-size="10pt" fo:font-style="italic" officeooo:rsid="0023a20e" officeooo:paragraph-rsid="0023a20e" style:font-size-asian="10pt" style:font-style-asian="italic" style:font-size-complex="10pt" style:font-style-complex="italic"/>
    </style:style>
    <style:style style:name="P27" style:family="paragraph" style:parent-style-name="Standard" style:list-style-name="L2">
      <style:paragraph-properties fo:text-align="justify" style:justify-single-word="false"/>
      <style:text-properties fo:font-size="11pt" officeooo:rsid="001ccaa3" officeooo:paragraph-rsid="001ccaa3" style:font-size-asian="11pt" style:font-size-complex="11pt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color="#ff0000" style:font-name="Liberation Sans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color="#0000ff" fo:font-size="10.5pt" fo:font-style="italic" fo:background-color="transparent" loext:char-shading-value="0" style:font-size-asian="10.5pt" style:font-style-asian="italic" style:font-size-complex="10.5pt" style:font-style-complex="italic"/>
    </style:style>
    <style:style style:name="T2" style:family="text">
      <style:text-properties fo:color="#0000ff" fo:font-size="10.5pt" fo:font-style="italic" officeooo:rsid="0022c4c0" fo:background-color="transparent" loext:char-shading-value="0" style:font-size-asian="10.5pt" style:font-style-asian="italic" style:font-size-complex="10.5pt" style:font-style-complex="italic"/>
    </style:style>
    <style:style style:name="T3" style:family="text">
      <style:text-properties fo:color="#0000ff" fo:font-size="10.5pt" fo:font-style="italic" officeooo:rsid="001ad6c1" fo:background-color="transparent" loext:char-shading-value="0" style:font-size-asian="10.5pt" style:font-style-asian="italic" style:font-size-complex="10.5pt" style:font-style-complex="italic"/>
    </style:style>
    <style:style style:name="T4" style:family="text">
      <style:text-properties fo:color="#0000ff" fo:font-size="10.5pt" fo:font-style="italic" officeooo:rsid="0019face" style:font-size-asian="10.5pt" style:font-style-asian="italic" style:font-size-complex="10.5pt" style:font-style-complex="italic"/>
    </style:style>
    <style:style style:name="T5" style:family="text">
      <style:text-properties fo:color="#0000ff" fo:font-size="10.5pt" officeooo:rsid="0022c4c0" fo:background-color="transparent" loext:char-shading-value="0" style:font-size-asian="10.5pt" style:font-size-complex="10.5pt"/>
    </style:style>
    <style:style style:name="T6" style:family="text">
      <style:text-properties fo:color="#0000ff" fo:font-size="10.5pt" officeooo:rsid="001ad6c1" fo:background-color="transparent" loext:char-shading-value="0" style:font-size-asian="10.5pt" style:font-size-complex="10.5pt"/>
    </style:style>
    <style:style style:name="T7" style:family="text">
      <style:text-properties style:use-window-font-color="true" fo:font-style="italic" officeooo:rsid="0022c4c0" fo:background-color="transparent" loext:char-shading-value="0" style:font-style-asian="italic" style:font-style-complex="italic"/>
    </style:style>
    <style:style style:name="T8" style:family="text">
      <style:text-properties style:use-window-font-color="true" fo:font-style="normal" officeooo:rsid="0021f003" fo:background-color="transparent" loext:char-shading-value="0" style:font-style-asian="normal" style:font-style-complex="normal"/>
    </style:style>
    <style:style style:name="T9" style:family="text">
      <style:text-properties style:use-window-font-color="true" fo:font-style="normal" officeooo:rsid="0025ab17" fo:background-color="transparent" loext:char-shading-value="0" style:font-style-asian="normal" style:font-style-complex="normal"/>
    </style:style>
    <style:style style:name="T10" style:family="text">
      <style:text-properties style:use-window-font-color="true" fo:font-style="normal" officeooo:rsid="002b7efd" fo:background-color="transparent" loext:char-shading-value="0" style:font-style-asian="normal" style:font-style-complex="normal"/>
    </style:style>
    <style:style style:name="T11" style:family="text">
      <style:text-properties style:use-window-font-color="true" fo:font-style="normal" officeooo:rsid="0032c4c6" fo:background-color="transparent" loext:char-shading-value="0" style:font-style-asian="normal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e88e1" fo:background-color="transparent" loext:char-shading-value="0"/>
    </style:style>
    <style:style style:name="T14" style:family="text">
      <style:text-properties officeooo:rsid="001ef905" fo:background-color="transparent" loext:char-shading-value="0"/>
    </style:style>
    <style:style style:name="T15" style:family="text">
      <style:text-properties officeooo:rsid="002227a3" fo:background-color="transparent" loext:char-shading-value="0"/>
    </style:style>
    <style:style style:name="T16" style:family="text">
      <style:text-properties officeooo:rsid="00208267" fo:background-color="transparent" loext:char-shading-value="0"/>
    </style:style>
    <style:style style:name="T17" style:family="text">
      <style:text-properties officeooo:rsid="001f4b61" fo:background-color="transparent" loext:char-shading-value="0"/>
    </style:style>
    <style:style style:name="T18" style:family="text">
      <style:text-properties officeooo:rsid="002701cb" fo:background-color="transparent" loext:char-shading-value="0"/>
    </style:style>
    <style:style style:name="T19" style:family="text">
      <style:text-properties officeooo:rsid="002845d5" fo:background-color="transparent" loext:char-shading-value="0"/>
    </style:style>
    <style:style style:name="T20" style:family="text">
      <style:text-properties officeooo:rsid="002a2318" fo:background-color="transparent" loext:char-shading-value="0"/>
    </style:style>
    <style:style style:name="T21" style:family="text">
      <style:text-properties officeooo:rsid="0019face"/>
    </style:style>
    <style:style style:name="T22" style:family="text">
      <style:text-properties fo:color="#000080" fo:font-style="italic" officeooo:rsid="0021f003" fo:background-color="transparent" loext:char-shading-value="0" style:font-style-asian="italic" style:font-style-complex="italic"/>
    </style:style>
    <style:style style:name="T23" style:family="text">
      <style:text-properties officeooo:rsid="001ef905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208267"/>
    </style:style>
    <style:style style:name="T26" style:family="text">
      <style:text-properties officeooo:rsid="002227a3"/>
    </style:style>
    <style:style style:name="T27" style:family="text">
      <style:text-properties officeooo:rsid="0022c4c0"/>
    </style:style>
    <style:style style:name="T28" style:family="text">
      <style:text-properties officeooo:rsid="0023a20e"/>
    </style:style>
    <style:style style:name="T29" style:family="text">
      <style:text-properties officeooo:rsid="0025ab17"/>
    </style:style>
    <style:style style:name="T30" style:family="text">
      <style:text-properties officeooo:rsid="002bfd30"/>
    </style:style>
    <style:style style:name="T31" style:family="text">
      <style:text-properties fo:color="#ff0000" style:font-name="Liberation Sans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fo:color="#ff0000" style:font-name="Liberation Sans1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tracked-changes text:track-changes="false">
        <text:changed-region xml:id="ct349949200" text:id="ct349949200">
          <text:insertion>
            <office:change-info>
              <dc:creator>Robin Le Noan</dc:creator>
              <dc:date>2015-06-03T13:5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text:anchor-type="paragraph" draw:z-index="0" draw:style-name="gr1" draw:text-style-name="P29" svg:width="11.113cm" svg:height="1.442cm" svg:x="3.281cm" svg:y="-1.483cm"><draw:text-box><text:p text:style-name="P28"><text:span text:style-name="T31">C</text:span><text:span text:style-name="T32">e modèle</text:span><text:span text:style-name="T31"> est un exemple, il</text:span><text:span text:style-name="T32"> est présenté à titre indicatif. Il ne saurait être repris en l’état sans être adapté à la situation locale pour laquelle il sera utilisé.</text:span></text:p></draw:text-box></draw:frame><text:span text:style-name="T27">(C</text:span>ommune ou EPCI compétent<text:span text:style-name="T27">)</text:span></text:p>
      <text:p text:style-name="P20"><text:span text:style-name="T27">(</text:span>adress<text:span text:style-name="T27">e)</text:span></text:p>
      <text:p text:style-name="P17"/>
      <text:p text:style-name="P4">DDFIP <text:span text:style-name="T23">de </text:span></text:p>
      <text:p text:style-name="P4"><text:span text:style-name="T27">Service local du </text:span>Domaine</text:p>
      <text:p text:style-name="P21"><text:span text:style-name="T27">(</text:span>adress<text:span text:style-name="T27">e)</text:span></text:p>
      <text:p text:style-name="P17"/>
      <text:p text:style-name="P5"><text:span text:style-name="T21">Dossier suivi par : </text:span><text:span text:style-name="T4">(</text:span><text:span text:style-name="T2">A préciser)</text:span></text:p>
      <text:p text:style-name="P6"/>
      <text:p text:style-name="P13"><text:span text:style-name="T5">(lieu), (</text:span><text:span text:style-name="T6">date</text:span><text:span text:style-name="T5">)</text:span></text:p>
      <text:p text:style-name="P3"/>
      <text:p text:style-name="P3"/>
      <text:p text:style-name="P3"><text:span text:style-name="T24">Objet :</text:span> Demande d’estimation<text:span text:style-name="T12"> </text:span><text:span text:style-name="T13">détaillée </text:span><text:span text:style-name="T14">d'un bien.</text:span></text:p>
      <text:p text:style-name="P11"/>
      <text:p text:style-name="P3"/>
      <text:p text:style-name="P9">Madame, Monsieur, </text:p>
      <text:p text:style-name="P7"/>
      <text:p text:style-name="P1">Dans le cadre du PPRT de <text:span text:style-name="T2">(</text:span><text:span text:style-name="T1">nom du PPRT</text:span><text:span text:style-name="T2">)</text:span> approuvé par arrêté préfectoral <text:span text:style-name="T2">(</text:span><text:span text:style-name="T1">numéro de l’arrêté</text:span><text:span text:style-name="T2">)</text:span> du <text:span text:style-name="T5">(</text:span><text:span text:style-name="T1">date de l’arrêté</text:span><text:span text:style-name="T2">)</text:span><text:span text:style-name="T7"> </text:span><text:span text:style-name="T9">et de la mise en œuvre d’une procédure d’</text:span><text:span text:style-name="T11">expropriation</text:span>, <text:span text:style-name="T15">nous allons</text:span><text:span text:style-name="T26"> procéder à </text:span>l’acquisition de la propriété <text:span text:style-name="T2">(</text:span><text:span text:style-name="T1">bâtie/non bâtie</text:span><text:span text:style-name="T2">)</text:span> sise <text:span text:style-name="T2">(</text:span><text:span text:style-name="T1">adresse du bien</text:span><text:span text:style-name="T2">)</text:span><text:span text:style-name="T12"> </text:span></text:p>
      <text:p text:style-name="P12"/>
      <text:p text:style-name="P2"><text:span text:style-name="T10">L’</text:span><text:span text:style-name="T8">estimation détaillée </text:span><text:span text:style-name="T10">pour laquelle nous vous sollicitons</text:span><text:span text:style-name="T8"> a pour objet d'engager les négociations avec le propriétaire.</text:span></text:p>
      <text:p text:style-name="P1"/>
      <text:p text:style-name="P1">Afin de permettre d’avancer sur ce dossier, je vous remercie de bien vouloir procéder à l’évaluation [du/des] bien(s) suivant(s).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table:number-columns-spanned="5" office:value-type="string">
              <text:p text:style-name="P22">[Commune]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1.A2" office:value-type="string">
              <text:p text:style-name="P23">Cadastre</text:p>
            </table:table-cell>
            <table:table-cell table:style-name="Tableau1.A2" office:value-type="string">
              <text:p text:style-name="P23">Surface</text:p>
            </table:table-cell>
            <table:table-cell table:style-name="Tableau1.A2" office:value-type="string">
              <text:p text:style-name="P23">Surface à acquérir</text:p>
            </table:table-cell>
            <table:table-cell table:style-name="Tableau1.A2" office:value-type="string">
              <text:p text:style-name="P23">Nature du bien</text:p>
            </table:table-cell>
            <table:table-cell table:style-name="Tableau1.E2" office:value-type="string">
              <text:p text:style-name="P23">Usage actuel</text:p>
            </table:table-cell>
          </table:table-row>
        </table:table-header-rows>
        <table:table-row>
          <table:table-cell table:style-name="Tableau1.A2" office:value-type="string">
            <text:p text:style-name="P24"><text:span text:style-name="T28">(</text:span>n° cadastre<text:span text:style-name="T28">)</text:span></text:p>
          </table:table-cell>
          <table:table-cell table:style-name="Tableau1.A2" office:value-type="string">
            <text:p text:style-name="P24"><text:span text:style-name="T28">(</text:span>surface<text:span text:style-name="T28">)</text:span></text:p>
          </table:table-cell>
          <table:table-cell table:style-name="Tableau1.A2" office:value-type="string">
            <text:p text:style-name="P24"><text:span text:style-name="T28">(</text:span>surface à acquérir<text:span text:style-name="T28">)</text:span></text:p>
          </table:table-cell>
          <table:table-cell table:style-name="Tableau1.A2" office:value-type="string">
            <text:p text:style-name="P24"><text:span text:style-name="T28">(</text:span>bâti/non bâti<text:span text:style-name="T28">)</text:span></text:p>
          </table:table-cell>
          <table:table-cell table:style-name="Tableau1.E2" office:value-type="string">
            <text:p text:style-name="P24"><text:span text:style-name="T28">(</text:span>usage<text:span text:style-name="T28">)</text:span></text:p>
          </table:table-cell>
        </table:table-row>
      </table:table>
      <text:p text:style-name="P18"><text:s/></text:p>
      <text:p text:style-name="P8">Afin de faciliter votre estimation, vous trouverez ci-joint :</text:p>
      <text:list xml:id="list4035396507053233136" text:style-name="L2">
        <text:list-item>
          <text:p text:style-name="P27">un plan de situation ;</text:p>
        </text:list-item>
        <text:list-item>
          <text:p text:style-name="P27">un plan du parcellaire cadastral ;</text:p>
        </text:list-item>
        <text:list-item>
          <text:p text:style-name="P27">le relevé de propriété ;</text:p>
        </text:list-item>
        <text:list-item>
          <text:p text:style-name="P27">un plan de zonage ;</text:p>
        </text:list-item>
        <text:list-item>
          <text:p text:style-name="P27">les servitudes d’utilités publiques grevant les biens ;</text:p>
        </text:list-item>
        <text:list-item>
          <text:p text:style-name="P27">un plan des réseaux ;</text:p>
        </text:list-item>
      </text:list>
      <text:p text:style-name="P8"/>
      <text:p text:style-name="P8">Une visite des lieux pourra être organisée à votre demande.</text:p>
      <text:p text:style-name="P19"/>
      <text:p text:style-name="P14"><text:span text:style-name="T25">Nous</text:span> vous remerci<text:span text:style-name="T25">ons</text:span> par avance de bien vouloir nous tenir informé<text:change-start text:change-id="ct349949200"/><text:span text:style-name="T29">s</text:span><text:change-end text:change-id="ct349949200"/> de vos disponibilités et de nous préciser qui procédera à la visite de terrain afin de nous organiser.</text:p>
      <text:p text:style-name="P15"/>
      <text:p text:style-name="P16"><text:span text:style-name="T16">Nous nous tenons</text:span><text:span text:style-name="T12"> à votre disposition pour tou</text:span><text:span text:style-name="T17">s</text:span><text:span text:style-name="T12"> </text:span><text:span text:style-name="T17">renseignements ou précisions</text:span><text:span text:style-name="T12"> complémentaires.</text:span></text:p>
      <text:p text:style-name="P19"/>
      <text:p text:style-name="P8">Veuillez agréer, Madame, Monsieur, l’expression de mes salutations distinguées.</text:p>
      <text:p text:style-name="P10"/>
      <text:p text:style-name="P10"/>
      <text:p text:style-name="P26">(Nom et qualités du signataire)</text:p>
      <text:p text:style-name="P25"><text:span text:style-name="T28">(</text:span>signature<text:span text:style-name="T2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1:02:12.62</meta:creation-date>
    <dc:date>2017-11-24T13:45:54.102000000</dc:date>
    <meta:editing-duration>PT5H24M1S</meta:editing-duration>
    <meta:editing-cycles>21</meta:editing-cycles>
    <meta:generator>LibreOffice/4.3.7.2$Windows_x86 LibreOffice_project/8a35821d8636a03b8bf4e15b48f59794652c68ba</meta:generator>
    <dc:creator>Michael Bentley</dc:creator>
    <meta:document-statistic meta:table-count="1" meta:image-count="0" meta:object-count="0" meta:page-count="1" meta:paragraph-count="37" meta:word-count="242" meta:character-count="1521" meta:non-whitespace-character-count="1317"/>
  </office:meta>
</office:document-meta>
</file>