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d4a3" officeooo:paragraph-rsid="001fd4a3"/>
    </style:style>
    <style:style style:name="P2" style:family="paragraph" style:parent-style-name="Standard">
      <style:text-properties officeooo:rsid="00204381" officeooo:paragraph-rsid="00204381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20c4d1" officeooo:paragraph-rsid="0020c4d1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21fafb" officeooo:paragraph-rsid="0021fafb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21fafb" officeooo:paragraph-rsid="0020c4d1" style:font-style-asian="normal" style:font-style-complex="normal"/>
    </style:style>
    <style:style style:name="P6" style:family="paragraph" style:parent-style-name="Standard">
      <style:text-properties fo:font-size="11pt" officeooo:rsid="001e2cd7" officeooo:paragraph-rsid="001e2cd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1e2cd7" officeooo:paragraph-rsid="001e2cd7" style:font-size-asian="11pt" style:font-size-complex="11pt"/>
    </style:style>
    <style:style style:name="P8" style:family="paragraph" style:parent-style-name="Standard">
      <style:text-properties fo:font-size="11pt" officeooo:rsid="001e2cd7" officeooo:paragraph-rsid="002be94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fd4a3" officeooo:paragraph-rsid="001fd4a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fd4a3" officeooo:paragraph-rsid="002be94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04381" officeooo:paragraph-rsid="002043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officeooo:rsid="0020c4d1" officeooo:paragraph-rsid="0020c4d1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officeooo:rsid="0020c4d1" officeooo:paragraph-rsid="0021fafb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officeooo:rsid="0021fafb" officeooo:paragraph-rsid="0021fafb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officeooo:rsid="0021fafb" officeooo:paragraph-rsid="0021fafb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style="normal" fo:font-weight="bold" officeooo:rsid="0020c4d1" officeooo:paragraph-rsid="0020c4d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font-style="italic" officeooo:rsid="0020c4d1" officeooo:paragraph-rsid="0020c4d1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end" style:justify-single-word="false"/>
      <style:text-properties fo:color="#000080" fo:font-size="11pt" fo:font-style="italic" officeooo:rsid="001ef905" officeooo:paragraph-rsid="002be940" fo:background-color="#ffff00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end" style:justify-single-word="false"/>
      <style:text-properties fo:color="#0000ff" fo:font-size="10pt" fo:font-style="italic" officeooo:rsid="001e2cd7" officeooo:paragraph-rsid="001e2cd7" fo:background-color="transparent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ff" fo:font-size="10pt" fo:font-style="italic" officeooo:rsid="0020c4d1" officeooo:paragraph-rsid="0020c4d1" fo:background-color="transparent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end" style:justify-single-word="false"/>
      <style:text-properties fo:color="#0000ff" fo:font-size="10.5pt" fo:font-style="italic" officeooo:rsid="0019face" officeooo:paragraph-rsid="002be940" fo:background-color="transparent" style:font-size-asian="10.5pt" style:font-style-asian="italic" style:font-size-complex="10.5pt" style:font-style-complex="italic"/>
    </style:style>
    <style:style style:name="P22" style:family="paragraph" style:parent-style-name="Standard">
      <style:text-properties fo:color="#0000ff" fo:font-size="10.5pt" fo:font-style="italic" officeooo:rsid="0019face" officeooo:paragraph-rsid="002be940" fo:background-color="transparent" style:font-size-asian="10.5pt" style:font-style-asian="italic" style:font-size-complex="10.5pt" style:font-style-complex="italic"/>
    </style:style>
    <style:style style:name="P23" style:family="paragraph" style:parent-style-name="Table_20_Contents">
      <style:text-properties fo:font-size="10.5pt" fo:font-weight="bold" officeooo:rsid="0020c4d1" officeooo:paragraph-rsid="0020c4d1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officeooo:rsid="0020c4d1" officeooo:paragraph-rsid="0020c4d1" style:font-size-asian="10pt" style:font-size-complex="10pt"/>
    </style:style>
    <style:style style:name="P26" style:family="paragraph" style:parent-style-name="Table_20_Contents">
      <style:text-properties fo:color="#0000ff" fo:font-size="10pt" fo:font-style="italic" officeooo:rsid="0020c4d1" officeooo:paragraph-rsid="0020c4d1" fo:background-color="transparent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ff" fo:font-size="10pt" fo:font-style="italic" officeooo:rsid="001ccaa3" officeooo:paragraph-rsid="002be940" fo:background-color="transparent" style:font-size-asian="10pt" style:font-style-asian="italic" style:font-size-complex="10pt" style:font-style-complex="italic"/>
    </style:style>
    <style:style style:name="P28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  <style:text-properties fo:color="#0000ff" fo:font-size="10pt" fo:font-style="italic" officeooo:rsid="0023a20e" officeooo:paragraph-rsid="002be940" style:font-size-asian="10pt" style:font-style-asian="italic" style:font-size-complex="10pt" style:font-style-complex="italic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ff" fo:font-size="10pt" fo:font-style="italic" officeooo:rsid="0021fafb" officeooo:paragraph-rsid="0021fafb" fo:background-color="transparent" style:font-size-asian="10pt" style:font-style-asian="italic" style:font-size-complex="10pt" style:font-style-complex="italic"/>
    </style:style>
    <style:style style:name="P30" style:family="paragraph" style:parent-style-name="Standard" style:list-style-name="L3">
      <style:paragraph-properties fo:text-align="justify" style:justify-single-word="false"/>
      <style:text-properties fo:font-style="normal" officeooo:rsid="0021fafb" officeooo:paragraph-rsid="0021fafb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font-size="11pt" officeooo:rsid="001fd4a3" officeooo:paragraph-rsid="0039f225" style:font-size-asian="11pt" style:font-size-complex="11pt"/>
    </style:style>
    <style:style style:name="P32" style:family="paragraph" style:parent-style-name="Table_20_Contents" style:list-style-name="L2">
      <style:text-properties fo:color="#0000ff" fo:font-size="10pt" fo:font-style="italic" officeooo:rsid="0020c4d1" officeooo:paragraph-rsid="0020c4d1" fo:background-color="transparent" style:font-size-asian="10pt" style:font-style-asian="italic" style:font-size-complex="10pt" style:font-style-complex="italic"/>
    </style:style>
    <style:style style:name="P33" style:family="paragraph" style:parent-style-name="Table_20_Contents" style:list-style-name="L2">
      <style:text-properties fo:font-size="10pt" officeooo:rsid="0020c4d1" officeooo:paragraph-rsid="0020c4d1" style:font-size-asian="10pt" style:font-size-complex="10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Arial" fo:font-style="normal" officeooo:rsid="0039f225" fo:background-color="transparent" loext:char-shading-value="0" style:font-style-asian="normal" style:font-style-complex="normal"/>
    </style:style>
    <style:style style:name="T3" style:family="text">
      <style:text-properties officeooo:rsid="0028f3b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e79e" fo:background-color="transparent" loext:char-shading-value="0"/>
    </style:style>
    <style:style style:name="T6" style:family="text">
      <style:text-properties officeooo:rsid="0023a20e"/>
    </style:style>
    <style:style style:name="T7" style:family="text">
      <style:text-properties officeooo:rsid="002be940"/>
    </style:style>
    <style:style style:name="T8" style:family="text">
      <style:text-properties fo:color="#0000ff" fo:font-size="10.5pt" fo:font-style="italic" officeooo:rsid="0019face" fo:background-color="transparent" loext:char-shading-value="0" style:font-size-asian="10.5pt" style:font-style-asian="italic" style:font-size-complex="10.5pt" style:font-style-complex="italic"/>
    </style:style>
    <style:style style:name="T9" style:family="text">
      <style:text-properties fo:color="#0000ff" fo:font-size="10.5pt" fo:font-style="italic" officeooo:rsid="0022c4c0" fo:background-color="transparent" loext:char-shading-value="0" style:font-size-asian="10.5pt" style:font-style-asian="italic" style:font-size-complex="10.5pt" style:font-style-complex="italic"/>
    </style:style>
    <style:style style:name="T10" style:family="text">
      <style:text-properties fo:color="#0000ff" fo:font-size="10.5pt" fo:font-style="italic" officeooo:rsid="001ad6c1" fo:background-color="transparent" loext:char-shading-value="0" style:font-size-asian="10.5pt" style:font-style-asian="italic" style:font-size-complex="10.5pt" style:font-style-complex="italic"/>
    </style:style>
    <style:style style:name="T11" style:family="text">
      <style:text-properties fo:color="#0000ff" fo:font-size="10.5pt" officeooo:rsid="0022c4c0" fo:background-color="transparent" loext:char-shading-value="0" style:font-size-asian="10.5pt" style:font-size-complex="10.5pt"/>
    </style:style>
    <style:style style:name="T12" style:family="text">
      <style:text-properties fo:color="#0000ff" fo:font-size="10.5pt" officeooo:rsid="001ad6c1" fo:background-color="transparent" loext:char-shading-value="0" style:font-size-asian="10.5pt" style:font-size-complex="10.5pt"/>
    </style:style>
    <style:style style:name="T13" style:family="text">
      <style:text-properties fo:color="#0000ff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4" style:family="text">
      <style:text-properties fo:color="#0000ff" fo:font-size="10pt" fo:font-style="italic" officeooo:rsid="001ccaa3" fo:background-color="transparent" loext:char-shading-value="0" style:font-size-asian="10pt" style:font-style-asian="italic" style:font-size-complex="10pt" style:font-style-complex="italic"/>
    </style:style>
    <style:style style:name="T15" style:family="text">
      <style:text-properties fo:color="#0000ff" fo:font-size="10pt" fo:font-style="italic" officeooo:rsid="0023a20e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fo:color="#0000ff" fo:font-size="10pt" fo:font-style="italic" officeooo:rsid="002be940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fo:color="#0000ff" fo:font-size="10pt" fo:font-style="italic" officeooo:rsid="0039f225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color="#0000ff" fo:font-size="10pt" fo:font-style="italic" officeooo:rsid="002be940" style:font-size-asian="10pt" style:font-style-asian="italic" style:font-size-complex="10pt" style:font-style-complex="italic"/>
    </style:style>
    <style:style style:name="T19" style:family="text">
      <style:text-properties officeooo:rsid="0022c4c0"/>
    </style:style>
    <style:style style:name="T20" style:family="text">
      <style:text-properties officeooo:rsid="0030237a"/>
    </style:style>
    <style:style style:name="T21" style:family="text">
      <style:text-properties officeooo:rsid="0039f225"/>
    </style:style>
    <style:style style:name="T22" style:family="text">
      <style:text-properties fo:font-variant="normal" fo:text-transform="none" fo:color="#0000ff" style:font-name="Liberation Sans1" fo:font-size="10.5pt" fo:letter-spacing="normal" fo:font-style="italic" fo:font-weight="normal" officeooo:rsid="06f36f77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3" style:family="text">
      <style:text-properties fo:font-variant="normal" fo:text-transform="none" fo:color="#0000ff" style:font-name="Liberation Sans1" fo:font-size="10.5pt" fo:letter-spacing="normal" fo:font-style="italic" fo:font-weight="normal" officeooo:rsid="00325c91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4" style:family="text">
      <style:text-properties fo:font-variant="normal" fo:text-transform="none" fo:color="#0000ff" style:font-name="Liberation Sans1" fo:font-size="10.5pt" fo:letter-spacing="normal" fo:font-style="italic" fo:font-weight="normal" officeooo:rsid="0039f225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5" style:family="text">
      <style:text-properties fo:font-variant="normal" fo:text-transform="none" fo:color="#0000ff" style:font-name="Liberation Sans1" fo:font-size="10.5pt" fo:letter-spacing="normal" fo:font-style="italic" fo:font-weight="normal" officeooo:rsid="0039f6a0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6" style:family="text">
      <style:text-properties fo:font-variant="normal" fo:text-transform="none" style:use-window-font-color="true" style:font-name="Liberation Sans1" fo:font-size="10.5pt" fo:letter-spacing="normal" fo:font-style="italic" fo:font-weight="normal" officeooo:rsid="0039f6a0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7" style:family="text">
      <style:text-properties fo:font-variant="normal" fo:text-transform="none" style:use-window-font-color="true" style:font-name="Liberation Sans1" fo:font-size="10.5pt" fo:letter-spacing="normal" fo:font-style="normal" fo:font-weight="normal" officeooo:rsid="0039f6a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Liberation Sans1" fo:letter-spacing="normal" fo:font-style="normal" fo:font-weight="normal" officeooo:rsid="0039f6a0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officeooo:rsid="0039f6a0"/>
    </style:style>
    <style:style style:name="T30" style:family="text"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color="#ff0000" style:font-name="Liberation Sans1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<text:span text:style-name="T19">(C</text:span>ommune ou EPCI compétent<text:span text:style-name="T19">)</text:span></text:p>
      <text:p text:style-name="P22"><draw:frame text:anchor-type="paragraph" draw:z-index="0" draw:style-name="gr1" draw:text-style-name="P35" svg:width="11.113cm" svg:height="1.442cm" svg:x="3.281cm" svg:y="-1.683cm"><draw:text-box><text:p text:style-name="P34"><text:span text:style-name="T30">C</text:span><text:span text:style-name="T31">e modèle</text:span><text:span text:style-name="T30"> est un exemple, il</text:span><text:span text:style-name="T31"> est présenté à titre indicatif. Il ne saurait être repris en l’état sans être adapté à la situation locale pour laquelle il sera utilisé.</text:span></text:p></draw:text-box></draw:frame><text:span text:style-name="T19">(</text:span>adress<text:span text:style-name="T19">e)</text:span></text:p>
      <text:p text:style-name="P6"/>
      <text:p text:style-name="P19"><text:span text:style-name="T7">(</text:span>Propriétaire<text:span text:style-name="T7">)</text:span></text:p>
      <text:p text:style-name="P21"><text:span text:style-name="T19">(</text:span>adress<text:span text:style-name="T19">e)</text:span></text:p>
      <text:p text:style-name="P6"/>
      <text:p text:style-name="P6"/>
      <text:p text:style-name="P8">Dossier suivi par :<text:span text:style-name="T4"> </text:span><text:span text:style-name="T8">(</text:span><text:span text:style-name="T9">A préciser)</text:span></text:p>
      <text:p text:style-name="P7"/>
      <text:p text:style-name="P18"><text:span text:style-name="T11">(lieu), (</text:span><text:span text:style-name="T12">date</text:span><text:span text:style-name="T11">)</text:span></text:p>
      <text:p text:style-name="P6"/>
      <text:p text:style-name="P6"/>
      <text:p text:style-name="P6">Lettre recommandée avec accusé de réception</text:p>
      <text:p text:style-name="P6"/>
      <text:p text:style-name="P6"/>
      <text:p text:style-name="P6"><text:span text:style-name="T1">Objet :</text:span> <text:s/><text:span text:style-name="T4">Notification de </text:span><text:span text:style-name="T5">proposition d'achat</text:span><text:span text:style-name="T4"> </text:span></text:p>
      <text:p text:style-name="P6"/>
      <text:p text:style-name="P6"/>
      <text:p text:style-name="P6">Madame, Monsieur, </text:p>
      <text:p text:style-name="P6"/>
      <text:p text:style-name="P10">D’après le règlement du PPRT de <text:span text:style-name="T9">(</text:span><text:span text:style-name="T10">nom du PPRT</text:span><text:span text:style-name="T9">)</text:span> approuvé par arrêté préfectoral du [date d’approbation du PPRT], votre propriété <text:span text:style-name="T18">(</text:span><text:span text:style-name="T13">parcelle cadastrale</text:span><text:span text:style-name="T16">)</text:span>, sise <text:span text:style-name="T9">(</text:span><text:span text:style-name="T8">adress</text:span><text:span text:style-name="T9">e) </text:span>est située en secteur <text:s/><text:span text:style-name="T21">d’expropriation</text:span> <text:span text:style-name="T15">(</text:span><text:span text:style-name="T14">n° </text:span><text:span text:style-name="T16">de secteur</text:span><text:span text:style-name="T15">)</text:span>.</text:p>
      <text:p text:style-name="P9"/>
      <text:p text:style-name="P31">Par votre courrier en date du <text:span text:style-name="T16">(</text:span><text:span text:style-name="T13">date de la </text:span><text:span text:style-name="T17">notification</text:span><text:span text:style-name="T16">), </text:span><text:span text:style-name="T2">nous vous avons notifié</text:span><text:span text:style-name="T17"> (préciser le document notifié : </text:span><text:span text:style-name="T22">soit l'avis d'ouverture de l'enquête, soit l'acte déclarant l'utilité publique, soit l'arrêté de cessibilité, soit l'ordonnance d'expropriatio</text:span><text:span text:style-name="T23">n</text:span><text:span text:style-name="T24">), </text:span><text:span text:style-name="T28">vous précisant qu’une procédure d’expropriation a été engagée concernant votre bien.</text:span></text:p>
      <text:p text:style-name="P9"/>
      <text:p text:style-name="P11">Conformément à l’article R. 311-5 du Code de l’expropriation pour cause d’utilité publique (CECUP), nous avons l’honneur de vous notifier par la présente le montant des indemnités qui vous sont proposées dans le <text:span text:style-name="T20">cadre de la procédure d’expropriation</text:span> de votre bien ci-dessus référencé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Indemnité</text:p>
          </table:table-cell>
          <table:table-cell table:style-name="Tableau1.B1" office:value-type="string">
            <text:p text:style-name="P23">Montant</text:p>
          </table:table-cell>
        </table:table-row>
        <table:table-row>
          <table:table-cell table:style-name="Tableau1.A2" office:value-type="string">
            <text:p text:style-name="P25">Indemnité principale</text:p>
          </table:table-cell>
          <table:table-cell table:style-name="Tableau1.B2" office:value-type="string">
            <text:p text:style-name="P26"><text:span text:style-name="T7">(</text:span>montant de l’indemnité principale<text:span text:style-name="T7">)</text:span></text:p>
          </table:table-cell>
        </table:table-row>
        <table:table-row>
          <table:table-cell table:style-name="Tableau1.A2" office:value-type="string">
            <text:p text:style-name="P25">Indemnités accessoires :</text:p>
            <text:list xml:id="list1069273878865848480" text:style-name="L2">
              <text:list-item>
                <text:p text:style-name="P32"><text:span text:style-name="T7">(</text:span>description des <text:span text:style-name="T7">différentes </text:span><text:s/>indemnités accessoires<text:span text:style-name="T7">)</text:span></text:p>
              </text:list-item>
              <text:list-item>
                <text:p text:style-name="P33"/>
              </text:list-item>
            </text:list>
          </table:table-cell>
          <table:table-cell table:style-name="Tableau1.B2" office:value-type="string">
            <text:p text:style-name="P24"/>
            <text:list xml:id="list121355212194474" text:continue-numbering="true" text:style-name="L2">
              <text:list-item>
                <text:p text:style-name="P32"><text:span text:style-name="T7">(</text:span>montant des <text:span text:style-name="T7">différentes </text:span>indemnités accessoires<text:span text:style-name="T7">)</text:span></text:p>
              </text:list-item>
              <text:list-item>
                <text:p text:style-name="P33"/>
              </text:list-item>
            </text:list>
          </table:table-cell>
        </table:table-row>
      </table:table>
      <text:p text:style-name="P1"/>
      <text:p text:style-name="P20"><text:span text:style-name="T7">(</text:span>Si c’est applicable :</text:p>
      <text:p text:style-name="P20">Un relogement vous est proposé à [adresse et commune de relogement].</text:p>
      <text:p text:style-name="P20">Le maintien dans les locaux a posteriori du transfert de propriété est possible via une convention d’occupation temporaire <text:span text:style-name="T3">dans une durée limitée</text:span>.<text:span text:style-name="T7">)</text:span></text:p>
      <text:p text:style-name="P12"/>
      <text:p text:style-name="P13">En application de l’article R. 311-9 du CECUP que nous vous rappelons ci-dessous, cette offre est valable pendant une durée d’un mois. </text:p>
      <text:p text:style-name="P12"/>
      <text:p text:style-name="P16">Article R. 311-9 du CECUP :</text:p>
      <text:p text:style-name="P17">« A défaut d’accord dans le délai d’un mois à compter soit de la notification des offres de l’expropriant conformément aux articles R. 311-4 et R. 311-5, soit de la notification du mémoire prévue à l’article R. 311-6, soit de la mise en demeure prévue à l’article R. 311-7, le juge peut être saisi par la partie la plus diligente.</text:p>
      <text:p text:style-name="P17">Le mémoire de saisine est adressé par lettre recommandée avec demande d’avis de réception au greffe de la juridiction du ressort dans lequel sont situés les biens à exproprier. Il est accompagné de <text:soft-page-break/>deux copies. »</text:p>
      <text:p text:style-name="P3"/>
      <text:p text:style-name="P14">Nous vous invitons à nous faire connaître par écrit, dans ce délai d’un mois, soit votre acceptation des offres ci-dessus, soit le montant détaillé de vos demandes. </text:p>
      <text:p text:style-name="P14"/>
      <text:p text:style-name="P14">Nous vous prions d’agréer, Madame, Monsieur, l’expression de nos salutations distinguées. </text:p>
      <text:p text:style-name="P14"/>
      <text:p text:style-name="P14"/>
      <text:p text:style-name="P28">(Nom et qualités du signataire)</text:p>
      <text:p text:style-name="P27"><text:span text:style-name="T6">(</text:span>signature<text:span text:style-name="T6">)</text:span></text:p>
      <text:p text:style-name="P15"/>
      <text:p text:style-name="P15"/>
      <text:p text:style-name="P5"/>
      <text:p text:style-name="P4"/>
      <text:p text:style-name="P4"/>
      <text:p text:style-name="P14">Lettre transmise à :</text:p>
      <text:list xml:id="list300257031860200507" text:style-name="L3">
        <text:list-item>
          <text:p text:style-name="P29"><text:span text:style-name="T7">(</text:span>propriétaire<text:span text:style-name="T7">)</text:span></text:p>
        </text:list-item>
        <text:list-item>
          <text:p text:style-name="P29"><text:span text:style-name="T7">(</text:span>tous les ayants-droit <text:span text:style-name="T29">définis à l’article L. 311-1 du CECUP, dénoncés par le propriétaire)</text:span></text:p>
        </text:list-item>
        <text:list-item>
          <text:p text:style-name="P29"><text:span text:style-name="T7">(</text:span>tous les ayants-droits s’étant fait connaître suite à l’avis de publicité <text:span text:style-name="T29">collective)</text:span></text:p>
          <text:p text:style-name="P30"/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03:47.51</meta:creation-date>
    <dc:date>2017-12-28T12:13:54.864000000</dc:date>
    <meta:editing-duration>PT2H55M43S</meta:editing-duration>
    <meta:editing-cycles>17</meta:editing-cycles>
    <meta:generator>LibreOffice/4.3.7.2$Windows_x86 LibreOffice_project/8a35821d8636a03b8bf4e15b48f59794652c68ba</meta:generator>
    <dc:creator>Michael Bentley</dc:creator>
    <meta:document-statistic meta:table-count="1" meta:image-count="0" meta:object-count="0" meta:page-count="2" meta:paragraph-count="37" meta:word-count="416" meta:character-count="2711" meta:non-whitespace-character-count="2329"/>
  </office:meta>
</office:document-meta>
</file>