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xOT-Regular1" svg:font-family="DaxOT-Regular"/>
    <style:font-face style:name="Liberation Sans2" svg:font-family="'Liberation Sans'"/>
    <style:font-face style:name="Mangal2" svg:font-family="Mangal"/>
    <style:font-face style:name="Liberation Sans" svg:font-family="'Liberation Sans'" style:font-family-generic="swiss"/>
    <style:font-face style:name="DaxOT-Regular2" svg:font-family="DaxOT-Regular" style:font-pitch="variable"/>
    <style:font-face style:name="DaxOT-Regular" svg:font-family="DaxOT-Regular" style:font-adornments="Normal"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1pt" fo:font-style="italic" style:text-underline-style="solid" style:text-underline-width="auto" style:text-underline-color="font-color" fo:font-weight="normal" officeooo:rsid="0016bb7c" officeooo:paragraph-rsid="0016bb7c" style:font-size-asian="11pt" style:font-style-asian="italic" style:font-weight-asian="normal" style:font-size-complex="11pt" style:font-style-complex="italic" style:font-weight-complex="normal"/>
    </style:style>
    <style:style style:name="P2"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6bb7c" officeooo:paragraph-rsid="0016bb7c"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8e240" officeooo:paragraph-rsid="0018e240"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8e240" officeooo:paragraph-rsid="0039d0cf"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eb2df" officeooo:paragraph-rsid="001eb2df"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76d6d" officeooo:paragraph-rsid="0018e240"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8e240" officeooo:paragraph-rsid="0018e240"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9ffe2" officeooo:paragraph-rsid="0019ffe2"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fo:color="#ff0000" style:font-name="Arial" fo:font-size="11pt" fo:font-style="normal" style:text-underline-style="solid" style:text-underline-width="auto" style:text-underline-color="font-color" fo:font-weight="bold" officeooo:rsid="001b01ee" officeooo:paragraph-rsid="001b01ee"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fo:color="#ff0000" style:font-name="Arial" fo:font-size="11pt" fo:font-style="italic" style:text-underline-style="solid" style:text-underline-width="auto" style:text-underline-color="font-color" fo:font-weight="normal" officeooo:rsid="0016bb7c" officeooo:paragraph-rsid="0016bb7c"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justify" style:justify-single-word="false"/>
      <style:text-properties fo:color="#ff0000" style:font-name="Arial" fo:font-size="10.5pt" fo:font-style="italic" style:text-underline-style="none" fo:font-weight="normal" officeooo:rsid="00176d6d" officeooo:paragraph-rsid="0018e240"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6bb7c" officeooo:paragraph-rsid="0018e240"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6bb7c" officeooo:paragraph-rsid="0016bb7c"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none" fo:font-weight="bold" officeooo:rsid="0016bb7c" officeooo:paragraph-rsid="0018e240"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style:text-underline-style="none" fo:font-weight="bold" officeooo:rsid="0016bb7c" officeooo:paragraph-rsid="00273f9e"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0.5pt" style:font-size-asian="10.5pt" style:font-size-complex="10.5pt"/>
    </style:style>
    <style:style style:name="P17" style:family="paragraph" style:parent-style-name="Standard">
      <style:paragraph-properties fo:text-align="justify" style:justify-single-word="false"/>
      <style:text-properties style:font-name="Arial" fo:font-size="10.5pt" officeooo:paragraph-rsid="001eb2df" style:font-size-asian="10.5pt" style:font-size-complex="10.5pt"/>
    </style:style>
    <style:style style:name="P18" style:family="paragraph" style:parent-style-name="Standard">
      <style:paragraph-properties fo:text-align="justify" style:justify-single-word="false"/>
      <style:text-properties style:font-name="Arial" fo:font-size="10.5pt" officeooo:paragraph-rsid="00376400" style:font-size-asian="10.5pt" style:font-size-complex="10.5pt"/>
    </style:style>
    <style:style style:name="P19" style:family="paragraph" style:parent-style-name="Standard">
      <style:paragraph-properties fo:text-align="justify" style:justify-single-word="false"/>
      <style:text-properties style:font-name="Arial" fo:font-size="10.5pt" officeooo:paragraph-rsid="003820ff" style:font-size-asian="10.5pt" style:font-size-complex="10.5pt"/>
    </style:style>
    <style:style style:name="P20" style:family="paragraph" style:parent-style-name="Standard">
      <style:paragraph-properties fo:text-align="justify" style:justify-single-word="false"/>
      <style:text-properties fo:color="#0000ff" style:font-name="Arial" fo:font-size="11pt" fo:font-style="italic" style:text-underline-style="none" fo:font-weight="normal" officeooo:rsid="0016bb7c" officeooo:paragraph-rsid="0016bb7c"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style:text-properties fo:color="#0000ff" style:font-name="Arial" fo:font-size="10pt" fo:font-style="italic" style:text-underline-style="none" fo:font-weight="normal" officeooo:rsid="002e7493" officeooo:paragraph-rsid="002e7493"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justify" style:justify-single-word="false"/>
      <style:text-properties fo:color="#0000ff" style:font-name="Arial" fo:font-size="10pt" fo:font-style="italic" style:text-underline-style="none" fo:font-weight="normal" officeooo:rsid="003033d2" officeooo:paragraph-rsid="003033d2"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justify" style:justify-single-word="false"/>
      <style:text-properties fo:color="#0000ff" style:font-name="Arial" fo:font-size="10pt" fo:font-style="italic" style:text-underline-style="none" fo:font-weight="normal" officeooo:rsid="003274ba" officeooo:paragraph-rsid="003274ba" style:font-size-asian="10pt" style:font-style-asian="italic" style:font-weight-asian="normal" style:font-size-complex="10pt" style:font-style-complex="italic" style:font-weight-complex="normal"/>
    </style:style>
    <style:style style:name="P24" style:family="paragraph" style:parent-style-name="Standard">
      <style:paragraph-properties fo:text-align="justify" style:justify-single-word="false"/>
      <style:text-properties fo:color="#0000ff" style:font-name="Arial" fo:font-size="10.5pt" fo:font-style="italic" style:text-underline-style="none" fo:font-weight="normal" officeooo:rsid="003548c5" officeooo:paragraph-rsid="003548c5" style:font-size-asian="10.5pt" style:font-style-asian="italic" style:font-weight-asian="normal" style:font-size-complex="10.5pt" style:font-style-complex="italic" style:font-weight-complex="normal"/>
    </style:style>
    <style:style style:name="P25" style:family="paragraph" style:parent-style-name="Standard" style:list-style-name="L4">
      <style:paragraph-properties fo:text-align="justify" style:justify-single-word="false"/>
      <style:text-properties style:font-name="Arial" fo:font-size="10.5pt" style:font-size-asian="10.5pt" style:font-size-complex="10.5pt"/>
    </style:style>
    <style:style style:name="P26" style:family="paragraph" style:parent-style-name="Standard" style:list-style-name="L4">
      <style:paragraph-properties fo:text-align="justify" style:justify-single-word="false"/>
      <style:text-properties style:font-name="Arial" fo:font-size="10.5pt" officeooo:paragraph-rsid="003820ff" style:font-size-asian="10.5pt" style:font-size-complex="10.5pt"/>
    </style:style>
    <style:style style:name="P27"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1eb2df" officeooo:paragraph-rsid="001eb2df"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3548c5" officeooo:paragraph-rsid="003548c5"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3548c5" officeooo:paragraph-rsid="00376400"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3548c5" officeooo:paragraph-rsid="003548c5"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eb2df" officeooo:paragraph-rsid="001eb2df"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justify" style:justify-single-word="false"/>
      <style:text-properties fo:color="#0000ff" style:font-name="Arial" fo:font-size="10.5pt" fo:font-style="italic" style:text-underline-style="none" fo:font-weight="normal" officeooo:rsid="003548c5" officeooo:paragraph-rsid="00376400" style:font-size-asian="10.5pt" style:font-style-asian="italic" style:font-weight-asian="normal" style:font-size-complex="10.5pt" style:font-style-complex="italic" style:font-weight-complex="normal"/>
    </style:style>
    <style:style style:name="P33" style:family="paragraph" style:parent-style-name="Standard">
      <style:paragraph-properties fo:text-align="justify" style:justify-single-word="false"/>
      <style:text-properties fo:color="#ff0000" style:font-name="Arial" fo:font-size="10.5pt" fo:font-style="italic" style:text-underline-style="none" fo:font-weight="normal" officeooo:rsid="003548c5" officeooo:paragraph-rsid="003548c5" style:font-size-asian="10.5pt" style:font-style-asian="italic" style:font-weight-asian="normal" style:font-size-complex="10.5pt" style:font-style-complex="italic" style:font-weight-complex="normal"/>
    </style:style>
    <style:style style:name="P34" style:family="paragraph" style:parent-style-name="Standard">
      <style:paragraph-properties fo:text-align="justify" style:justify-single-word="false" fo:break-before="page"/>
      <style:text-properties style:use-window-font-color="true" style:font-name="Arial" fo:font-size="10.5pt" fo:font-style="normal" style:text-underline-style="solid" style:text-underline-width="auto" style:text-underline-color="font-color" fo:font-weight="normal" officeooo:rsid="004c75af" officeooo:paragraph-rsid="0043cee9" fo:background-color="transparent" style:font-size-asian="10.5pt" style:font-style-asian="normal" style:font-weight-asian="normal" style:font-size-complex="10.5pt" style:font-style-complex="normal" style:font-weight-complex="normal"/>
    </style:style>
    <style:style style:name="P35" style:family="paragraph" style:parent-style-name="Standard">
      <style:paragraph-properties fo:margin-top="0cm" fo:margin-bottom="0.3cm" loext:contextual-spacing="false" fo:text-align="justify" style:justify-single-word="false"/>
      <style:text-properties style:use-window-font-color="true" style:font-name="Arial" fo:font-size="10.5pt" fo:font-style="normal" style:text-underline-style="none" fo:font-weight="normal" officeooo:rsid="001eb2df" officeooo:paragraph-rsid="001eb2df" style:font-size-asian="10.5pt" style:font-style-asian="normal" style:font-weight-asian="normal" style:font-size-complex="10.5pt" style:font-style-complex="normal" style:font-weight-complex="normal"/>
    </style:style>
    <style:style style:name="P36" style:family="paragraph" style:parent-style-name="Standard" style:list-style-name="L5">
      <style:paragraph-properties fo:margin-top="0cm" fo:margin-bottom="0.3cm" loext:contextual-spacing="false" fo:text-align="justify" style:justify-single-word="false"/>
      <style:text-properties style:use-window-font-color="true" style:font-name="Arial" fo:font-size="10.5pt" fo:font-style="normal" style:text-underline-style="none" fo:font-weight="normal" officeooo:rsid="001eb2df" officeooo:paragraph-rsid="003dbec8" style:font-size-asian="10.5pt" style:font-style-asian="normal" style:font-weight-asian="normal" style:font-size-complex="10.5pt" style:font-style-complex="normal" style:font-weight-complex="normal"/>
    </style:style>
    <style:style style:name="P37" style:family="paragraph" style:parent-style-name="Standard" style:list-style-name="L5">
      <style:paragraph-properties fo:margin-top="0cm" fo:margin-bottom="0.3cm" loext:contextual-spacing="false" fo:text-align="justify" style:justify-single-word="false"/>
      <style:text-properties style:use-window-font-color="true" style:font-name="Arial" fo:font-size="10.5pt" fo:font-style="normal" style:text-underline-style="none" fo:font-weight="normal" officeooo:rsid="001eb2df" officeooo:paragraph-rsid="002e7493" style:font-size-asian="10.5pt" style:font-style-asian="normal" style:font-weight-asian="normal" style:font-size-complex="10.5pt" style:font-style-complex="normal" style:font-weight-complex="normal"/>
    </style:style>
    <style:style style:name="P38" style:family="paragraph" style:parent-style-name="Standard" style:list-style-name="L5">
      <style:paragraph-properties fo:margin-top="0cm" fo:margin-bottom="0.3cm" loext:contextual-spacing="false" fo:text-align="justify" style:justify-single-word="false"/>
      <style:text-properties style:use-window-font-color="true" style:font-name="Arial" fo:font-size="10.5pt" fo:font-style="normal" style:text-underline-style="none" fo:font-weight="normal" officeooo:rsid="001eb2df" officeooo:paragraph-rsid="0043cee9" style:font-size-asian="10.5pt" style:font-style-asian="normal" style:font-weight-asian="normal" style:font-size-complex="10.5pt" style:font-style-complex="normal" style:font-weight-complex="normal"/>
    </style:style>
    <style:style style:name="P39" style:family="paragraph" style:parent-style-name="Standard" style:list-style-name="L5">
      <style:paragraph-properties fo:margin-top="0cm" fo:margin-bottom="0.3cm" loext:contextual-spacing="false" fo:text-align="justify" style:justify-single-word="false"/>
      <style:text-properties style:use-window-font-color="true" style:font-name="Arial" fo:font-size="10.5pt" fo:font-style="normal" style:text-underline-style="solid" style:text-underline-width="auto" style:text-underline-color="font-color" fo:font-weight="normal" officeooo:rsid="001eb2df" officeooo:paragraph-rsid="003dbec8" style:font-size-asian="10.5pt" style:font-style-asian="normal" style:font-weight-asian="normal" style:font-size-complex="10.5pt" style:font-style-complex="normal" style:font-weight-complex="normal"/>
    </style:style>
    <style:style style:name="P40" style:family="paragraph">
      <style:paragraph-properties fo:text-align="center"/>
    </style:style>
    <style:style style:name="P41" style:family="paragraph">
      <style:paragraph-properties fo:text-align="center"/>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P42" style:family="paragraph">
      <style:paragraph-properties fo:text-align="center"/>
      <style:text-properties fo:color="#0000ff" style:font-name="DaxOT-Regular" fo:font-size="10pt" fo:font-style="italic" fo:font-weight="normal" style:font-size-asian="10pt" style:font-style-asian="italic" style:font-size-complex="10pt" style:font-style-complex="italic"/>
    </style:style>
    <style:style style:name="T1" style:family="text">
      <style:text-properties style:text-underline-style="none"/>
    </style:style>
    <style:style style:name="T2" style:family="text">
      <style:text-properties style:text-underline-style="none" officeooo:rsid="0018e240"/>
    </style:style>
    <style:style style:name="T3" style:family="text">
      <style:text-properties style:text-underline-style="none" officeooo:rsid="0019ffe2"/>
    </style:style>
    <style:style style:name="T4" style:family="text">
      <style:text-properties style:text-underline-style="none" officeooo:rsid="001d12e1"/>
    </style:style>
    <style:style style:name="T5" style:family="text">
      <style:text-properties style:text-underline-style="none" officeooo:rsid="001eecc2"/>
    </style:style>
    <style:style style:name="T6" style:family="text">
      <style:text-properties style:text-underline-style="none" officeooo:rsid="002d0670"/>
    </style:style>
    <style:style style:name="T7" style:family="text">
      <style:text-properties style:text-underline-style="none" officeooo:rsid="0033eb89"/>
    </style:style>
    <style:style style:name="T8" style:family="text">
      <style:text-properties style:text-underline-style="none" officeooo:rsid="003dbec8"/>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officeooo:rsid="0043cee9" style:font-weight-asian="bold"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none" officeooo:rsid="0019ffe2" style:font-style-asian="italic" style:font-style-complex="italic"/>
    </style:style>
    <style:style style:name="T13" style:family="text">
      <style:text-properties fo:font-style="italic" officeooo:rsid="00176d6d" style:font-style-asian="italic" style:font-style-complex="italic"/>
    </style:style>
    <style:style style:name="T14" style:family="text">
      <style:text-properties fo:font-style="italic" officeooo:rsid="0043cee9" style:font-style-asian="italic" style:font-style-complex="italic"/>
    </style:style>
    <style:style style:name="T15" style:family="text">
      <style:text-properties fo:color="#ff0000" fo:font-style="italic" style:text-underline-style="none" officeooo:rsid="00176d6d" style:font-style-asian="italic" style:font-style-complex="italic"/>
    </style:style>
    <style:style style:name="T16" style:family="text">
      <style:text-properties officeooo:rsid="00273f9e"/>
    </style:style>
    <style:style style:name="T17" style:family="text">
      <style:text-properties fo:color="#0000ff" fo:font-size="10pt" fo:font-style="italic" fo:font-weight="normal" officeooo:rsid="00273f9e" style:font-size-asian="10pt" style:font-style-asian="italic" style:font-weight-asian="normal" style:font-size-complex="10pt" style:font-style-complex="italic" style:font-weight-complex="normal"/>
    </style:style>
    <style:style style:name="T18" style:family="text">
      <style:text-properties fo:color="#0000ff" fo:font-style="italic" style:text-underline-style="none" fo:font-weight="normal" officeooo:rsid="00176d6d" style:font-style-asian="italic" style:font-weight-asian="normal" style:font-style-complex="italic" style:font-weight-complex="normal"/>
    </style:style>
    <style:style style:name="T19" style:family="text">
      <style:text-properties fo:color="#0000ff" fo:font-style="italic" style:text-underline-style="none" fo:font-weight="normal" officeooo:rsid="0033eb89" style:font-style-asian="italic" style:font-weight-asian="normal" style:font-style-complex="italic" style:font-weight-complex="normal"/>
    </style:style>
    <style:style style:name="T20" style:family="text">
      <style:text-properties fo:color="#0000ff" fo:font-style="italic" style:text-underline-style="none" fo:font-weight="normal" officeooo:rsid="003820ff" style:font-style-asian="italic" style:font-weight-asian="normal" style:font-style-complex="italic" style:font-weight-complex="normal"/>
    </style:style>
    <style:style style:name="T21" style:family="text">
      <style:text-properties fo:color="#0000ff" fo:font-style="italic" style:text-underline-style="none" style:font-style-asian="italic" style:font-style-complex="italic"/>
    </style:style>
    <style:style style:name="T22" style:family="text">
      <style:text-properties fo:color="#0000ff" fo:font-style="italic" style:text-underline-style="none" officeooo:rsid="00176d6d" style:font-style-asian="italic" style:font-style-complex="italic"/>
    </style:style>
    <style:style style:name="T23" style:family="text">
      <style:text-properties fo:color="#0000ff" fo:font-style="italic" style:text-underline-style="none" officeooo:rsid="0019ffe2" style:font-style-asian="italic" style:font-style-complex="italic"/>
    </style:style>
    <style:style style:name="T24" style:family="text">
      <style:text-properties fo:color="#0000ff" fo:font-style="italic" style:text-underline-style="none" officeooo:rsid="002e7493" style:font-style-asian="italic" style:font-style-complex="italic"/>
    </style:style>
    <style:style style:name="T25" style:family="text">
      <style:text-properties fo:color="#0000ff" fo:font-style="italic" style:text-underline-style="none" officeooo:rsid="0030e7c6" style:font-style-asian="italic" style:font-style-complex="italic"/>
    </style:style>
    <style:style style:name="T26" style:family="text">
      <style:text-properties fo:color="#0000ff" fo:font-style="italic" style:text-underline-style="none" officeooo:rsid="0033eb89" style:font-style-asian="italic" style:font-style-complex="italic"/>
    </style:style>
    <style:style style:name="T27" style:family="text">
      <style:text-properties fo:color="#0000ff" fo:font-style="italic" style:text-underline-style="none" officeooo:rsid="003dbec8" style:font-style-asian="italic" style:font-style-complex="italic"/>
    </style:style>
    <style:style style:name="T28" style:family="text">
      <style:text-properties fo:color="#0000ff" fo:font-style="italic" style:text-underline-style="none" officeooo:rsid="003820ff" style:font-style-asian="italic" style:font-style-complex="italic"/>
    </style:style>
    <style:style style:name="T29" style:family="text">
      <style:text-properties fo:color="#0000ff" fo:font-style="italic" officeooo:rsid="00176d6d" style:font-style-asian="italic" style:font-style-complex="italic"/>
    </style:style>
    <style:style style:name="T30" style:family="text">
      <style:text-properties fo:color="#0000ff" fo:font-style="italic" officeooo:rsid="002e7493" style:font-style-asian="italic" style:font-style-complex="italic"/>
    </style:style>
    <style:style style:name="T31" style:family="text">
      <style:text-properties fo:color="#0000ff" fo:font-style="italic" officeooo:rsid="0033eb89" style:font-style-asian="italic" style:font-style-complex="italic"/>
    </style:style>
    <style:style style:name="T32" style:family="text">
      <style:text-properties fo:color="#0000ff" fo:font-style="italic" officeooo:rsid="003548c5" style:font-style-asian="italic" style:font-style-complex="italic"/>
    </style:style>
    <style:style style:name="T33" style:family="text">
      <style:text-properties fo:color="#0000ff" fo:font-style="italic" officeooo:rsid="00376400" style:font-style-asian="italic" style:font-style-complex="italic"/>
    </style:style>
    <style:style style:name="T34" style:family="text">
      <style:text-properties fo:color="#0000ff" fo:font-style="italic" officeooo:rsid="003820ff" style:font-style-asian="italic" style:font-style-complex="italic"/>
    </style:style>
    <style:style style:name="T35" style:family="text">
      <style:text-properties fo:color="#0000ff" fo:font-style="italic" officeooo:rsid="003dbec8" style:font-style-asian="italic" style:font-style-complex="italic"/>
    </style:style>
    <style:style style:name="T36" style:family="text">
      <style:text-properties fo:color="#0000ff" fo:font-style="italic" officeooo:rsid="0043cee9" style:font-style-asian="italic" style:font-style-complex="italic"/>
    </style:style>
    <style:style style:name="T37" style:family="text">
      <style:text-properties fo:color="#0000ff" style:text-underline-style="none" officeooo:rsid="0019ffe2"/>
    </style:style>
    <style:style style:name="T38" style:family="text">
      <style:text-properties fo:color="#0000ff" officeooo:rsid="0043cee9"/>
    </style:style>
    <style:style style:name="T39" style:family="text">
      <style:text-properties fo:font-size="12pt" style:font-size-asian="12pt"/>
    </style:style>
    <style:style style:name="T40" style:family="text">
      <style:text-properties fo:font-size="12pt" officeooo:rsid="00273f9e" style:font-size-asian="12pt"/>
    </style:style>
    <style:style style:name="T41" style:family="text">
      <style:text-properties officeooo:rsid="002e7493"/>
    </style:style>
    <style:style style:name="T42" style:family="text">
      <style:text-properties officeooo:rsid="003274ba"/>
    </style:style>
    <style:style style:name="T43" style:family="text">
      <style:text-properties officeooo:rsid="0033eb89"/>
    </style:style>
    <style:style style:name="T44" style:family="text">
      <style:text-properties style:use-window-font-color="true" fo:font-style="normal" style:text-underline-style="none" fo:font-weight="normal" officeooo:rsid="00376400" style:font-style-asian="normal" style:font-weight-asian="normal" style:font-style-complex="normal" style:font-weight-complex="normal"/>
    </style:style>
    <style:style style:name="T45" style:family="text">
      <style:text-properties style:use-window-font-color="true" fo:font-style="normal" style:text-underline-style="none" fo:font-weight="normal" officeooo:rsid="001eb2df" style:font-style-asian="normal" style:font-weight-asian="normal" style:font-style-complex="normal" style:font-weight-complex="normal"/>
    </style:style>
    <style:style style:name="T46" style:family="text">
      <style:text-properties style:use-window-font-color="true" fo:font-style="normal" style:text-underline-style="none" fo:font-weight="bold" officeooo:rsid="00376400" style:font-style-asian="normal" style:font-weight-asian="bold" style:font-style-complex="normal" style:font-weight-complex="bold"/>
    </style:style>
    <style:style style:name="T47" style:family="text">
      <style:text-properties officeooo:rsid="00376400"/>
    </style:style>
    <style:style style:name="T48" style:family="text">
      <style:text-properties officeooo:rsid="003820ff"/>
    </style:style>
    <style:style style:name="T49" style:family="text">
      <style:text-properties officeooo:rsid="003dbec8"/>
    </style:style>
    <style:style style:name="T50" style:family="text">
      <style:text-properties officeooo:rsid="003df66a"/>
    </style:style>
    <style:style style:name="T51" style:family="text">
      <style:text-properties officeooo:rsid="003ede67"/>
    </style:style>
    <style:style style:name="T52" style:family="text">
      <style:text-properties officeooo:rsid="0041ce77"/>
    </style:style>
    <style:style style:name="T53" style:family="text">
      <style:text-properties officeooo:rsid="004251be"/>
    </style:style>
    <style:style style:name="T54" style:family="text">
      <style:text-properties officeooo:rsid="0043cee9"/>
    </style:style>
    <style:style style:name="T55" style:family="text">
      <style:text-properties fo:font-weight="bold" style:font-weight-asian="bold" style:font-weight-complex="bold"/>
    </style:style>
    <style:style style:name="T56" style:family="text">
      <style:text-properties fo:font-weight="bold" officeooo:rsid="00376400" style:font-weight-asian="bold" style:font-weight-complex="bold"/>
    </style:style>
    <style:style style:name="T57" style:family="text">
      <style:text-properties fo:font-weight="bold" officeooo:rsid="003820ff" style:font-weight-asian="bold" style:font-weight-complex="bold"/>
    </style:style>
    <style:style style:name="T58" style:family="text">
      <style:text-properties fo:font-weight="bold" officeooo:rsid="002e7493" style:font-weight-asian="bold" style:font-weight-complex="bold"/>
    </style:style>
    <style:style style:name="T59" style:family="text">
      <style:text-properties fo:font-weight="bold" officeooo:rsid="0043cee9" style:font-weight-asian="bold" style:font-weight-complex="bold"/>
    </style:style>
    <style:style style:name="T60" style:family="text">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T61" style:family="text">
      <style:text-properties fo:color="#ff0000" style:font-name="Liberation Sans1"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62" style:family="text">
      <style:text-properties fo:color="#0000ff" style:font-name="Liberation Sans1" fo:font-size="10pt" fo:font-style="italic" style:text-underline-style="solid" style:text-underline-width="auto" style:text-underline-color="font-color" fo:font-weight="normal" style:font-size-asian="10pt" style:font-style-asian="italic" style:font-weight-asian="bold" style:font-size-complex="10pt" style:font-style-complex="italic" style:font-weight-complex="bold"/>
    </style:style>
    <style:style style:name="T63" style:family="text">
      <style:text-properties fo:color="#0000ff" style:font-name="DaxOT-Regular" fo:font-size="10pt" fo:font-style="italic" style:text-underline-style="solid" style:text-underline-width="auto" style:text-underline-color="font-color" fo:font-weight="normal" style:font-size-asian="10pt" style:font-style-asian="italic" style:font-weight-asian="bold" style:font-size-complex="10pt" style:font-style-complex="italic"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0" draw:style-name="gr1" draw:text-style-name="P41" svg:width="11.113cm" svg:height="1.107cm" svg:x="3.281cm" svg:y="-1.683cm"><draw:text-box><text:p text:style-name="P40"><text:span text:style-name="T60">C</text:span><text:span text:style-name="T61">e modèle</text:span><text:span text:style-name="T60"> est un exemple, il</text:span><text:span text:style-name="T61"> est présenté à titre indicatif. Il ne saurait être repris en l’état sans être adapté à la situation locale pour laquelle il sera utilisé.</text:span></text:p></draw:text-box></draw:frame><text:span text:style-name="T39">COMMUNE </text:span><text:span text:style-name="T40">(ou CONSEIL COMMUNAUTAIRE) de </text:span><text:span text:style-name="T17">(à compléter)</text:span></text:p>
      <text:p text:style-name="P15"><text:span text:style-name="T39">Séance du </text:span><text:span text:style-name="T17">(à compléter)</text:span><text:span text:style-name="T39"> </text:span></text:p>
      <text:p text:style-name="P14"/>
      <text:p text:style-name="P14"><draw:frame text:anchor-type="paragraph" draw:z-index="1" draw:style-name="gr2" draw:text-style-name="P42" svg:width="10.776cm" svg:height="2.183cm" svg:x="3.076cm" svg:y="0.233cm"><draw:text-box><text:p text:style-name="P40"><text:span text:style-name="T62">NB : La convention opérationnelle entre la commune et l'EPF doit être rédigée avant la tenue de cette délibération qui a pour objet de la valider</text:span></text:p><text:p text:style-name="P40"><text:span text:style-name="T63"/></text:p></draw:text-box></draw:frame></text:p>
      <text:p text:style-name="P14"/>
      <text:p text:style-name="P14"/>
      <text:p text:style-name="P14"/>
      <text:p text:style-name="P14"/>
      <text:p text:style-name="P14"/>
      <text:p text:style-name="P14"/>
      <text:p text:style-name="P14"/>
      <text:p text:style-name="P12">Objet de la délibération :<text:span text:style-name="T1"> </text:span><text:span text:style-name="T6">S</text:span><text:span text:style-name="T2">aisine de l’EPF </text:span><text:span text:style-name="T18">(préciser le nom de l’EPF sollicité)</text:span></text:p>
      <text:p text:style-name="P13"/>
      <text:p text:style-name="P9"/>
      <text:p text:style-name="P1"/>
      <text:p text:style-name="P20">Rappel du contexte : rappel des objectifs du PPRT en matière de prévention par la restriction et la <text:span text:style-name="T41">maîtrise</text:span> de l’urbanisation à proximité du site <text:span text:style-name="T50">à l'origine des risques </text:span></text:p>
      <text:p text:style-name="P21"/>
      <text:p text:style-name="P21">Exemple : </text:p>
      <text:p text:style-name="P22">La société X sise ….. est située sur la commune de … Cette entreprise du fait de ses activités <text:span text:style-name="T42">industrielles à risques </text:span>est soumise à l'élaboration d'un plan de prévention des risques technologiques (PPRT).</text:p>
      <text:p text:style-name="P23">L<text:span text:style-name="T43">e plan de prévention des risques technologiques est justifié par la nécessité</text:span> <text:span text:style-name="T43">de limiter l'exposition des populations aux effets des phénomènes dangereux susceptibles d'être générés par la société......</text:span></text:p>
      <text:p text:style-name="P10"/>
      <text:p text:style-name="P2">Ce projet nécessite l’acquisition des emprises foncières bâties situées dans les zones d’<text:span text:style-name="T52">expropriation</text:span> identifiées par le zonage du PPRT <text:span text:style-name="T31">(préciser la date d'approbation)</text:span><text:span text:style-name="T43"> </text:span><text:s/>et détaillées dans le règlement de ce dernier.</text:p>
      <text:p text:style-name="P6"/>
      <text:p text:style-name="P4">Compte-tenu du coût d’acquisition des différents biens délaissés dans le cadre de la mise en œuvre des mesures foncières du PPRT, de la nécessité de mise en réserve de ces montants le temps que ces mesures aboutissent et de l’important travail de négociation, de travail administratif voire de contentieux, la mairie <text:span text:style-name="T31">(ou l'EPCI compétent et cit</text:span><text:span text:style-name="T35">er</text:span><text:span text:style-name="T31"> son nom)</text:span> ne peut assurer seul<text:span text:style-name="T49">(</text:span>e<text:span text:style-name="T49">)</text:span> le suivi de ces procédures. C’est pourquoi, en raison des besoins de connaissances approfondies de ces procédures, il est proposé de faire appel à <text:span text:style-name="T16">l’Établissement</text:span> Public Foncier <text:span text:style-name="T29">(préciser le nom de l’EPF sollicité)</text:span><text:span text:style-name="T13">.</text:span></text:p>
      <text:p text:style-name="P11"/>
      <text:p text:style-name="P3">Cet EPF a pour objet de réaliser pour son compte, celui de <text:span text:style-name="T16">l’État</text:span>, des collectivités locales ou toute autre personne publique des acquisitions foncières destinées à constituer des réserves foncières en accompagnement des opérations d’aménagement au sens de l’article L. 300-1 du code de l’Urbanisme.</text:p>
      <text:p text:style-name="P7"><text:span text:style-name="T1">Dans cet optique, </text:span><text:span text:style-name="T8">l</text:span><text:span text:style-name="T1">’EPF </text:span><text:span text:style-name="T22">(préciser le nom de l’EPF sollicité)</text:span><text:span text:style-name="T15"> </text:span><text:span text:style-name="T3">peut être sollicité en tant que délégataire de la commune </text:span><text:span text:style-name="T23">(nom de la commune</text:span><text:span text:style-name="T26">) (ou de l'EPCI compétent et cit</text:span><text:span text:style-name="T27">er</text:span><text:span text:style-name="T26"> son nom)</text:span><text:span text:style-name="T3"> pour la mise en œuvre des mesures foncières relatives au PPRT de </text:span><text:span text:style-name="T37">(</text:span><text:span text:style-name="T23">rappeler le nom du PPRT)</text:span><text:span text:style-name="T12">.</text:span></text:p>
      <text:p text:style-name="P7"/>
      <text:p text:style-name="P8"><text:span text:style-name="T1">Il est proposé au Conseil Municipal </text:span><text:span text:style-name="T26">(ou au Conseil communautaire)</text:span><text:span text:style-name="T7"> </text:span><text:span text:style-name="T1">de formaliser la sollicitation de l’EPF par notre collectivité et d’approuver la convention opérationnelle proposé</text:span><text:span text:style-name="T4">e</text:span><text:span text:style-name="T1"> dans ce cadre par cet établissement.</text:span></text:p>
      <text:p text:style-name="P8"/>
      <text:p text:style-name="P29"><text:span text:style-name="T21"/></text:p>
      <text:p text:style-name="P34"><text:span text:style-name="T1">Si cette proposition recueille votre accord, je vous propose d’adopter la délibération suivante : </text:span></text:p>
      <text:p text:style-name="P27"/>
      <text:p text:style-name="P32">(<text:span text:style-name="T54">Visas à modifier et </text:span><text:s/>compléter en tant que de besoin)</text:p>
      <text:p text:style-name="P33"/>
      <text:p text:style-name="P30"><text:span text:style-name="T55">VU</text:span> le Code général des collectivités territoriales, article L. 2121-29 et suivants</text:p>
      <text:p text:style-name="P28"/>
      <text:p text:style-name="P30"><text:span text:style-name="T55">VU</text:span> le Code de l’expropriation pour cause d'utilité publique</text:p>
      <text:p text:style-name="P28"/>
      <text:p text:style-name="P30"><text:span text:style-name="T55">VU</text:span> le Code de l'environnement, article<text:span text:style-name="T53">s</text:span> L. 515-16, <text:span text:style-name="T53">L. 515-16-4</text:span> <text:span text:style-name="T51">et L. 515-16-7</text:span></text:p>
      <text:p text:style-name="P28"/>
      <text:p text:style-name="P28"><text:span text:style-name="T9">V</text:span><text:span text:style-name="T10">U</text:span><text:span text:style-name="T1"> l'arrêté préfectoral n° </text:span><text:span text:style-name="T21">(A compléter)</text:span><text:span text:style-name="T1"> signé le </text:span><text:span text:style-name="T21">(A compléter)</text:span><text:span text:style-name="T1"> portant approbation du PPRT de </text:span><text:span text:style-name="T21">(A compléter)</text:span><text:span text:style-name="T1"> autour de l'établissement </text:span><text:span text:style-name="T21">(A compléter)</text:span><text:span text:style-name="T1"> <text:s text:c="2"/>sur la </text:span><text:span text:style-name="T21">(ou les)</text:span><text:span text:style-name="T1"> commune (s) de </text:span><text:span text:style-name="T21">(A compléter)</text:span><text:span text:style-name="T1"> <text:s text:c="2"/></text:span></text:p>
      <text:p text:style-name="P28"/>
      <text:p text:style-name="P28"><text:span text:style-name="T9">V</text:span><text:span text:style-name="T10">U</text:span><text:span text:style-name="T1"> le décret n° </text:span><text:span text:style-name="T21">(A compléter) </text:span><text:span text:style-name="T1">du </text:span><text:span text:style-name="T21">(A compléter)</text:span><text:span text:style-name="T1"> portant création de l’Établissement Public Foncier de </text:span><text:span text:style-name="T21">(A compléter) </text:span></text:p>
      <text:p text:style-name="P27"/>
      <text:p text:style-name="P24">(<text:span text:style-name="T47">Considérants à modifier et </text:span><text:s/>compléter en tant que de besoin)</text:p>
      <text:p text:style-name="P5"/>
      <text:p text:style-name="P17"><text:span text:style-name="T46">CONSIDERANT</text:span><text:span text:style-name="T44"> </text:span><text:span text:style-name="T45">que ce projet d'aménagement nécessite l'acquisition d'emprises foncières </text:span>situées dans la zone rouge définie par le PPRT.</text:p>
      <text:p text:style-name="P18"/>
      <text:p text:style-name="P18"><text:span text:style-name="T56">CONSIDERANT</text:span><text:span text:style-name="T47"> </text:span>qu'étant donné le temps nécessaire à l'acquisition des terrains, à la définition du projet et de son mode de réalisation, à la réalisation des travaux d'aménagement, la maîtrise du foncier nécessaire à ce projet doit être entamée dès maintenant, </text:p>
      <text:p text:style-name="P18"/>
      <text:p text:style-name="P18"><text:span text:style-name="T57">CONSIDERANT</text:span><text:span text:style-name="T48"> </text:span>que le coût et la complexité d'acquisition du foncier, la nécessité de constituer des réserves foncières dès aujourd'hui et les délais nécessaires à la mise en <text:span text:style-name="T48">œuvre</text:span> de ce projet <text:s/>d'aménagement justifient l'intervention de l'Établissement Public Foncier de <text:span text:style-name="T33">(A compléter)</text:span><text:span text:style-name="T47"> </text:span>.</text:p>
      <text:p text:style-name="P16"/>
      <text:p text:style-name="P19"><text:span text:style-name="T57">CONSIDERANT</text:span><text:span text:style-name="T48"> </text:span>que, sollicité par la commune <text:span text:style-name="T19">(ou l'EPCI compétent</text:span><text:span text:style-name="T20">)</text:span>, <text:span text:style-name="T48">l’Établissement</text:span> Public Foncier de <text:span text:style-name="T33">(A compléter)</text:span><text:span text:style-name="T47"> </text:span>a proposé un projet de convention opérationnelle encadrant son intervention et jointe à la présente délibération, que cette convention prévoit notamment : <text:span text:style-name="T34">(exemples de contenu de la convention opérationnelle à adapter au contexte local)</text:span></text:p>
      <text:list xml:id="list8040082899870288235" text:style-name="L4">
        <text:list-item>
          <text:list>
            <text:list-header>
              <text:p text:style-name="P25">- Les modalités d'intervention de l'EPF et notamment les modes d'acquisition par tous moyens,</text:p>
              <text:p text:style-name="P25">- Le périmètre d'intervention de l'EPF,</text:p>
              <text:p text:style-name="P26">- Les conditions et le délai de rachat des parcelles à l'EPF, par la commune <text:span text:style-name="T19">(ou l'EPCI compétent</text:span><text:span text:style-name="T20">)</text:span> ou par un aménageur qu'elle aura désigné …....</text:p>
            </text:list-header>
          </text:list>
        </text:list-item>
      </text:list>
      <text:p text:style-name="P18"/>
      <text:p text:style-name="P18"><text:span text:style-name="T57">CONSIDERANT</text:span> qu'il est de l'intérêt de la commune de <text:span text:style-name="T34">(A compléter)</text:span> d'utiliser les moyens mis à disposition par l'EPF de <text:span text:style-name="T34">(A compléter)</text:span>,</text:p>
      <text:p text:style-name="P5"/>
      <text:p text:style-name="P5"/>
      <text:p text:style-name="P5"/>
      <text:p text:style-name="P35"><text:span text:style-name="T55">Le Conseil Municipal </text:span><text:span text:style-name="T30">(ou le Conseil Communautaire</text:span><text:span text:style-name="T41">),</text:span><text:span text:style-name="T58"> après en avoir délibéré, décide</text:span><text:span text:style-name="T55"> </text:span>:</text:p>
      <text:list xml:id="list317491815153346735" text:style-name="L5">
        <text:list-item>
          <text:p text:style-name="P36"><text:span text:style-name="T59">DE </text:span><text:span text:style-name="T55">DEMANDE</text:span><text:span text:style-name="T59">R</text:span> l’intervention de l’EPF <text:span text:style-name="T34">(</text:span><text:span text:style-name="T35">préciser le nom</text:span><text:span text:style-name="T34">)</text:span> en tant que délégataire de la commune <text:span text:style-name="T31">(ou de l'EPCI compétent</text:span><text:span text:style-name="T32">)</text:span><text:span text:style-name="T31"> </text:span>pour procéder aux acquisitions des parcelles et biens répertoriées dans la convention opérationnelle annexée à la présente délibération,</text:p>
        </text:list-item>
        <text:list-item>
          <text:p text:style-name="P38"><text:span text:style-name="T59">D’</text:span><text:span text:style-name="T55">APPROUVE</text:span><text:span text:style-name="T59">R</text:span> la convention <text:span text:style-name="T54">opérationnelle avec l’EPF de </text:span><text:span text:style-name="T36">(à préciser)</text:span><text:span text:style-name="T14">,</text:span></text:p>
        </text:list-item>
        <text:list-item>
          <text:p text:style-name="P38"><text:span text:style-name="T59">D’</text:span><text:span text:style-name="T55">AUTORISE</text:span><text:span text:style-name="T59">R</text:span> Monsieur le Maire <text:span text:style-name="T30">(ou de Mr le Président) </text:span><text:span text:style-name="T54">ou son représentant</text:span><text:span text:style-name="T36"> </text:span>à signer <text:span text:style-name="T54">la convention opérationnelle </text:span>ainsi que tout document nécessaire à son exécution,</text:p>
        </text:list-item>
        <text:list-item>
          <text:p text:style-name="P39"><text:span text:style-name="T10">DE </text:span><text:span text:style-name="T9">S’ENGAGE</text:span><text:span text:style-name="T10">R</text:span><text:span text:style-name="T1"> à rach</text:span><text:span text:style-name="T5">e</text:span><text:span text:style-name="T1">ter ou à faire racheter les parcelles dans un délai de </text:span><text:span text:style-name="T21">(préciser le délai convenu </text:span><text:span text:style-name="T24">dans le cadre de la convention </text:span><text:span text:style-name="T25">opérationnelle</text:span><text:span text:style-name="T21">)</text:span><text:span text:style-name="T11"> </text:span><text:span text:style-name="T1">maximum à compter de leur acquisition par l’EPF </text:span><text:span text:style-name="T28">(</text:span><text:span text:style-name="T27">préciser le nom</text:span><text:span text:style-name="T28">),</text:span></text:p>
        </text:list-item>
        <text:list-item>
          <text:p text:style-name="P37"><text:span text:style-name="T59">D’</text:span><text:span text:style-name="T55">AUTORISE</text:span><text:span text:style-name="T59">R</text:span> Monsieur le Maire <text:span text:style-name="T30">(ou de Mr le Président)</text:span> à prendre toutes les mesures nécessaires à l’exécution de la présente délibé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axOT-Regular1" svg:font-family="DaxOT-Regular"/>
    <style:font-face style:name="Liberation Sans2" svg:font-family="'Liberation Sans'"/>
    <style:font-face style:name="Mangal2" svg:font-family="Mangal"/>
    <style:font-face style:name="Liberation Sans" svg:font-family="'Liberation Sans'" style:font-family-generic="swiss"/>
    <style:font-face style:name="DaxOT-Regular2" svg:font-family="DaxOT-Regular" style:font-pitch="variable"/>
    <style:font-face style:name="DaxOT-Regular" svg:font-family="DaxOT-Regular" style:font-adornments="Normal"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Style_20_Automatique_20_par_20_défaut" style:display-name="Style Automatique par défaut" style:family="paragraph" style:parent-style-name="Standard" style:master-page-name="">
      <style:paragraph-properties fo:margin-left="0cm" fo:margin-right="0cm" fo:margin-top="0.25cm" fo:margin-bottom="0.25cm" loext:contextual-spacing="false" fo:text-align="justify" style:justify-single-word="false" fo:keep-together="always" fo:text-indent="0cm" style:auto-text-indent="true" style:page-number="auto" fo:background-color="transparent" style:shadow="none">
        <style:tab-stops/>
        <style:background-image/>
      </style:paragraph-properties>
      <style:text-properties style:font-name="Times New Roman" fo:font-family="'Times New Roman'" style:font-style-name="Normal" style:font-family-generic="roman" style:font-pitch="variable"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Automatique_20_Défaut" style:display-name="Automatique Défaut" style:family="paragraph" style:class="text" style:master-page-name="">
      <style:paragraph-properties fo:margin-left="0cm" fo:margin-right="0cm" fo:margin-top="0.25cm" fo:margin-bottom="0.25cm" loext:contextual-spacing="false" fo:text-align="justify" style:justify-single-word="false" fo:text-indent="0cm" style:auto-text-indent="true" style:page-number="auto" fo:background-color="transparent" style:shadow="none">
        <style:tab-stops/>
        <style:background-image/>
      </style:paragraph-properties>
      <style:text-properties style:font-name="Times New Roman" fo:font-family="'Times New Roman'" style:font-style-name="Normal" style:font-family-generic="roman" style:font-pitch="variable"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5T10:20:15.390000000</meta:creation-date>
    <dc:title>Modèle Défaut</dc:title>
    <meta:editing-duration>PT16H15M45S</meta:editing-duration>
    <meta:editing-cycles>36</meta:editing-cycles>
    <meta:generator>LibreOffice/4.3.7.2$Windows_x86 LibreOffice_project/8a35821d8636a03b8bf4e15b48f59794652c68ba</meta:generator>
    <meta:initial-creator>Robin Le Noan</meta:initial-creator>
    <dc:date>2017-12-28T15:50:02.944000000</dc:date>
    <dc:creator>Michael Bentley</dc:creator>
    <meta:document-statistic meta:table-count="0" meta:image-count="0" meta:object-count="0" meta:page-count="2" meta:paragraph-count="34" meta:word-count="852" meta:character-count="5451" meta:non-whitespace-character-count="4626"/>
    <meta:template xlink:type="simple" xlink:actuate="onRequest" xlink:title="Modèle Défaut" xlink:href="file:///C:/Users/robin.le-noan/AppData/Roaming/LibreOffice/4/user/template/Modèles/Modèle%20Défaut.ott" meta:date="2015-05-05T10:20:15.118000000"/>
  </office:meta>
</office:document-meta>
</file>