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A000004630DDFEBD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FreeSans, sans-serif"/>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DaxOT-Regular2" svg:font-family="DaxOT-Regular" style:font-family-generic="modern" style:font-pitch="variable"/>
    <style:font-face style:name="DaxOT-Regular1" svg:font-family="DaxOT-Regular" style:font-adornments="Gras" style:font-family-generic="modern" style:font-pitch="variable"/>
    <style:font-face style:name="DaxOT-Regular" svg:font-family="DaxOT-Regular" style:font-adornments="Normal" style:font-family-generic="moder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6.609cm" fo:margin-left="0.198cm" table:align="left" style:writing-mode="lr-tb"/>
    </style:style>
    <style:style style:name="Tableau4.A" style:family="table-column">
      <style:table-column-properties style:column-width="5.796cm"/>
    </style:style>
    <style:style style:name="Tableau4.B" style:family="table-column">
      <style:table-column-properties style:column-width="5.893cm"/>
    </style:style>
    <style:style style:name="Tableau4.C" style:family="table-column">
      <style:table-column-properties style:column-width="4.919cm"/>
    </style:style>
    <style:style style:name="Tableau4.1" style:family="table-row">
      <style:table-row-properties fo:keep-together="auto"/>
    </style:style>
    <style:style style:name="Tableau4.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leau4.C1" style:family="table-cell">
      <style:table-cell-properties style:vertical-align="middle" fo:background-color="#ffffff" fo:padding="0cm" fo:border="0.5pt solid #000000" style:writing-mode="lr-tb">
        <style:background-image/>
      </style:table-cell-properties>
    </style:style>
    <style:style style:name="Tableau4.A2"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leau4.B2" style:family="table-cell">
      <style:table-cell-properties style:vertical-align="middle" fo:padding="0cm" fo:border-left="0.5pt solid #000000" fo:border-right="none" fo:border-top="0.5pt solid #000000" fo:border-bottom="0.5pt solid #000000" style:writing-mode="lr-tb"/>
    </style:style>
    <style:style style:name="Tableau4.C2" style:family="table-cell">
      <style:table-cell-properties style:vertical-align="middle" fo:padding="0cm" fo:border="0.5pt solid #000000" style:writing-mode="lr-tb"/>
    </style:style>
    <style:style style:name="Tableau4.B3" style:family="table-cell">
      <style:table-cell-properties style:vertical-align="middle" fo:padding="0cm" fo:border-left="0.5pt solid #000000" fo:border-right="none" fo:border-top="0.5pt solid #000000" fo:border-bottom="0.5pt solid #000000" style:writing-mode="lr-tb"/>
    </style:style>
    <style:style style:name="Tableau4.C3" style:family="table-cell">
      <style:table-cell-properties style:vertical-align="middle" fo:padding="0cm" fo:border="0.5pt solid #000000" style:writing-mode="lr-tb"/>
    </style:style>
    <style:style style:name="Tableau4.B4" style:family="table-cell">
      <style:table-cell-properties style:vertical-align="middle" fo:padding="0cm" fo:border-left="0.5pt solid #000000" fo:border-right="none" fo:border-top="0.5pt solid #000000" fo:border-bottom="0.5pt solid #000000" style:writing-mode="lr-tb"/>
    </style:style>
    <style:style style:name="Tableau4.C4" style:family="table-cell">
      <style:table-cell-properties style:vertical-align="middle" fo:padding="0cm" fo:border="0.5pt solid #000000" style:writing-mode="lr-tb"/>
    </style:style>
    <style:style style:name="Tableau2" style:family="table">
      <style:table-properties style:width="17.101cm" fo:margin-left="-0.252cm" table:align="left" style:writing-mode="lr-tb"/>
    </style:style>
    <style:style style:name="Tableau2.A" style:family="table-column">
      <style:table-column-properties style:column-width="8.689cm"/>
    </style:style>
    <style:style style:name="Tableau2.B" style:family="table-column">
      <style:table-column-properties style:column-width="3.51cm"/>
    </style:style>
    <style:style style:name="Tableau2.C" style:family="table-column">
      <style:table-column-properties style:column-width="4.902cm"/>
    </style:style>
    <style:style style:name="Tableau2.1" style:family="table-row">
      <style:table-row-properties fo:keep-together="auto"/>
    </style:style>
    <style:style style:name="Tableau2.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middle" fo:padding="0cm" fo:border-left="0.5pt solid #000000" fo:border-right="none" fo:border-top="0.5pt solid #000000" fo:border-bottom="0.5pt solid #000000" style:writing-mode="lr-tb"/>
    </style:style>
    <style:style style:name="Tableau2.C1" style:family="table-cell">
      <style:table-cell-properties style:vertical-align="middle" fo:padding="0cm" fo:border="0.5pt solid #000000" style:writing-mode="lr-tb"/>
    </style:style>
    <style:style style:name="Tableau2.A2"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leau2.B2" style:family="table-cell">
      <style:table-cell-properties style:vertical-align="top" fo:padding="0cm" fo:border-left="0.5pt solid #000000" fo:border-right="none" fo:border-top="0.5pt solid #000000" fo:border-bottom="0.5pt solid #000000" style:writing-mode="lr-tb"/>
    </style:style>
    <style:style style:name="Tableau2.C2" style:family="table-cell">
      <style:table-cell-properties style:vertical-align="top" fo:padding="0cm" fo:border="0.5pt solid #000000" style:writing-mode="lr-tb"/>
    </style:style>
    <style:style style:name="Tableau2.B3" style:family="table-cell">
      <style:table-cell-properties style:vertical-align="top" fo:padding="0cm" fo:border-left="0.5pt solid #000000" fo:border-right="none" fo:border-top="0.5pt solid #000000" fo:border-bottom="0.5pt solid #000000" style:writing-mode="lr-tb"/>
    </style:style>
    <style:style style:name="Tableau2.C3" style:family="table-cell">
      <style:table-cell-properties style:vertical-align="top" fo:padding="0cm" fo:border="0.5pt solid #000000" style:writing-mode="lr-tb"/>
    </style:style>
    <style:style style:name="Tableau2.A4" style:family="table-cell">
      <style:table-cell-properties style:vertical-align="top" fo:background-color="#ffffff" fo:padding="0cm" fo:border-left="0.5pt solid #000000" fo:border-right="none" fo:border-top="none" fo:border-bottom="0.5pt solid #000000" style:writing-mode="lr-tb">
        <style:background-image/>
      </style:table-cell-properties>
    </style:style>
    <style:style style:name="Tableau2.B4" style:family="table-cell">
      <style:table-cell-properties style:vertical-align="top" fo:padding="0cm" fo:border-left="0.5pt solid #000000" fo:border-right="none" fo:border-top="none" fo:border-bottom="0.5pt solid #000000" style:writing-mode="lr-tb"/>
    </style:style>
    <style:style style:name="Tableau2.C4" style:family="table-cell">
      <style:table-cell-properties style:vertical-align="top" fo:padding="0cm" fo:border-left="0.5pt solid #000000" fo:border-right="0.5pt solid #000000" fo:border-top="none" fo:border-bottom="0.5pt solid #000000" style:writing-mode="lr-tb"/>
    </style:style>
    <style:style style:name="Tableau2.B5" style:family="table-cell">
      <style:table-cell-properties style:vertical-align="top" fo:padding="0cm" fo:border-left="0.5pt solid #000000" fo:border-right="none" fo:border-top="0.5pt solid #000000" fo:border-bottom="0.5pt solid #000000" style:writing-mode="lr-tb"/>
    </style:style>
    <style:style style:name="Tableau2.C5" style:family="table-cell">
      <style:table-cell-properties style:vertical-align="top" fo:padding="0cm" fo:border="0.5pt solid #000000" style:writing-mode="lr-tb"/>
    </style:style>
    <style:style style:name="Tableau2.B6" style:family="table-cell">
      <style:table-cell-properties style:vertical-align="top" fo:padding="0cm" fo:border-left="0.5pt solid #000000" fo:border-right="none" fo:border-top="0.5pt solid #000000" fo:border-bottom="0.5pt solid #000000" style:writing-mode="lr-tb"/>
    </style:style>
    <style:style style:name="Tableau2.C6" style:family="table-cell">
      <style:table-cell-properties style:vertical-align="top" fo:padding="0cm" fo:border="0.5pt solid #000000" style:writing-mode="lr-tb"/>
    </style:style>
    <style:style style:name="Tableau2.B7" style:family="table-cell">
      <style:table-cell-properties style:vertical-align="top" fo:padding="0cm" fo:border-left="0.5pt solid #000000" fo:border-right="none" fo:border-top="0.5pt solid #000000" fo:border-bottom="0.5pt solid #000000" style:writing-mode="lr-tb"/>
    </style:style>
    <style:style style:name="Tableau2.C7" style:family="table-cell">
      <style:table-cell-properties style:vertical-align="top" fo:padding="0cm" fo:border="0.5pt solid #000000" style:writing-mode="lr-tb"/>
    </style:style>
    <style:style style:name="Tableau2.A8" style:family="table-cell">
      <style:table-cell-properties style:vertical-align="top" fo:padding="0cm" fo:border-left="0.5pt solid #000000" fo:border-right="none" fo:border-top="0.5pt solid #000000" fo:border-bottom="0.5pt solid #000000" style:writing-mode="lr-tb"/>
    </style:style>
    <style:style style:name="Tableau2.B8" style:family="table-cell">
      <style:table-cell-properties style:vertical-align="top" fo:padding="0cm" fo:border-left="0.5pt solid #000000" fo:border-right="none" fo:border-top="0.5pt solid #000000" fo:border-bottom="0.5pt solid #000000" style:writing-mode="lr-tb"/>
    </style:style>
    <style:style style:name="Tableau2.C8" style:family="table-cell">
      <style:table-cell-properties style:vertical-align="top" fo:padding="0cm" fo:border="0.5pt solid #000000" style:writing-mode="lr-tb"/>
    </style:style>
    <style:style style:name="Tableau3" style:family="table">
      <style:table-properties style:width="17.101cm" fo:margin-left="-0.252cm" table:align="left" style:writing-mode="lr-tb"/>
    </style:style>
    <style:style style:name="Tableau3.A" style:family="table-column">
      <style:table-column-properties style:column-width="8.689cm"/>
    </style:style>
    <style:style style:name="Tableau3.B" style:family="table-column">
      <style:table-column-properties style:column-width="3.51cm"/>
    </style:style>
    <style:style style:name="Tableau3.C" style:family="table-column">
      <style:table-column-properties style:column-width="4.902cm"/>
    </style:style>
    <style:style style:name="Tableau3.1" style:family="table-row">
      <style:table-row-properties fo:keep-together="auto"/>
    </style:style>
    <style:style style:name="Tableau3.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middle" fo:padding="0cm" fo:border-left="0.5pt solid #000000" fo:border-right="none" fo:border-top="0.5pt solid #000000" fo:border-bottom="0.5pt solid #000000" style:writing-mode="lr-tb"/>
    </style:style>
    <style:style style:name="Tableau3.C1" style:family="table-cell">
      <style:table-cell-properties style:vertical-align="middle" fo:padding="0cm" fo:border="0.5pt solid #000000" style:writing-mode="lr-tb"/>
    </style:style>
    <style:style style:name="Tableau3.A2"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leau3.B2" style:family="table-cell">
      <style:table-cell-properties style:vertical-align="top" fo:padding="0cm" fo:border-left="0.5pt solid #000000" fo:border-right="none" fo:border-top="0.5pt solid #000000" fo:border-bottom="0.5pt solid #000000" style:writing-mode="lr-tb"/>
    </style:style>
    <style:style style:name="Tableau3.C2" style:family="table-cell">
      <style:table-cell-properties style:vertical-align="top" fo:padding="0cm" fo:border="0.5pt solid #000000" style:writing-mode="lr-tb"/>
    </style:style>
    <style:style style:name="Tableau3.B3" style:family="table-cell">
      <style:table-cell-properties style:vertical-align="top" fo:padding="0cm" fo:border-left="0.5pt solid #000000" fo:border-right="none" fo:border-top="0.5pt solid #000000" fo:border-bottom="0.5pt solid #000000" style:writing-mode="lr-tb"/>
    </style:style>
    <style:style style:name="Tableau3.C3" style:family="table-cell">
      <style:table-cell-properties style:vertical-align="top" fo:padding="0cm" fo:border="0.5pt solid #000000" style:writing-mode="lr-tb"/>
    </style:style>
    <style:style style:name="Tableau3.A4" style:family="table-cell">
      <style:table-cell-properties style:vertical-align="top" fo:background-color="#ffffff" fo:padding="0cm" fo:border-left="0.5pt solid #000000" fo:border-right="none" fo:border-top="none" fo:border-bottom="0.5pt solid #000000" style:writing-mode="lr-tb">
        <style:background-image/>
      </style:table-cell-properties>
    </style:style>
    <style:style style:name="Tableau3.B4" style:family="table-cell">
      <style:table-cell-properties style:vertical-align="top" fo:padding="0cm" fo:border-left="0.5pt solid #000000" fo:border-right="none" fo:border-top="none" fo:border-bottom="0.5pt solid #000000" style:writing-mode="lr-tb"/>
    </style:style>
    <style:style style:name="Tableau3.C4" style:family="table-cell">
      <style:table-cell-properties style:vertical-align="top" fo:padding="0cm" fo:border-left="0.5pt solid #000000" fo:border-right="0.5pt solid #000000" fo:border-top="none" fo:border-bottom="0.5pt solid #000000" style:writing-mode="lr-tb"/>
    </style:style>
    <style:style style:name="Tableau3.B5" style:family="table-cell">
      <style:table-cell-properties style:vertical-align="top" fo:padding="0cm" fo:border-left="0.5pt solid #000000" fo:border-right="none" fo:border-top="0.5pt solid #000000" fo:border-bottom="0.5pt solid #000000" style:writing-mode="lr-tb"/>
    </style:style>
    <style:style style:name="Tableau3.C5" style:family="table-cell">
      <style:table-cell-properties style:vertical-align="top" fo:padding="0cm" fo:border="0.5pt solid #000000" style:writing-mode="lr-tb"/>
    </style:style>
    <style:style style:name="Tableau3.B6" style:family="table-cell">
      <style:table-cell-properties style:vertical-align="top" fo:padding="0cm" fo:border-left="0.5pt solid #000000" fo:border-right="none" fo:border-top="0.5pt solid #000000" fo:border-bottom="0.5pt solid #000000" style:writing-mode="lr-tb"/>
    </style:style>
    <style:style style:name="Tableau3.C6" style:family="table-cell">
      <style:table-cell-properties style:vertical-align="top" fo:padding="0cm" fo:border="0.5pt solid #000000" style:writing-mode="lr-tb"/>
    </style:style>
    <style:style style:name="Tableau3.B7" style:family="table-cell">
      <style:table-cell-properties style:vertical-align="top" fo:padding="0cm" fo:border-left="0.5pt solid #000000" fo:border-right="none" fo:border-top="0.5pt solid #000000" fo:border-bottom="0.5pt solid #000000" style:writing-mode="lr-tb"/>
    </style:style>
    <style:style style:name="Tableau3.C7" style:family="table-cell">
      <style:table-cell-properties style:vertical-align="top" fo:padding="0cm" fo:border="0.5pt solid #000000" style:writing-mode="lr-tb"/>
    </style:style>
    <style:style style:name="Tableau3.A8" style:family="table-cell">
      <style:table-cell-properties style:vertical-align="top" fo:padding="0cm" fo:border-left="0.5pt solid #000000" fo:border-right="none" fo:border-top="0.5pt solid #000000" fo:border-bottom="0.5pt solid #000000" style:writing-mode="lr-tb"/>
    </style:style>
    <style:style style:name="Tableau3.B8" style:family="table-cell">
      <style:table-cell-properties style:vertical-align="top" fo:padding="0cm" fo:border-left="0.5pt solid #000000" fo:border-right="none" fo:border-top="0.5pt solid #000000" fo:border-bottom="0.5pt solid #000000" style:writing-mode="lr-tb"/>
    </style:style>
    <style:style style:name="Tableau3.C8" style:family="table-cell">
      <style:table-cell-properties style:vertical-align="top" fo:padding="0cm" fo:border="0.5pt solid #000000" style:writing-mode="lr-tb"/>
    </style:style>
    <style:style style:name="Tableau6" style:family="table">
      <style:table-properties style:width="13.118cm" fo:margin-left="1.947cm" table:align="left" style:writing-mode="lr-tb"/>
    </style:style>
    <style:style style:name="Tableau6.A" style:family="table-column">
      <style:table-column-properties style:column-width="6.712cm"/>
    </style:style>
    <style:style style:name="Tableau6.B" style:family="table-column">
      <style:table-column-properties style:column-width="6.406cm"/>
    </style:style>
    <style:style style:name="Tableau6.1" style:family="table-row">
      <style:table-row-properties fo:keep-together="auto"/>
    </style:style>
    <style:style style:name="Tableau6.A1" style:family="table-cell">
      <style:table-cell-properties style:vertical-align="top" fo:padding="0cm" fo:border-left="0.5pt solid #000000" fo:border-right="none" fo:border-top="0.5pt solid #000000" fo:border-bottom="0.5pt solid #000000" style:writing-mode="lr-tb"/>
    </style:style>
    <style:style style:name="Tableau6.B1" style:family="table-cell">
      <style:table-cell-properties style:vertical-align="top" fo:padding="0cm" fo:border="0.5pt solid #000000" style:writing-mode="lr-tb"/>
    </style:style>
    <style:style style:name="Tableau6.A7" style:family="table-cell">
      <style:table-cell-properties style:vertical-align="top" fo:padding="0cm" fo:border-left="0.5pt solid #000000" fo:border-right="none" fo:border-top="none" fo:border-bottom="0.5pt solid #000000" style:writing-mode="lr-tb"/>
    </style:style>
    <style:style style:name="Tableau6.B7" style:family="table-cell">
      <style:table-cell-properties style:vertical-align="top" fo:padding="0cm" fo:border-left="0.5pt solid #000000" fo:border-right="0.5pt solid #000000" fo:border-top="none" fo:border-bottom="0.5pt solid #000000" style:writing-mode="lr-tb"/>
    </style:style>
    <style:style style:name="Tableau7" style:family="table">
      <style:table-properties style:width="12.859cm" fo:margin-left="1.947cm" table:align="left" style:writing-mode="lr-tb"/>
    </style:style>
    <style:style style:name="Tableau7.A" style:family="table-column">
      <style:table-column-properties style:column-width="6.366cm"/>
    </style:style>
    <style:style style:name="Tableau7.B" style:family="table-column">
      <style:table-column-properties style:column-width="6.493cm"/>
    </style:style>
    <style:style style:name="Tableau7.1" style:family="table-row">
      <style:table-row-properties fo:keep-together="auto"/>
    </style:style>
    <style:style style:name="Tableau7.A1" style:family="table-cell">
      <style:table-cell-properties style:vertical-align="top" fo:padding="0cm" fo:border-left="0.5pt solid #000000" fo:border-right="none" fo:border-top="0.5pt solid #000000" fo:border-bottom="0.5pt solid #000000" style:writing-mode="lr-tb"/>
    </style:style>
    <style:style style:name="Tableau7.B1" style:family="table-cell">
      <style:table-cell-properties style:vertical-align="top" fo:padding="0cm" fo:border="0.5pt solid #000000" style:writing-mode="lr-tb"/>
    </style:style>
    <style:style style:name="Tableau8" style:family="table">
      <style:table-properties style:width="15.746cm" fo:margin-left="0.683cm" table:align="left" style:writing-mode="lr-tb"/>
    </style:style>
    <style:style style:name="Tableau8.A" style:family="table-column">
      <style:table-column-properties style:column-width="15.746cm"/>
    </style:style>
    <style:style style:name="Tableau8.1" style:family="table-row">
      <style:table-row-properties fo:keep-together="auto"/>
    </style:style>
    <style:style style:name="Tableau8.A1" style:family="table-cell">
      <style:table-cell-properties style:vertical-align="top" fo:padding="0cm" fo:border="0.5pt solid #000000" style:writing-mode="lr-tb"/>
    </style:style>
    <style:style style:name="Tableau9" style:family="table">
      <style:table-properties style:width="16.249cm" fo:margin-left="-0.205cm" table:align="left" style:writing-mode="lr-tb"/>
    </style:style>
    <style:style style:name="Tableau9.A" style:family="table-column">
      <style:table-column-properties style:column-width="8.124cm"/>
    </style:style>
    <style:style style:name="Tableau9.1" style:family="table-row">
      <style:table-row-properties fo:keep-together="auto"/>
    </style:style>
    <style:style style:name="Tableau9.A1" style:family="table-cell">
      <style:table-cell-properties style:vertical-align="top" fo:padding="0cm" fo:border="none" style:writing-mode="lr-tb"/>
    </style:style>
    <style:style style:name="P1" style:family="paragraph" style:parent-style-name="Header">
      <style:paragraph-properties fo:text-align="justify" style:justify-single-word="false"/>
    </style:style>
    <style:style style:name="P2" style:family="paragraph" style:parent-style-name="Standard">
      <style:text-properties style:font-name="Liberation Sans"/>
    </style:style>
    <style:style style:name="P3" style:family="paragraph" style:parent-style-name="Standard">
      <style:paragraph-properties fo:text-align="justify" style:justify-single-word="false"/>
      <style:text-properties style:font-name="Liberation Sans" fo:font-size="12pt" officeooo:paragraph-rsid="00a588f3" fo:background-color="transparent" style:font-size-asian="12pt" style:font-size-complex="12pt"/>
    </style:style>
    <style:style style:name="P4" style:family="paragraph" style:parent-style-name="Standard">
      <style:paragraph-properties fo:text-align="justify" style:justify-single-word="false"/>
      <style:text-properties style:font-name="Liberation Sans" fo:font-size="12pt" officeooo:paragraph-rsid="00de7538" fo:background-color="transparent" style:font-size-asian="12pt" style:font-size-complex="12pt"/>
    </style:style>
    <style:style style:name="P5" style:family="paragraph" style:parent-style-name="Standard">
      <style:paragraph-properties fo:text-align="justify" style:justify-single-word="false"/>
      <style:text-properties style:font-name="Liberation Sans" fo:font-size="12pt" officeooo:paragraph-rsid="00e1cd44" fo:background-color="transparent" style:font-size-asian="12pt" style:font-size-complex="12pt"/>
    </style:style>
    <style:style style:name="P6" style:family="paragraph" style:parent-style-name="Standard">
      <style:paragraph-properties fo:text-align="justify" style:justify-single-word="false"/>
      <style:text-properties style:font-name="Liberation Sans" fo:font-size="12pt" officeooo:paragraph-rsid="00fbd567" fo:background-color="transparent" style:font-size-asian="12pt" style:font-size-complex="12pt"/>
    </style:style>
    <style:style style:name="P7" style:family="paragraph" style:parent-style-name="Standard">
      <style:paragraph-properties fo:text-align="justify" style:justify-single-word="false"/>
      <style:text-properties style:font-name="Liberation Sans" fo:font-size="12pt" officeooo:paragraph-rsid="0135c910" fo:background-color="transparent" style:font-size-asian="12pt" style:font-size-complex="12pt"/>
    </style:style>
    <style:style style:name="P8" style:family="paragraph" style:parent-style-name="Standard">
      <style:paragraph-properties fo:text-align="justify" style:justify-single-word="false"/>
      <style:text-properties style:font-name="Liberation Sans" fo:font-size="12pt" officeooo:paragraph-rsid="00a588f3" fo:background-color="transparent" style:font-size-asian="12pt" style:font-name-complex="Garamond" style:font-size-complex="12pt"/>
    </style:style>
    <style:style style:name="P9" style:family="paragraph" style:parent-style-name="Standard">
      <style:paragraph-properties fo:text-align="justify" style:justify-single-word="false"/>
      <style:text-properties style:font-name="Liberation Sans" fo:font-size="12pt" officeooo:paragraph-rsid="00de7538" fo:background-color="transparent" style:font-size-asian="12pt" style:font-name-complex="Garamond" style:font-size-complex="12pt"/>
    </style:style>
    <style:style style:name="P10" style:family="paragraph" style:parent-style-name="Standard">
      <style:paragraph-properties fo:text-align="justify" style:justify-single-word="false"/>
      <style:text-properties style:font-name="Liberation Sans" fo:font-size="12pt" officeooo:paragraph-rsid="00e1cd44" fo:background-color="transparent" style:font-size-asian="12pt" style:font-name-complex="Garamond" style:font-size-complex="12pt"/>
    </style:style>
    <style:style style:name="P11" style:family="paragraph" style:parent-style-name="Standard">
      <style:paragraph-properties fo:text-align="justify" style:justify-single-word="false"/>
      <style:text-properties style:font-name="Liberation Sans" fo:font-size="12pt" officeooo:rsid="00a594ba" officeooo:paragraph-rsid="00fe68eb" fo:background-color="transparent" style:font-size-asian="12pt" style:font-name-complex="Garamond" style:font-size-complex="12pt"/>
    </style:style>
    <style:style style:name="P12" style:family="paragraph" style:parent-style-name="Standard">
      <style:text-properties style:font-name="Liberation Sans" fo:font-size="12pt" fo:font-style="italic" officeooo:rsid="00b279ba" style:font-size-asian="12pt" style:font-style-asian="italic" style:font-name-complex="Garamond" style:font-style-complex="italic"/>
    </style:style>
    <style:style style:name="P13" style:family="paragraph" style:parent-style-name="Standard">
      <style:paragraph-properties fo:text-align="start" style:justify-single-word="false"/>
      <style:text-properties style:font-name="Liberation Sans" fo:font-size="12pt" fo:font-style="italic" style:font-size-asian="12pt" style:font-style-asian="italic" style:font-name-complex="Garamond"/>
    </style:style>
    <style:style style:name="P14" style:family="paragraph" style:parent-style-name="Standard">
      <style:paragraph-properties fo:text-align="justify" style:justify-single-word="false"/>
      <style:text-properties style:font-name="Liberation Sans" fo:font-size="12pt" officeooo:paragraph-rsid="00f9f3da" style:font-size-asian="12pt" style:font-name-complex="Garamond" style:font-size-complex="12pt"/>
    </style:style>
    <style:style style:name="P15" style:family="paragraph" style:parent-style-name="Standard">
      <style:paragraph-properties fo:text-align="justify" style:justify-single-word="false"/>
      <style:text-properties style:font-name="Liberation Sans" fo:font-size="12pt" fo:font-weight="normal" officeooo:rsid="0101ec08" officeooo:paragraph-rsid="00a588f3" fo:background-color="transparent" style:font-size-asian="12pt" style:font-weight-asian="normal" style:font-name-complex="Garamond" style:font-size-complex="12pt" style:font-weight-complex="normal"/>
    </style:style>
    <style:style style:name="P16" style:family="paragraph" style:parent-style-name="Standard">
      <style:text-properties style:font-name="Liberation Sans" style:font-name-complex="Garamond"/>
    </style:style>
    <style:style style:name="P17" style:family="paragraph" style:parent-style-name="Standard">
      <style:paragraph-properties fo:text-align="justify" style:justify-single-word="false"/>
      <style:text-properties style:font-name="Liberation Sans" style:font-name-complex="Garamond"/>
    </style:style>
    <style:style style:name="P18" style:family="paragraph" style:parent-style-name="Standard">
      <style:paragraph-properties fo:text-align="justify" style:justify-single-word="false"/>
      <style:text-properties style:font-name="Liberation Sans" officeooo:paragraph-rsid="00a1328d" style:font-name-complex="Garamond"/>
    </style:style>
    <style:style style:name="P19" style:family="paragraph" style:parent-style-name="Standard">
      <style:paragraph-properties fo:text-align="justify" style:justify-single-word="false"/>
      <style:text-properties style:font-name="Liberation Sans" officeooo:paragraph-rsid="00a588f3" style:font-name-complex="Garamond"/>
    </style:style>
    <style:style style:name="P20" style:family="paragraph" style:parent-style-name="Standard">
      <style:paragraph-properties fo:text-align="justify" style:justify-single-word="false" style:text-autospace="none"/>
      <style:text-properties style:font-name="Liberation Sans" style:font-name-complex="Garamond"/>
    </style:style>
    <style:style style:name="P21" style:family="paragraph" style:parent-style-name="Standard">
      <style:paragraph-properties fo:text-align="justify" style:justify-single-word="false"/>
      <style:text-properties style:font-name="Liberation Sans" officeooo:paragraph-rsid="010966ea" style:font-name-complex="Garamond"/>
    </style:style>
    <style:style style:name="P22" style:family="paragraph" style:parent-style-name="Standard">
      <style:paragraph-properties fo:text-align="justify" style:justify-single-word="false"/>
      <style:text-properties style:font-name="Liberation Sans" officeooo:paragraph-rsid="00dcc289" style:font-name-complex="Garamond"/>
    </style:style>
    <style:style style:name="P23" style:family="paragraph" style:parent-style-name="Standard">
      <style:paragraph-properties fo:text-align="justify" style:justify-single-word="false" style:text-autospace="none"/>
      <style:text-properties style:font-name="Liberation Sans" officeooo:rsid="004d2497" officeooo:paragraph-rsid="004d2497" style:font-name-complex="Garamond"/>
    </style:style>
    <style:style style:name="P24" style:family="paragraph" style:parent-style-name="Standard">
      <style:paragraph-properties fo:text-align="center" style:justify-single-word="false"/>
      <style:text-properties style:font-name="Liberation Sans" style:font-name-complex="Garamond"/>
    </style:style>
    <style:style style:name="P25" style:family="paragraph" style:parent-style-name="Standard">
      <style:paragraph-properties fo:text-align="justify" style:justify-single-word="false"/>
      <style:text-properties style:font-name="Liberation Sans" officeooo:rsid="009e96f3" officeooo:paragraph-rsid="00a1328d" style:font-name-complex="Garamond"/>
    </style:style>
    <style:style style:name="P26" style:family="paragraph" style:parent-style-name="Standard">
      <style:paragraph-properties fo:text-align="justify" style:justify-single-word="false"/>
      <style:text-properties style:font-name="Liberation Sans"/>
    </style:style>
    <style:style style:name="P27" style:family="paragraph" style:parent-style-name="Standard">
      <style:paragraph-properties fo:text-align="justify" style:justify-single-word="false" style:text-autospace="none"/>
      <style:text-properties style:font-name="Liberation Sans"/>
    </style:style>
    <style:style style:name="P28" style:family="paragraph" style:parent-style-name="Standard">
      <style:paragraph-properties fo:text-align="justify" style:justify-single-word="false"/>
      <style:text-properties style:font-name="Liberation Sans" officeooo:paragraph-rsid="00ead3d4"/>
    </style:style>
    <style:style style:name="P29" style:family="paragraph" style:parent-style-name="Standard">
      <style:paragraph-properties fo:text-align="center" style:justify-single-word="false"/>
      <style:text-properties style:font-name="Liberation Sans" fo:font-size="11pt" style:font-size-asian="11pt"/>
    </style:style>
    <style:style style:name="P30" style:family="paragraph" style:parent-style-name="Standard">
      <style:paragraph-properties fo:text-align="center" style:justify-single-word="false" style:snap-to-layout-grid="false"/>
      <style:text-properties style:font-name="Liberation Sans" fo:font-size="11pt" style:font-size-asian="11pt"/>
    </style:style>
    <style:style style:name="P31" style:family="paragraph" style:parent-style-name="Standard">
      <style:paragraph-properties fo:text-align="center" style:justify-single-word="false" style:snap-to-layout-grid="false"/>
      <style:text-properties style:font-name="Liberation Sans" fo:font-size="11pt" officeooo:paragraph-rsid="0041db62" style:font-size-asian="11pt" style:font-name-complex="Liberation Sans" style:font-size-complex="10pt"/>
    </style:style>
    <style:style style:name="P32" style:family="paragraph" style:parent-style-name="Standard">
      <style:paragraph-properties fo:text-align="justify" style:justify-single-word="false" style:text-autospace="none"/>
      <style:text-properties style:font-name="Liberation Sans" fo:font-size="11pt" officeooo:rsid="004d2497" officeooo:paragraph-rsid="00b25cab" style:font-size-asian="11pt" style:font-name-complex="Garamond" style:font-size-complex="11pt"/>
    </style:style>
    <style:style style:name="P33" style:family="paragraph" style:parent-style-name="Standard">
      <style:paragraph-properties fo:text-align="justify" style:justify-single-word="false"/>
      <style:text-properties style:font-name="Liberation Sans" fo:font-size="11pt" style:font-size-asian="11pt" style:font-name-complex="Garamond" style:font-size-complex="11pt"/>
    </style:style>
    <style:style style:name="P34" style:family="paragraph" style:parent-style-name="Standard">
      <style:paragraph-properties fo:text-align="justify" style:justify-single-word="false" style:snap-to-layout-grid="false"/>
      <style:text-properties style:font-name="Liberation Sans" fo:font-size="11pt" style:font-size-asian="11pt" style:font-name-complex="Garamond" style:font-size-complex="11pt"/>
    </style:style>
    <style:style style:name="P35" style:family="paragraph" style:parent-style-name="Standard">
      <style:paragraph-properties fo:text-align="justify" style:justify-single-word="false" style:snap-to-layout-grid="false"/>
      <style:text-properties style:font-name="Liberation Sans" fo:font-size="11pt" officeooo:paragraph-rsid="00e411c8" style:font-size-asian="11pt" style:font-name-complex="Garamond" style:font-size-complex="11pt"/>
    </style:style>
    <style:style style:name="P36" style:family="paragraph" style:parent-style-name="Standard">
      <style:paragraph-properties fo:text-align="justify" style:justify-single-word="false">
        <style:tab-stops>
          <style:tab-stop style:position="1.884cm"/>
        </style:tab-stops>
      </style:paragraph-properties>
      <style:text-properties style:font-name="Liberation Sans" fo:font-size="11pt" officeooo:paragraph-rsid="00ddfcda" style:font-size-asian="11pt" style:font-name-complex="Garamond" style:font-size-complex="11pt"/>
    </style:style>
    <style:style style:name="P37" style:family="paragraph" style:parent-style-name="Standard">
      <style:paragraph-properties style:snap-to-layout-grid="false"/>
      <style:text-properties style:font-name="Liberation Sans" fo:font-size="11pt" style:font-size-asian="11pt" style:font-name-complex="Garamond" style:font-size-complex="11pt"/>
    </style:style>
    <style:style style:name="P38" style:family="paragraph" style:parent-style-name="Standard">
      <style:paragraph-properties fo:text-align="center" style:justify-single-word="false"/>
      <style:text-properties style:font-name="Liberation Sans" fo:font-size="11pt" style:font-size-asian="11pt" style:font-name-complex="Garamond" style:font-size-complex="11pt"/>
    </style:style>
    <style:style style:name="P39" style:family="paragraph" style:parent-style-name="Standard">
      <style:paragraph-properties fo:text-align="center" style:justify-single-word="false" style:snap-to-layout-grid="false"/>
      <style:text-properties style:font-name="Liberation Sans" fo:font-size="11pt" style:font-size-asian="11pt" style:font-name-complex="Garamond" style:font-size-complex="11pt"/>
    </style:style>
    <style:style style:name="P40" style:family="paragraph" style:parent-style-name="Standard">
      <style:paragraph-properties fo:text-align="justify" style:justify-single-word="false" style:snap-to-layout-grid="false"/>
      <style:text-properties style:font-name="Liberation Sans" fo:font-size="11pt" officeooo:rsid="00d7355d" officeooo:paragraph-rsid="00e411c8" style:font-size-asian="11pt" style:font-name-complex="Garamond" style:font-size-complex="11pt"/>
    </style:style>
    <style:style style:name="P41" style:family="paragraph" style:parent-style-name="Standard">
      <style:paragraph-properties fo:text-align="justify" style:justify-single-word="false" style:snap-to-layout-grid="false"/>
      <style:text-properties style:font-name="Liberation Sans" fo:font-size="11pt" officeooo:rsid="01178a8d" officeooo:paragraph-rsid="01178a8d" style:font-size-asian="11pt" style:font-name-complex="Garamond" style:font-size-complex="11pt"/>
    </style:style>
    <style:style style:name="P42" style:family="paragraph" style:parent-style-name="Standard">
      <style:paragraph-properties fo:text-align="justify" style:justify-single-word="false"/>
      <style:text-properties style:font-name="Liberation Sans" fo:font-size="11pt" style:font-size-asian="11pt" style:font-size-complex="11pt"/>
    </style:style>
    <style:style style:name="P43" style:family="paragraph" style:parent-style-name="Standard">
      <style:paragraph-properties fo:text-align="justify" style:justify-single-word="false" style:text-autospace="none"/>
      <style:text-properties style:font-name="Liberation Sans" fo:font-size="11pt" officeooo:paragraph-rsid="00c034ec" style:font-size-asian="11pt" style:font-size-complex="11pt"/>
    </style:style>
    <style:style style:name="P44" style:family="paragraph" style:parent-style-name="Standard">
      <style:paragraph-properties fo:text-align="justify" style:justify-single-word="false"/>
      <style:text-properties style:font-name="Liberation Sans" fo:font-size="11pt" officeooo:paragraph-rsid="00dcc289" style:font-size-asian="11pt" style:font-size-complex="11pt"/>
    </style:style>
    <style:style style:name="P45" style:family="paragraph" style:parent-style-name="Standard">
      <style:paragraph-properties fo:text-align="justify" style:justify-single-word="false"/>
      <style:text-properties style:font-name="Liberation Sans" fo:font-size="11pt" officeooo:paragraph-rsid="00e713e8" style:font-size-asian="11pt" style:font-size-complex="11pt"/>
    </style:style>
    <style:style style:name="P46" style:family="paragraph" style:parent-style-name="Standard">
      <style:paragraph-properties fo:text-align="justify" style:justify-single-word="false">
        <style:tab-stops>
          <style:tab-stop style:position="1.884cm"/>
        </style:tab-stops>
      </style:paragraph-properties>
      <style:text-properties style:font-name="Liberation Sans" fo:font-size="11pt" style:font-size-asian="11pt" style:font-size-complex="11pt"/>
    </style:style>
    <style:style style:name="P47" style:family="paragraph" style:parent-style-name="Standard">
      <style:paragraph-properties fo:text-align="justify" style:justify-single-word="false">
        <style:tab-stops>
          <style:tab-stop style:position="1.884cm"/>
        </style:tab-stops>
      </style:paragraph-properties>
      <style:text-properties style:font-name="Liberation Sans" fo:font-size="11pt" officeooo:paragraph-rsid="0055aa77" style:font-size-asian="11pt" style:font-size-complex="11pt"/>
    </style:style>
    <style:style style:name="P48" style:family="paragraph" style:parent-style-name="Standard">
      <style:paragraph-properties fo:text-align="justify" style:justify-single-word="false"/>
      <style:text-properties style:font-name="Liberation Sans" fo:font-size="11pt" officeooo:paragraph-rsid="00f4f5c9" style:font-size-asian="11pt" style:font-size-complex="11pt"/>
    </style:style>
    <style:style style:name="P49" style:family="paragraph" style:parent-style-name="Standard">
      <style:paragraph-properties fo:text-align="center" style:justify-single-word="false"/>
      <style:text-properties style:font-name="Liberation Sans" fo:font-size="11pt" style:font-size-asian="11pt" style:font-size-complex="11pt"/>
    </style:style>
    <style:style style:name="P50" style:family="paragraph" style:parent-style-name="Standard">
      <style:paragraph-properties fo:text-align="center" style:justify-single-word="false" style:snap-to-layout-grid="false"/>
      <style:text-properties style:font-name="Liberation Sans" fo:font-size="11pt" style:font-size-asian="11pt" style:font-size-complex="11pt"/>
    </style:style>
    <style:style style:name="P51" style:family="paragraph" style:parent-style-name="Standard">
      <style:paragraph-properties fo:text-align="justify" style:justify-single-word="false" fo:orphans="0" fo:widows="0"/>
      <style:text-properties style:font-name="Liberation Sans" fo:font-size="11pt" officeooo:paragraph-rsid="00a73ff9" fo:background-color="transparent" style:font-size-asian="11pt" style:font-name-complex="Garamond" style:font-size-complex="11pt"/>
    </style:style>
    <style:style style:name="P52" style:family="paragraph" style:parent-style-name="Standard">
      <style:paragraph-properties fo:text-align="justify" style:justify-single-word="false"/>
      <style:text-properties style:font-name="Liberation Sans" fo:font-size="11pt" officeooo:paragraph-rsid="00a73ff9" fo:background-color="transparent" style:font-size-asian="11pt" style:font-name-complex="Garamond" style:font-size-complex="11pt"/>
    </style:style>
    <style:style style:name="P53" style:family="paragraph" style:parent-style-name="Standard">
      <style:paragraph-properties fo:text-align="justify" style:justify-single-word="false"/>
      <style:text-properties style:font-name="Liberation Sans" fo:font-size="11pt" officeooo:paragraph-rsid="00a84104" fo:background-color="transparent" style:font-size-asian="11pt" style:font-name-complex="Garamond" style:font-size-complex="11pt"/>
    </style:style>
    <style:style style:name="P54" style:family="paragraph" style:parent-style-name="Standard">
      <style:paragraph-properties fo:text-align="justify" style:justify-single-word="false"/>
      <style:text-properties style:font-name="Liberation Sans" fo:font-size="11pt" officeooo:paragraph-rsid="00c58b8d" fo:background-color="transparent" style:font-size-asian="11pt" style:font-name-complex="Garamond" style:font-size-complex="11pt"/>
    </style:style>
    <style:style style:name="P55" style:family="paragraph" style:parent-style-name="Standard">
      <style:paragraph-properties fo:text-align="justify" style:justify-single-word="false"/>
      <style:text-properties style:font-name="Liberation Sans" fo:font-size="11pt" officeooo:paragraph-rsid="00dbd94a" fo:background-color="transparent" style:font-size-asian="11pt" style:font-name-complex="Garamond" style:font-size-complex="11pt"/>
    </style:style>
    <style:style style:name="P56" style:family="paragraph" style:parent-style-name="Standard">
      <style:paragraph-properties fo:text-align="justify" style:justify-single-word="false"/>
      <style:text-properties style:font-name="Liberation Sans" fo:font-size="11pt" officeooo:paragraph-rsid="00dcc289" fo:background-color="transparent" style:font-size-asian="11pt" style:font-name-complex="Garamond" style:font-size-complex="11pt"/>
    </style:style>
    <style:style style:name="P57" style:family="paragraph" style:parent-style-name="Standard">
      <style:paragraph-properties fo:text-align="justify" style:justify-single-word="false"/>
      <style:text-properties style:font-name="Liberation Sans" fo:font-size="11pt" officeooo:paragraph-rsid="00de7538" fo:background-color="transparent" style:font-size-asian="11pt" style:font-name-complex="Garamond" style:font-size-complex="11pt"/>
    </style:style>
    <style:style style:name="P58" style:family="paragraph" style:parent-style-name="Standard">
      <style:paragraph-properties fo:text-align="justify" style:justify-single-word="false"/>
      <style:text-properties style:font-name="Liberation Sans" fo:font-size="11pt" officeooo:paragraph-rsid="00e1cd44" fo:background-color="transparent" style:font-size-asian="11pt" style:font-name-complex="Garamond" style:font-size-complex="11pt"/>
    </style:style>
    <style:style style:name="P59" style:family="paragraph" style:parent-style-name="Standard">
      <style:paragraph-properties fo:text-align="justify" style:justify-single-word="false" style:text-autospace="none"/>
      <style:text-properties style:font-name="Liberation Sans" fo:font-size="11pt" officeooo:paragraph-rsid="00f5ac5f" fo:background-color="transparent" style:font-size-asian="11pt" style:font-name-complex="Garamond" style:font-size-complex="11pt"/>
    </style:style>
    <style:style style:name="P60" style:family="paragraph" style:parent-style-name="Standard">
      <style:paragraph-properties fo:text-align="start" style:justify-single-word="false"/>
      <style:text-properties style:font-name="Liberation Sans" fo:font-size="11pt" officeooo:paragraph-rsid="00dcc289" fo:background-color="transparent" style:font-size-asian="11pt" style:font-name-complex="Garamond" style:font-size-complex="11pt"/>
    </style:style>
    <style:style style:name="P61" style:family="paragraph" style:parent-style-name="Standard">
      <style:paragraph-properties fo:text-align="justify" style:justify-single-word="false"/>
      <style:text-properties style:font-name="Liberation Sans" fo:font-size="11pt" officeooo:rsid="00cd2cd9" officeooo:paragraph-rsid="00c58b8d" fo:background-color="transparent" style:font-size-asian="11pt" style:font-name-complex="Garamond" style:font-size-complex="11pt"/>
    </style:style>
    <style:style style:name="P62" style:family="paragraph" style:parent-style-name="Standard">
      <style:paragraph-properties fo:text-align="justify" style:justify-single-word="false"/>
      <style:text-properties style:font-name="Liberation Sans" fo:font-size="11pt" officeooo:paragraph-rsid="00a84104" fo:background-color="transparent" style:font-size-asian="11pt" style:font-name-complex="Garamond"/>
    </style:style>
    <style:style style:name="P63" style:family="paragraph" style:parent-style-name="Standard">
      <style:paragraph-properties fo:text-align="justify" style:justify-single-word="false"/>
      <style:text-properties style:font-name="Liberation Sans" fo:font-size="11pt" fo:background-color="transparent" style:font-size-asian="11pt" style:font-size-complex="11pt"/>
    </style:style>
    <style:style style:name="P64" style:family="paragraph" style:parent-style-name="Standard">
      <style:paragraph-properties fo:text-align="justify" style:justify-single-word="false"/>
      <style:text-properties style:font-name="Liberation Sans" fo:font-size="11pt" officeooo:paragraph-rsid="00a73ff9" fo:background-color="transparent" style:font-size-asian="11pt" style:font-size-complex="11pt"/>
    </style:style>
    <style:style style:name="P65" style:family="paragraph" style:parent-style-name="Standard">
      <style:paragraph-properties fo:text-align="justify" style:justify-single-word="false"/>
      <style:text-properties style:font-name="Liberation Sans" fo:font-size="11pt" officeooo:paragraph-rsid="00a84104" fo:background-color="transparent" style:font-size-asian="11pt" style:font-size-complex="11pt"/>
    </style:style>
    <style:style style:name="P66" style:family="paragraph" style:parent-style-name="Standard">
      <style:paragraph-properties fo:text-align="justify" style:justify-single-word="false"/>
      <style:text-properties style:font-name="Liberation Sans" fo:font-size="11pt" officeooo:paragraph-rsid="00de7538" fo:background-color="transparent" style:font-size-asian="11pt" style:font-size-complex="11pt"/>
    </style:style>
    <style:style style:name="P67" style:family="paragraph" style:parent-style-name="Standard">
      <style:paragraph-properties fo:text-align="justify" style:justify-single-word="false"/>
      <style:text-properties style:font-name="Liberation Sans" fo:font-size="11pt" officeooo:paragraph-rsid="00e1cd44" fo:background-color="transparent" style:font-size-asian="11pt" style:font-size-complex="11pt"/>
    </style:style>
    <style:style style:name="P68" style:family="paragraph" style:parent-style-name="Standard">
      <style:paragraph-properties fo:text-align="justify" style:justify-single-word="false"/>
      <style:text-properties style:font-name="Liberation Sans" fo:font-size="11pt" officeooo:paragraph-rsid="0102977b" fo:background-color="transparent" style:font-size-asian="11pt" style:font-size-complex="11pt"/>
    </style:style>
    <style:style style:name="P69" style:family="paragraph" style:parent-style-name="Standard">
      <style:paragraph-properties fo:text-align="justify" style:justify-single-word="false" style:text-autospace="none"/>
      <style:text-properties style:font-name="Liberation Sans" fo:font-size="11pt" officeooo:rsid="004d2497" officeooo:paragraph-rsid="00b279ba" fo:background-color="transparent" style:font-size-asian="11pt" style:font-size-complex="11pt"/>
    </style:style>
    <style:style style:name="P70" style:family="paragraph" style:parent-style-name="Standard">
      <style:text-properties style:font-name="Liberation Sans" fo:font-size="11pt" officeooo:paragraph-rsid="00ba4e6a" fo:background-color="transparent" style:font-size-asian="11pt" style:font-size-complex="11pt"/>
    </style:style>
    <style:style style:name="P71" style:family="paragraph" style:parent-style-name="Standard">
      <style:paragraph-properties fo:text-align="justify" style:justify-single-word="false"/>
      <style:text-properties style:font-name="Liberation Sans" fo:font-size="11pt" style:text-underline-style="solid" style:text-underline-width="auto" style:text-underline-color="font-color" officeooo:paragraph-rsid="00a73ff9" fo:background-color="transparent" style:font-size-asian="11pt" style:font-name-complex="Garamond" style:font-size-complex="11pt"/>
    </style:style>
    <style:style style:name="P72" style:family="paragraph" style:parent-style-name="Standard">
      <style:paragraph-properties fo:text-align="justify" style:justify-single-word="false"/>
      <style:text-properties style:font-name="Liberation Sans" fo:font-size="11pt" style:text-underline-style="solid" style:text-underline-width="auto" style:text-underline-color="font-color" officeooo:paragraph-rsid="00f71de8" fo:background-color="transparent" style:font-size-asian="11pt" style:font-name-complex="Garamond" style:font-size-complex="11pt"/>
    </style:style>
    <style:style style:name="P73" style:family="paragraph" style:parent-style-name="Standard">
      <style:paragraph-properties fo:text-align="justify" style:justify-single-word="false" style:text-autospace="none"/>
      <style:text-properties style:font-name="Liberation Sans" fo:font-size="11pt" fo:font-weight="bold" officeooo:rsid="004d2497" officeooo:paragraph-rsid="00b279ba" fo:background-color="transparent" style:font-size-asian="11pt" style:font-weight-asian="bold" style:font-size-complex="11pt" style:font-weight-complex="bold"/>
    </style:style>
    <style:style style:name="P74" style:family="paragraph" style:parent-style-name="Standard">
      <style:paragraph-properties fo:text-align="justify" style:justify-single-word="false" style:snap-to-layout-grid="false"/>
      <style:text-properties style:font-name="Liberation Sans" fo:font-size="11pt" fo:font-weight="bold" style:font-size-asian="11pt" style:font-weight-asian="bold" style:font-name-complex="Garamond" style:font-size-complex="11pt"/>
    </style:style>
    <style:style style:name="P75" style:family="paragraph" style:parent-style-name="Standard">
      <style:paragraph-properties fo:text-align="center" style:justify-single-word="false" style:snap-to-layout-grid="false"/>
      <style:text-properties style:font-name="Liberation Sans" fo:font-size="11pt" fo:font-weight="bold" style:font-size-asian="11pt" style:font-weight-asian="bold" style:font-name-complex="Garamond" style:font-size-complex="11pt"/>
    </style:style>
    <style:style style:name="P76" style:family="paragraph" style:parent-style-name="Standard">
      <style:paragraph-properties fo:text-align="justify" style:justify-single-word="false"/>
      <style:text-properties style:font-name="Liberation Sans" fo:font-size="11pt" fo:font-weight="normal" officeooo:paragraph-rsid="00c58b8d" fo:background-color="transparent" style:font-size-asian="11pt" style:font-weight-asian="normal" style:font-size-complex="11pt" style:font-weight-complex="normal"/>
    </style:style>
    <style:style style:name="P77" style:family="paragraph" style:parent-style-name="Standard">
      <style:paragraph-properties fo:text-align="justify" style:justify-single-word="false" style:text-autospace="none"/>
      <style:text-properties style:font-name="Liberation Sans" fo:font-size="11pt" fo:font-weight="normal" officeooo:paragraph-rsid="011422a3" fo:background-color="transparent" style:font-size-asian="11pt" style:font-weight-asian="normal" style:font-size-complex="11pt" style:font-weight-complex="normal"/>
    </style:style>
    <style:style style:name="P78" style:family="paragraph" style:parent-style-name="Standard">
      <style:paragraph-properties fo:text-align="justify" style:justify-single-word="false"/>
      <style:text-properties style:font-name="Liberation Sans" fo:font-size="11pt" fo:background-color="#ffff00" style:font-size-asian="11pt" style:font-name-complex="Garamond" style:font-size-complex="11pt"/>
    </style:style>
    <style:style style:name="P79" style:family="paragraph" style:parent-style-name="Standard">
      <style:paragraph-properties fo:text-align="justify" style:justify-single-word="false"/>
      <style:text-properties style:font-name="Liberation Sans" fo:font-size="11pt" fo:background-color="#ff0000" style:font-size-asian="11pt" style:font-name-complex="Garamond" style:font-size-complex="11pt"/>
    </style:style>
    <style:style style:name="P80" style:family="paragraph" style:parent-style-name="Standard">
      <style:paragraph-properties fo:text-align="justify" style:justify-single-word="false" style:text-autospace="none"/>
      <style:text-properties style:font-name="Liberation Sans" officeooo:rsid="004d2497"/>
    </style:style>
    <style:style style:name="P81" style:family="paragraph" style:parent-style-name="Standard">
      <style:paragraph-properties fo:text-align="justify" style:justify-single-word="false"/>
      <style:text-properties style:font-name="Liberation Sans" fo:background-color="#ffff00" style:font-name-complex="Garamond"/>
    </style:style>
    <style:style style:name="P82" style:family="paragraph" style:parent-style-name="Standard">
      <style:paragraph-properties fo:text-align="justify" style:justify-single-word="false" style:text-autospace="none"/>
      <style:text-properties style:font-name="Liberation Sans" officeooo:paragraph-rsid="00c58b8d" fo:background-color="#ffff00" style:font-name-complex="Garamond"/>
    </style:style>
    <style:style style:name="P83" style:family="paragraph" style:parent-style-name="Standard">
      <style:paragraph-properties fo:text-align="center" style:justify-single-word="false"/>
      <style:text-properties style:font-name="Liberation Sans" fo:font-style="italic" style:text-underline-style="solid" style:text-underline-width="auto" style:text-underline-color="font-color" fo:font-weight="bold" style:font-style-asian="italic" style:font-weight-asian="bold" style:font-name-complex="Garamond"/>
    </style:style>
    <style:style style:name="P84" style:family="paragraph" style:parent-style-name="Standard">
      <style:paragraph-properties fo:text-align="center" style:justify-single-word="false"/>
      <style:text-properties style:font-name="Liberation Sans" fo:font-style="italic" style:text-underline-style="solid" style:text-underline-width="auto" style:text-underline-color="font-color" fo:font-weight="bold" fo:background-color="transparent" style:font-style-asian="italic" style:font-weight-asian="bold" style:font-name-complex="Garamond"/>
    </style:style>
    <style:style style:name="P85" style:family="paragraph" style:parent-style-name="Standard">
      <style:paragraph-properties fo:text-align="justify" style:justify-single-word="false"/>
      <style:text-properties style:font-name="Liberation Sans" fo:font-size="6pt" style:font-size-asian="5.25pt" style:font-size-complex="6pt"/>
    </style:style>
    <style:style style:name="P86" style:family="paragraph" style:parent-style-name="Standard">
      <style:paragraph-properties fo:text-align="justify" style:justify-single-word="false"/>
      <style:text-properties style:font-name="Liberation Sans" fo:font-size="6pt" style:font-size-asian="5.25pt" style:font-name-complex="Garamond" style:font-size-complex="6pt"/>
    </style:style>
    <style:style style:name="P87" style:family="paragraph" style:parent-style-name="Standard">
      <style:paragraph-properties fo:text-align="justify" style:justify-single-word="false"/>
      <style:text-properties style:font-name="Liberation Sans" fo:font-size="6pt" officeooo:paragraph-rsid="00e1cd44" fo:background-color="transparent" style:font-size-asian="5.25pt" style:font-name-complex="Garamond" style:font-size-complex="6pt"/>
    </style:style>
    <style:style style:name="P88" style:family="paragraph" style:parent-style-name="Standard">
      <style:paragraph-properties fo:text-align="center" style:justify-single-word="false"/>
      <style:text-properties style:font-name="Liberation Sans" fo:background-color="transparent"/>
    </style:style>
    <style:style style:name="P89" style:family="paragraph" style:parent-style-name="Standard">
      <style:paragraph-properties fo:text-align="justify" style:justify-single-word="false"/>
      <style:text-properties style:font-name="Liberation Sans" fo:background-color="transparent"/>
    </style:style>
    <style:style style:name="P90" style:family="paragraph" style:parent-style-name="Standard">
      <style:paragraph-properties fo:text-align="justify" style:justify-single-word="false"/>
      <style:text-properties style:font-name="Liberation Sans" officeooo:paragraph-rsid="00a588f3" fo:background-color="transparent" style:font-name-complex="Garamond"/>
    </style:style>
    <style:style style:name="P91" style:family="paragraph" style:parent-style-name="Standard">
      <style:paragraph-properties fo:text-align="justify" style:justify-single-word="false" fo:orphans="0" fo:widows="0"/>
      <style:text-properties style:font-name="Liberation Sans" officeooo:paragraph-rsid="00a73ff9" fo:background-color="transparent" style:font-name-complex="Garamond"/>
    </style:style>
    <style:style style:name="P92" style:family="paragraph" style:parent-style-name="Standard">
      <style:paragraph-properties fo:text-align="justify" style:justify-single-word="false"/>
      <style:text-properties style:font-name="Liberation Sans" officeooo:paragraph-rsid="00a84104" fo:background-color="transparent" style:font-name-complex="Garamond"/>
    </style:style>
    <style:style style:name="P93" style:family="paragraph" style:parent-style-name="Standard">
      <style:paragraph-properties fo:text-align="justify" style:justify-single-word="false"/>
      <style:text-properties style:font-name="Liberation Sans" officeooo:paragraph-rsid="00e1cd44" fo:background-color="transparent" style:font-name-complex="Garamond"/>
    </style:style>
    <style:style style:name="P94" style:family="paragraph" style:parent-style-name="Standard">
      <style:paragraph-properties fo:text-align="justify" style:justify-single-word="false" style:text-autospace="none"/>
      <style:text-properties style:font-name="Liberation Sans" fo:font-weight="bold" officeooo:rsid="004d2497" officeooo:paragraph-rsid="00b279ba" style:font-weight-asian="bold" style:font-weight-complex="bold"/>
    </style:style>
    <style:style style:name="P95" style:family="paragraph" style:parent-style-name="Standard">
      <style:paragraph-properties fo:text-align="justify" style:justify-single-word="false"/>
      <style:text-properties style:font-name="Liberation Sans" fo:font-weight="bold" officeooo:paragraph-rsid="00dcc289" style:font-weight-asian="bold" style:font-name-complex="Garamond"/>
    </style:style>
    <style:style style:name="P96" style:family="paragraph" style:parent-style-name="Standard">
      <style:paragraph-properties fo:text-align="justify" style:justify-single-word="false"/>
      <style:text-properties style:font-name="Liberation Sans" fo:font-weight="bold" officeooo:rsid="0056b4c0" style:font-weight-asian="bold" style:font-name-complex="Garamond" style:font-weight-complex="bold"/>
    </style:style>
    <style:style style:name="P97" style:family="paragraph" style:parent-style-name="Standard">
      <style:paragraph-properties fo:text-align="center" style:justify-single-word="false"/>
      <style:text-properties fo:font-variant="small-caps" style:font-name="Liberation Sans" officeooo:paragraph-rsid="00a588f3" fo:background-color="transparent" style:font-name-complex="Garamond"/>
    </style:style>
    <style:style style:name="P98" style:family="paragraph" style:parent-style-name="Standard">
      <style:paragraph-properties fo:text-align="justify" style:justify-single-word="false"/>
      <style:text-properties fo:font-variant="small-caps" style:font-name="Liberation Sans" fo:font-size="11pt" fo:font-weight="bold" officeooo:paragraph-rsid="00a84104" fo:background-color="transparent" style:font-size-asian="11pt" style:font-weight-asian="bold" style:font-name-complex="Garamond" style:font-size-complex="11pt"/>
    </style:style>
    <style:style style:name="P99" style:family="paragraph" style:parent-style-name="Standard">
      <style:paragraph-properties fo:text-align="justify" style:justify-single-word="false"/>
      <style:text-properties fo:font-variant="small-caps" style:font-name="Liberation Sans" fo:font-size="11pt" fo:font-weight="bold" officeooo:paragraph-rsid="00de7538" fo:background-color="transparent" style:font-size-asian="11pt" style:font-weight-asian="bold" style:font-name-complex="Garamond" style:font-size-complex="11pt"/>
    </style:style>
    <style:style style:name="P100" style:family="paragraph" style:parent-style-name="Standard">
      <style:paragraph-properties fo:text-align="justify" style:justify-single-word="false"/>
      <style:text-properties fo:font-variant="small-caps" style:font-name="Liberation Sans" fo:font-size="12pt" fo:font-weight="bold" officeooo:paragraph-rsid="00de7538" fo:background-color="transparent" style:font-size-asian="12pt" style:font-weight-asian="bold" style:font-name-complex="Garamond" style:font-size-complex="12pt"/>
    </style:style>
    <style:style style:name="P101" style:family="paragraph" style:parent-style-name="Standard">
      <style:paragraph-properties fo:text-align="justify" style:justify-single-word="false" style:text-autospace="none"/>
      <style:text-properties fo:color="#000000" style:font-name="Liberation Sans" style:font-name-complex="Garamond"/>
    </style:style>
    <style:style style:name="P102" style:family="paragraph" style:parent-style-name="Standard">
      <style:paragraph-properties fo:text-align="justify" style:justify-single-word="false"/>
      <style:text-properties fo:color="#000000" style:font-name="Liberation Sans" fo:font-size="12pt" fo:font-weight="normal" officeooo:paragraph-rsid="00a588f3" fo:background-color="transparent" style:font-size-asian="12pt" style:font-weight-asian="normal" style:font-name-complex="Garamond" style:font-size-complex="12pt" style:font-weight-complex="normal"/>
    </style:style>
    <style:style style:name="P103" style:family="paragraph" style:parent-style-name="Standard">
      <style:paragraph-properties fo:text-align="justify" style:justify-single-word="false"/>
      <style:text-properties fo:color="#000000" style:font-name="Liberation Sans" fo:font-size="11pt" officeooo:paragraph-rsid="00a84104" fo:background-color="transparent" style:font-size-asian="11pt" style:font-name-complex="Garamond" style:font-size-complex="11pt"/>
    </style:style>
    <style:style style:name="P104" style:family="paragraph" style:parent-style-name="Standard">
      <style:paragraph-properties fo:text-align="justify" style:justify-single-word="false"/>
      <style:text-properties fo:color="#000000" style:font-name="Liberation Sans" fo:font-size="11pt" officeooo:paragraph-rsid="00af104c" fo:background-color="transparent" style:font-size-asian="11pt" style:font-name-complex="Arial1" style:font-size-complex="11pt"/>
    </style:style>
    <style:style style:name="P105" style:family="paragraph" style:parent-style-name="Standard">
      <style:paragraph-properties fo:text-align="justify" style:justify-single-word="false" style:text-autospace="none"/>
      <style:text-properties fo:color="#000000" style:font-name="Liberation Sans" fo:font-size="11pt" officeooo:paragraph-rsid="00e1cd44" style:font-size-asian="11pt" style:font-name-complex="Arial" style:font-size-complex="11pt"/>
    </style:style>
    <style:style style:name="P106" style:family="paragraph" style:parent-style-name="Standard">
      <style:paragraph-properties fo:text-align="justify" style:justify-single-word="false" style:text-autospace="none"/>
      <style:text-properties fo:color="#000000" style:font-name="Liberation Sans" fo:font-size="11pt" fo:font-weight="normal" officeooo:rsid="0041db62" officeooo:paragraph-rsid="00c58b8d" fo:background-color="transparent" style:font-size-asian="11pt" style:font-weight-asian="normal" style:font-name-complex="Garamond" style:font-size-complex="11pt" style:font-weight-complex="normal"/>
    </style:style>
    <style:style style:name="P107" style:family="paragraph" style:parent-style-name="Standard">
      <style:paragraph-properties fo:text-align="justify" style:justify-single-word="false"/>
      <style:text-properties fo:color="#000000" style:font-name="Liberation Sans" fo:text-shadow="1pt 1pt" style:text-underline-style="solid" style:text-underline-width="auto" style:text-underline-color="font-color" fo:font-weight="bold" style:font-weight-asian="bold" style:font-name-complex="Garamond"/>
    </style:style>
    <style:style style:name="P108" style:family="paragraph" style:parent-style-name="Standard">
      <style:paragraph-properties fo:text-align="justify" style:justify-single-word="false" style:text-autospace="none"/>
      <style:text-properties fo:color="#000000" style:font-name="Liberation Sans" fo:font-weight="bold" officeooo:paragraph-rsid="00d4d6a7" fo:background-color="#ffff00" style:font-weight-asian="bold" style:font-name-complex="Garamond" style:font-weight-complex="bold"/>
    </style:style>
    <style:style style:name="P109" style:family="paragraph" style:parent-style-name="Standard">
      <style:paragraph-properties fo:text-align="justify" style:justify-single-word="false" style:text-autospace="none"/>
      <style:text-properties fo:color="#000000" style:text-outline="false" style:text-line-through-style="none" style:text-line-through-type="none" style:font-name="Liberation Sans" fo:font-size="11pt" fo:letter-spacing="normal" fo:font-style="normal" fo:text-shadow="none" style:text-underline-style="none" fo:font-weight="normal" officeooo:rsid="0083d141" officeooo:paragraph-rsid="00d4d6a7" style:letter-kerning="true" fo:background-color="transparent" style:font-size-asian="11pt" style:font-style-asian="normal" style:font-weight-asian="normal" style:font-name-complex="Garamond" style:font-size-complex="11pt" style:text-emphasize="none"/>
    </style:style>
    <style:style style:name="P110" style:family="paragraph" style:parent-style-name="Standard">
      <style:paragraph-properties fo:text-align="justify" style:justify-single-word="false"/>
      <style:text-properties fo:color="#ff0000" style:font-name="Liberation Sans" fo:font-style="italic" fo:background-color="#00ffff" style:font-style-asian="italic" style:font-name-complex="Garamond"/>
    </style:style>
    <style:style style:name="P111" style:family="paragraph" style:parent-style-name="Standard">
      <style:paragraph-properties fo:text-align="start" style:justify-single-word="false"/>
      <style:text-properties fo:color="#ff0000" style:font-name="Liberation Sans" officeooo:paragraph-rsid="004e4c55" fo:background-color="#ffff00" style:font-name-complex="Garamond"/>
    </style:style>
    <style:style style:name="P112" style:family="paragraph" style:parent-style-name="Standard">
      <style:paragraph-properties fo:text-align="justify" style:justify-single-word="false"/>
      <style:text-properties fo:color="#ff0000" style:font-name="Liberation Sans" fo:font-size="11pt" fo:font-style="italic" officeooo:paragraph-rsid="00e1cd44" fo:background-color="transparent" style:font-size-asian="11pt" style:font-style-asian="italic" style:font-name-complex="Garamond" style:font-size-complex="11pt"/>
    </style:style>
    <style:style style:name="P113" style:family="paragraph" style:parent-style-name="Standard">
      <style:paragraph-properties fo:text-align="justify" style:justify-single-word="false" style:text-autospace="none"/>
      <style:text-properties fo:color="#ff0000" style:font-name="Liberation Sans" fo:font-size="11pt" fo:font-weight="bold" officeooo:rsid="004d2497" fo:background-color="#ffff00" style:font-size-asian="11pt" style:font-weight-asian="bold" style:font-name-complex="Arial1" style:font-size-complex="11pt" style:font-weight-complex="bold"/>
    </style:style>
    <style:style style:name="P114" style:family="paragraph" style:parent-style-name="Standard">
      <style:paragraph-properties fo:text-align="justify" style:justify-single-word="false"/>
      <style:text-properties fo:color="#800080" style:font-name="Liberation Sans" fo:font-size="11pt" fo:background-color="#c0c0c0" style:font-size-asian="11pt" style:font-name-complex="Arial"/>
    </style:style>
    <style:style style:name="P115" style:family="paragraph" style:parent-style-name="Standard">
      <style:paragraph-properties fo:text-align="justify" style:justify-single-word="false" style:text-autospace="none"/>
      <style:text-properties officeooo:paragraph-rsid="00d4d6a7"/>
    </style:style>
    <style:style style:name="P116" style:family="paragraph" style:parent-style-name="Standard">
      <style:paragraph-properties fo:text-align="justify" style:justify-single-word="false" style:text-autospace="none"/>
      <style:text-properties fo:color="#0000ff" style:font-name="Liberation Sans" fo:font-size="11pt" fo:font-style="italic" officeooo:paragraph-rsid="00b279ba" style:font-size-asian="11pt" style:font-style-asian="italic" style:font-size-complex="11pt" style:font-style-complex="italic"/>
    </style:style>
    <style:style style:name="P117" style:family="paragraph" style:parent-style-name="Standard">
      <style:paragraph-properties fo:text-align="justify" style:justify-single-word="false"/>
      <style:text-properties fo:color="#0000ff" style:font-name="Liberation Sans" fo:font-size="11pt" fo:font-style="italic" officeooo:rsid="00c6504f" officeooo:paragraph-rsid="00a84104" fo:background-color="transparent" style:font-size-asian="11pt" style:font-style-asian="italic" style:font-size-complex="11pt" style:font-style-complex="italic"/>
    </style:style>
    <style:style style:name="P118" style:family="paragraph" style:parent-style-name="Standard">
      <style:paragraph-properties fo:text-align="justify" style:justify-single-word="false"/>
      <style:text-properties fo:color="#0047ff" style:font-name="Liberation Sans" fo:font-size="11pt" officeooo:paragraph-rsid="00dbd94a" fo:background-color="transparent" style:font-size-asian="11pt" style:font-name-complex="Garamond" style:font-size-complex="11pt"/>
    </style:style>
    <style:style style:name="P119" style:family="paragraph" style:parent-style-name="Standard">
      <style:paragraph-properties fo:text-align="justify" style:justify-single-word="false"/>
      <style:text-properties fo:color="#00000a" style:font-name="Liberation Sans" fo:font-size="11pt" fo:language="fr" fo:country="FR" officeooo:paragraph-rsid="004d2497" style:font-name-asian="Lucida Sans Unicode" style:font-size-asian="11pt" style:language-asian="zh" style:country-asian="CN" style:font-name-complex="Liberation Sans1" style:font-size-complex="11pt" style:language-complex="ar" style:country-complex="SA"/>
    </style:style>
    <style:style style:name="P120" style:family="paragraph" style:parent-style-name="Standard">
      <style:text-properties style:use-window-font-color="true" style:font-name="Liberation Sans" fo:font-size="11pt" style:text-underline-style="solid" style:text-underline-width="auto" style:text-underline-color="font-color" officeooo:rsid="016b114e" officeooo:paragraph-rsid="00f5d90c" fo:background-color="transparent" style:font-size-asian="11pt" style:font-size-complex="11pt"/>
    </style:style>
    <style:style style:name="P121" style:family="paragraph" style:parent-style-name="Standard">
      <style:text-properties style:use-window-font-color="true" style:font-name="Liberation Sans" fo:font-size="11pt" fo:font-style="italic" officeooo:rsid="00f967be" officeooo:paragraph-rsid="00b4e691" fo:background-color="transparent" style:font-size-asian="11pt" style:font-style-asian="italic" style:font-name-complex="Garamond" style:font-size-complex="11pt"/>
    </style:style>
    <style:style style:name="P122" style:family="paragraph" style:parent-style-name="Standard">
      <style:paragraph-properties fo:text-align="justify" style:justify-single-word="false"/>
      <style:text-properties fo:font-variant="normal" fo:text-transform="none" style:font-name="Liberation Sans" fo:font-size="12pt" officeooo:paragraph-rsid="009e96f3" style:font-size-asian="12pt" style:font-name-complex="Garamond" style:font-size-complex="12pt"/>
    </style:style>
    <style:style style:name="P123" style:family="paragraph" style:parent-style-name="n">
      <style:paragraph-properties fo:text-align="center" style:justify-single-word="false" fo:padding-left="0.141cm" fo:padding-right="0.141cm" fo:padding-top="0.035cm" fo:padding-bottom="0.035cm" fo:border="0.51pt solid #000000"/>
      <style:text-properties fo:font-variant="small-caps" fo:color="#000000" style:font-name="Liberation Sans" fo:font-size="14pt" fo:font-weight="bold" style:font-size-asian="14pt" style:font-weight-asian="bold" style:font-name-complex="Garamond"/>
    </style:style>
    <style:style style:name="P124" style:family="paragraph" style:parent-style-name="n">
      <style:paragraph-properties fo:text-align="center" style:justify-single-word="false" fo:padding-left="0.141cm" fo:padding-right="0.141cm" fo:padding-top="0.035cm" fo:padding-bottom="0.035cm" fo:border="0.51pt solid #000000"/>
      <style:text-properties fo:font-variant="small-caps" fo:color="#000000" style:font-name="Liberation Sans" fo:font-size="14pt" fo:font-weight="bold" officeooo:paragraph-rsid="00a4db88" style:font-size-asian="14pt" style:font-weight-asian="bold" style:font-name-complex="Garamond"/>
    </style:style>
    <style:style style:name="P125" style:family="paragraph" style:parent-style-name="n">
      <style:paragraph-properties fo:text-align="center" style:justify-single-word="false" fo:padding-left="0.141cm" fo:padding-right="0.141cm" fo:padding-top="0.035cm" fo:padding-bottom="0.035cm" fo:border="0.51pt solid #000000"/>
      <style:text-properties style:font-name="Liberation Sans"/>
    </style:style>
    <style:style style:name="P126" style:family="paragraph" style:parent-style-name="PPRT_20_2">
      <style:paragraph-properties fo:padding-left="0.141cm" fo:padding-right="0.141cm" fo:padding-top="0.035cm" fo:padding-bottom="0.035cm" fo:border="0.51pt solid #000000"/>
      <style:text-properties fo:color="#000000" style:font-name="Liberation Sans" fo:font-size="14pt" style:font-size-asian="14pt"/>
    </style:style>
    <style:style style:name="P127" style:family="paragraph" style:parent-style-name="PPRT_20_2">
      <style:paragraph-properties fo:padding-left="0.141cm" fo:padding-right="0.141cm" fo:padding-top="0.035cm" fo:padding-bottom="0.035cm" fo:border="0.51pt solid #000000"/>
      <style:text-properties fo:color="#000000" style:font-name="Liberation Sans" fo:font-size="14pt" officeooo:paragraph-rsid="00e4f96b" style:font-size-asian="14pt"/>
    </style:style>
    <style:style style:name="P128" style:family="paragraph" style:parent-style-name="WW-Corps_20_de_20_texte_20_2">
      <style:text-properties style:font-name="Liberation Sans"/>
    </style:style>
    <style:style style:name="P129" style:family="paragraph" style:parent-style-name="WW-Corps_20_de_20_texte_20_2">
      <style:text-properties style:font-name="Liberation Sans" fo:font-weight="bold" style:font-weight-asian="bold" style:font-name-complex="Garamond"/>
    </style:style>
    <style:style style:name="P130" style:family="paragraph" style:parent-style-name="WW-Corps_20_de_20_texte_20_2">
      <style:text-properties style:font-name="Liberation Sans" fo:font-weight="bold" fo:background-color="transparent" style:font-weight-asian="bold" style:font-name-complex="Garamond"/>
    </style:style>
    <style:style style:name="P131" style:family="paragraph" style:parent-style-name="WW-Corps_20_de_20_texte_20_2">
      <style:text-properties style:font-name="Liberation Sans" fo:font-size="12pt" style:font-size-asian="12pt" style:font-name-complex="Garamond" style:font-size-complex="12pt"/>
    </style:style>
    <style:style style:name="P132" style:family="paragraph" style:parent-style-name="WW-Corps_20_de_20_texte_20_2">
      <style:text-properties style:font-name="Liberation Sans" fo:font-size="12pt" officeooo:paragraph-rsid="00a588f3" fo:background-color="transparent" style:font-size-asian="12pt" style:font-name-complex="Garamond" style:font-size-complex="12pt"/>
    </style:style>
    <style:style style:name="P133" style:family="paragraph" style:parent-style-name="WW-Corps_20_de_20_texte_20_2">
      <style:text-properties style:font-name="Liberation Sans" fo:font-size="12pt" officeooo:paragraph-rsid="00de7538" fo:background-color="transparent" style:font-size-asian="12pt" style:font-size-complex="12pt"/>
    </style:style>
    <style:style style:name="P134" style:family="paragraph" style:parent-style-name="WW-Corps_20_de_20_texte_20_2">
      <style:text-properties style:font-name="Liberation Sans" fo:font-size="12pt" officeooo:paragraph-rsid="00e1cd44" fo:background-color="transparent" style:font-size-asian="12pt" style:font-size-complex="12pt"/>
    </style:style>
    <style:style style:name="P135" style:family="paragraph" style:parent-style-name="WW-Corps_20_de_20_texte_20_2">
      <style:text-properties style:font-name="Liberation Sans" fo:font-size="11pt" officeooo:paragraph-rsid="00a588f3" fo:background-color="transparent" style:font-size-asian="11pt" style:font-name-complex="Garamond" style:font-size-complex="11pt"/>
    </style:style>
    <style:style style:name="P136" style:family="paragraph" style:parent-style-name="WW-Corps_20_de_20_texte_20_2">
      <style:text-properties style:font-name="Liberation Sans" fo:font-size="11pt" officeooo:paragraph-rsid="00a73ff9" fo:background-color="transparent" style:font-size-asian="11pt" style:font-name-complex="Garamond" style:font-size-complex="11pt"/>
    </style:style>
    <style:style style:name="P137" style:family="paragraph" style:parent-style-name="WW-Corps_20_de_20_texte_20_2">
      <style:text-properties style:font-name="Liberation Sans" fo:font-size="11pt" officeooo:paragraph-rsid="00b25cab" fo:background-color="transparent" style:font-size-asian="11pt" style:font-name-complex="Garamond" style:font-size-complex="11pt"/>
    </style:style>
    <style:style style:name="P138" style:family="paragraph" style:parent-style-name="WW-Corps_20_de_20_texte_20_2">
      <style:text-properties style:font-name="Liberation Sans" fo:font-size="11pt" officeooo:paragraph-rsid="00e1cd44" fo:background-color="transparent" style:font-size-asian="11pt" style:font-name-complex="Garamond" style:font-size-complex="11pt"/>
    </style:style>
    <style:style style:name="P139" style:family="paragraph" style:parent-style-name="WW-Corps_20_de_20_texte_20_2">
      <style:paragraph-properties fo:text-align="justify" style:justify-single-word="false"/>
      <style:text-properties style:font-name="Liberation Sans" fo:font-size="11pt" officeooo:paragraph-rsid="00f71de8" fo:background-color="transparent" style:font-size-asian="11pt" style:font-name-complex="Garamond" style:font-size-complex="11pt"/>
    </style:style>
    <style:style style:name="P140" style:family="paragraph" style:parent-style-name="WW-Corps_20_de_20_texte_20_2">
      <style:text-properties style:font-name="Liberation Sans" fo:font-size="11pt" officeooo:paragraph-rsid="00dfd851" fo:background-color="transparent" style:font-size-asian="11pt" style:font-name-complex="Garamond" style:font-size-complex="11pt"/>
    </style:style>
    <style:style style:name="P141" style:family="paragraph" style:parent-style-name="WW-Corps_20_de_20_texte_20_2">
      <style:text-properties style:font-name="Liberation Sans" fo:font-size="11pt" officeooo:paragraph-rsid="00a588f3" fo:background-color="transparent" style:font-size-asian="11pt" style:font-size-complex="11pt"/>
    </style:style>
    <style:style style:name="P142" style:family="paragraph" style:parent-style-name="WW-Corps_20_de_20_texte_20_2">
      <style:text-properties style:font-name="Liberation Sans" fo:font-size="11pt" officeooo:paragraph-rsid="00de7538" fo:background-color="transparent" style:font-size-asian="11pt" style:font-size-complex="11pt"/>
    </style:style>
    <style:style style:name="P143" style:family="paragraph" style:parent-style-name="WW-Corps_20_de_20_texte_20_2">
      <style:text-properties style:font-name="Liberation Sans" fo:font-size="11pt" officeooo:paragraph-rsid="00f5ac5f" fo:background-color="transparent" style:font-size-asian="11pt" style:font-size-complex="11pt"/>
    </style:style>
    <style:style style:name="P144" style:family="paragraph" style:parent-style-name="WW-Corps_20_de_20_texte_20_2">
      <style:text-properties style:font-name="Liberation Sans" fo:font-size="11pt" officeooo:paragraph-rsid="01217de7" fo:background-color="transparent" style:font-size-asian="11pt" style:font-size-complex="11pt"/>
    </style:style>
    <style:style style:name="P145" style:family="paragraph" style:parent-style-name="WW-Corps_20_de_20_texte_20_2">
      <style:text-properties style:font-name="Liberation Sans" fo:font-size="11pt" style:font-size-asian="11pt" style:font-size-complex="11pt"/>
    </style:style>
    <style:style style:name="P146" style:family="paragraph" style:parent-style-name="WW-Corps_20_de_20_texte_20_2">
      <style:text-properties style:font-name="Liberation Sans" fo:font-size="11pt" officeooo:paragraph-rsid="00a588f3" style:font-size-asian="11pt" style:font-size-complex="11pt"/>
    </style:style>
    <style:style style:name="P147" style:family="paragraph" style:parent-style-name="WW-Corps_20_de_20_texte_20_2">
      <style:text-properties style:font-name="Liberation Sans" fo:font-size="11pt" fo:font-style="italic" officeooo:rsid="00b0b5c4" officeooo:paragraph-rsid="00a588f3" fo:background-color="transparent" style:font-size-asian="11pt" style:font-style-asian="italic" style:font-name-complex="Garamond" style:font-size-complex="11pt" style:font-style-complex="italic"/>
    </style:style>
    <style:style style:name="P148" style:family="paragraph" style:parent-style-name="WW-Corps_20_de_20_texte_20_2">
      <style:paragraph-properties fo:text-align="end" style:justify-single-word="false"/>
      <style:text-properties style:font-name="Liberation Sans" fo:font-size="11pt" fo:font-weight="bold" officeooo:paragraph-rsid="00a588f3" fo:background-color="transparent" style:font-size-asian="11pt" style:font-weight-asian="bold" style:font-name-complex="Garamond" style:font-size-complex="11pt"/>
    </style:style>
    <style:style style:name="P149" style:family="paragraph" style:parent-style-name="WW-Corps_20_de_20_texte_20_2">
      <style:text-properties style:font-name="Liberation Sans" fo:font-size="11pt" fo:font-weight="bold" officeooo:paragraph-rsid="00a588f3" fo:background-color="transparent" style:font-size-asian="11pt" style:font-weight-asian="bold" style:font-name-complex="Garamond" style:font-size-complex="11pt"/>
    </style:style>
    <style:style style:name="P150" style:family="paragraph" style:parent-style-name="WW-Corps_20_de_20_texte_20_2">
      <style:text-properties style:font-name="Liberation Sans" fo:font-size="11pt" fo:background-color="#ffff00" style:font-size-asian="11pt" style:font-name-complex="Garamond" style:font-size-complex="11pt"/>
    </style:style>
    <style:style style:name="P151" style:family="paragraph" style:parent-style-name="WW-Corps_20_de_20_texte_20_2">
      <style:text-properties style:font-name="Liberation Sans" officeooo:paragraph-rsid="00a588f3" fo:background-color="transparent" style:font-name-complex="Garamond"/>
    </style:style>
    <style:style style:name="P152" style:family="paragraph" style:parent-style-name="WW-Corps_20_de_20_texte_20_2">
      <style:text-properties style:font-name="Liberation Sans" style:font-name-complex="Garamond"/>
    </style:style>
    <style:style style:name="P153" style:family="paragraph" style:parent-style-name="WW-Corps_20_de_20_texte_20_2">
      <style:text-properties style:font-name="Liberation Sans" officeooo:paragraph-rsid="00aa94a5" style:font-name-complex="Garamond"/>
    </style:style>
    <style:style style:name="P154" style:family="paragraph" style:parent-style-name="WW-Corps_20_de_20_texte_20_2">
      <style:text-properties style:font-name="Liberation Sans" fo:font-size="6pt" officeooo:rsid="00809b41" officeooo:paragraph-rsid="00b25cab" fo:background-color="#ffff00" style:font-size-asian="5.25pt" style:font-name-complex="Garamond" style:font-size-complex="6pt"/>
    </style:style>
    <style:style style:name="P155" style:family="paragraph" style:parent-style-name="WW-Corps_20_de_20_texte_20_2">
      <style:text-properties officeooo:paragraph-rsid="00a588f3"/>
    </style:style>
    <style:style style:name="P156" style:family="paragraph" style:parent-style-name="WW-Corps_20_de_20_texte_20_2">
      <style:text-properties fo:color="#0000ff" style:font-name="Liberation Sans" fo:font-size="11pt" fo:font-style="italic" officeooo:rsid="00c752eb" officeooo:paragraph-rsid="00af104c" fo:background-color="transparent" style:font-size-asian="11pt" style:font-style-asian="italic" style:font-name-complex="Garamond" style:font-size-complex="11pt" style:font-style-complex="italic"/>
    </style:style>
    <style:style style:name="P157" style:family="paragraph" style:parent-style-name="WW-Corps_20_de_20_texte_20_2">
      <style:text-properties fo:color="#2323dc" style:font-name="Liberation Sans" fo:font-size="11pt" fo:font-style="italic" fo:font-weight="normal" officeooo:rsid="0101d530" officeooo:paragraph-rsid="00de7538" fo:background-color="transparent" style:font-size-asian="11pt" style:font-style-asian="italic" style:font-weight-asian="normal" style:font-name-complex="Garamond" style:font-size-complex="11pt" style:font-style-complex="italic" style:font-weight-complex="normal"/>
    </style:style>
    <style:style style:name="P158" style:family="paragraph" style:parent-style-name="WW-Corps_20_de_20_texte_20_2">
      <style:text-properties fo:color="#ff0000" style:font-name="Liberation Sans" officeooo:rsid="0033e4d1" fo:background-color="#ffff00" style:font-name-complex="Garamond"/>
    </style:style>
    <style:style style:name="P159" style:family="paragraph" style:parent-style-name="n">
      <style:paragraph-properties fo:text-align="center" style:justify-single-word="false" fo:break-before="page" fo:padding-left="0.141cm" fo:padding-right="0.141cm" fo:padding-top="0.035cm" fo:padding-bottom="0.035cm" fo:border="0.51pt solid #000000"/>
      <style:text-properties fo:font-variant="small-caps" fo:color="#000000" style:font-name="Liberation Sans" fo:font-size="14pt" fo:font-weight="bold" style:font-size-asian="14pt" style:font-weight-asian="bold" style:font-name-complex="Garamond"/>
    </style:style>
    <style:style style:name="P160" style:family="paragraph" style:parent-style-name="Standard">
      <style:paragraph-properties fo:break-before="page"/>
      <style:text-properties style:font-name="Liberation Sans" officeooo:paragraph-rsid="00b4e691"/>
    </style:style>
    <style:style style:name="P161" style:family="paragraph" style:parent-style-name="Standard">
      <style:paragraph-properties fo:text-align="justify" style:justify-single-word="false" fo:break-before="page"/>
      <style:text-properties style:font-name="Liberation Sans"/>
    </style:style>
    <style:style style:name="P162" style:family="paragraph" style:parent-style-name="Contents_20_Heading">
      <style:paragraph-properties fo:break-before="page"/>
    </style:style>
    <style:style style:name="P163" style:family="paragraph" style:parent-style-name="Corps_20_de_20_texte_20_31">
      <style:text-properties style:font-name="Liberation Sans" fo:font-size="11pt" officeooo:paragraph-rsid="00a73ff9" fo:background-color="transparent" style:font-size-asian="11pt" style:font-name-complex="Garamond" style:font-size-complex="11pt"/>
    </style:style>
    <style:style style:name="P164" style:family="paragraph" style:parent-style-name="Corps_20_de_20_texte_20_31">
      <style:text-properties style:font-name="Liberation Sans" fo:font-size="11pt" officeooo:paragraph-rsid="00a73ff9" fo:background-color="transparent" style:font-size-asian="11pt" style:font-size-complex="11pt"/>
    </style:style>
    <style:style style:name="P165" style:family="paragraph" style:parent-style-name="Text_20_body">
      <style:text-properties fo:color="#000000" style:font-name="Liberation Sans" fo:font-size="11pt" officeooo:paragraph-rsid="00a84104" fo:background-color="transparent" style:font-size-asian="11pt" style:font-name-complex="Garamond" style:font-size-complex="11pt"/>
    </style:style>
    <style:style style:name="P166" style:family="paragraph" style:parent-style-name="Text_20_body">
      <style:text-properties fo:color="#000000" style:font-name="Liberation Sans" fo:font-size="11pt" officeooo:paragraph-rsid="00ba4e6a" fo:background-color="transparent" style:font-size-asian="11pt" style:font-name-complex="Garamond" style:font-size-complex="11pt"/>
    </style:style>
    <style:style style:name="P167" style:family="paragraph" style:parent-style-name="Text_20_body">
      <style:text-properties fo:color="#000000" style:font-name="Liberation Sans" fo:font-size="11pt" officeooo:paragraph-rsid="00fcfa0c" fo:background-color="transparent" style:font-size-asian="11pt" style:font-name-complex="Garamond" style:font-size-complex="11pt"/>
    </style:style>
    <style:style style:name="P168" style:family="paragraph" style:parent-style-name="Text_20_body">
      <style:text-properties fo:color="#000000" style:font-name="Liberation Sans" fo:font-size="11pt" officeooo:paragraph-rsid="00ba4e6a" fo:background-color="transparent" style:font-size-asian="11pt" style:font-size-complex="11pt"/>
    </style:style>
    <style:style style:name="P169" style:family="paragraph" style:parent-style-name="Text_20_body">
      <style:text-properties fo:color="#000000" style:font-name="Liberation Sans" fo:font-size="11pt" officeooo:rsid="01417a26" officeooo:paragraph-rsid="00e1cd44" fo:background-color="transparent" style:font-size-asian="11pt" style:font-name-complex="Arial" style:font-size-complex="11pt"/>
    </style:style>
    <style:style style:name="P170" style:family="paragraph" style:parent-style-name="Text_20_body">
      <style:text-properties fo:color="#000000" style:font-name="Liberation Sans" fo:font-size="11pt" officeooo:paragraph-rsid="00e1cd44" fo:background-color="transparent" style:font-size-asian="11pt" style:font-name-complex="Arial" style:font-size-complex="11pt"/>
    </style:style>
    <style:style style:name="P171" style:family="paragraph" style:parent-style-name="Text_20_body">
      <style:text-properties fo:color="#000000" style:font-name="Liberation Sans" fo:font-size="6pt" officeooo:rsid="01417a26" officeooo:paragraph-rsid="00e1cd44" fo:background-color="transparent" style:font-size-asian="5.25pt" style:font-name-complex="Arial" style:font-size-complex="6pt"/>
    </style:style>
    <style:style style:name="P172" style:family="paragraph" style:parent-style-name="Text_20_body">
      <style:text-properties fo:color="#000000" style:font-name="Liberation Sans" fo:text-shadow="1pt 1pt" style:text-underline-style="solid" style:text-underline-width="auto" style:text-underline-color="font-color" fo:font-weight="bold" fo:background-color="transparent" style:font-weight-asian="bold" style:font-name-complex="Garamond"/>
    </style:style>
    <style:style style:name="P173" style:family="paragraph" style:parent-style-name="Text_20_body">
      <style:text-properties fo:color="#000000" fo:text-shadow="1pt 1pt" style:text-underline-style="solid" style:text-underline-width="auto" style:text-underline-color="font-color" fo:font-weight="bold" style:font-weight-asian="bold"/>
    </style:style>
    <style:style style:name="P174" style:family="paragraph" style:parent-style-name="Text_20_body">
      <style:text-properties style:font-name="Liberation Sans"/>
    </style:style>
    <style:style style:name="P175" style:family="paragraph" style:parent-style-name="Text_20_body">
      <style:text-properties style:font-name="Liberation Sans" fo:font-size="12pt" style:font-size-asian="12pt" style:font-name-complex="Garamond"/>
    </style:style>
    <style:style style:name="P176" style:family="paragraph" style:parent-style-name="Text_20_body">
      <style:text-properties style:font-name="Liberation Sans" fo:font-size="12pt" officeooo:paragraph-rsid="00b7c7e5" style:font-size-asian="12pt" style:font-name-complex="Garamond"/>
    </style:style>
    <style:style style:name="P177" style:family="paragraph" style:parent-style-name="Text_20_body">
      <style:text-properties style:font-name="Liberation Sans" fo:font-size="12pt" fo:font-weight="bold" style:font-size-asian="12pt" style:font-weight-asian="bold" style:font-name-complex="Garamond"/>
    </style:style>
    <style:style style:name="P178" style:family="paragraph" style:parent-style-name="Text_20_body">
      <style:text-properties style:font-name="Liberation Sans" fo:font-size="12pt" fo:font-weight="bold" officeooo:rsid="012a32bd" officeooo:paragraph-rsid="012a32bd" fo:background-color="transparent" style:font-size-asian="12pt" style:font-weight-asian="bold" style:font-name-complex="Garamond" style:font-size-complex="12pt" style:font-weight-complex="bold"/>
    </style:style>
    <style:style style:name="P179" style:family="paragraph" style:parent-style-name="Text_20_body">
      <style:text-properties style:font-name="Liberation Sans" fo:font-size="12pt" officeooo:paragraph-rsid="00b7c7e5" fo:background-color="#ffff00" style:font-size-asian="12pt" style:font-name-complex="Garamond"/>
    </style:style>
    <style:style style:name="P180" style:family="paragraph" style:parent-style-name="Text_20_body">
      <style:text-properties style:font-name="Liberation Sans" officeooo:paragraph-rsid="00b7c7e5"/>
    </style:style>
    <style:style style:name="P181" style:family="paragraph" style:parent-style-name="Text_20_body">
      <style:text-properties style:font-name="Liberation Sans" fo:font-size="11pt" officeooo:paragraph-rsid="00ba4e6a" fo:background-color="transparent" style:font-size-asian="11pt" style:font-name-complex="Garamond" style:font-size-complex="11pt"/>
    </style:style>
    <style:style style:name="P182" style:family="paragraph" style:parent-style-name="Text_20_body">
      <style:text-properties style:font-name="Liberation Sans" fo:font-size="11pt" officeooo:paragraph-rsid="00e1cd44" fo:background-color="transparent" style:font-size-asian="11pt" style:font-name-complex="Garamond" style:font-size-complex="11pt"/>
    </style:style>
    <style:style style:name="P183" style:family="paragraph" style:parent-style-name="Text_20_body">
      <style:text-properties style:font-name="Liberation Sans" fo:font-size="11pt" officeooo:paragraph-rsid="00ba4e6a" fo:background-color="transparent" style:font-size-asian="11pt" style:font-size-complex="11pt"/>
    </style:style>
    <style:style style:name="P184" style:family="paragraph" style:parent-style-name="Text_20_body">
      <style:paragraph-properties style:text-autospace="none"/>
      <style:text-properties style:font-name="Liberation Sans" fo:font-weight="normal" style:font-weight-asian="normal" style:font-weight-complex="normal"/>
    </style:style>
    <style:style style:name="P185" style:family="paragraph" style:parent-style-name="Text_20_body">
      <style:text-properties style:font-name="Liberation Sans" officeooo:rsid="006ebe30" fo:background-color="transparent"/>
    </style:style>
    <style:style style:name="P186" style:family="paragraph" style:parent-style-name="Text_20_body">
      <style:text-properties officeooo:paragraph-rsid="00a84104"/>
    </style:style>
    <style:style style:name="P187" style:family="paragraph" style:parent-style-name="Text_20_body">
      <style:text-properties fo:color="#0047ff" style:font-name="Liberation Sans" fo:font-size="11pt" officeooo:paragraph-rsid="00ba4e6a" fo:background-color="transparent" style:font-size-asian="11pt" style:font-name-complex="Garamond" style:font-size-complex="11pt"/>
    </style:style>
    <style:style style:name="P188" style:family="paragraph" style:parent-style-name="Text_20_body">
      <style:paragraph-properties fo:text-align="justify" style:justify-single-word="false"/>
      <style:text-properties style:use-window-font-color="true" style:font-name="Liberation Sans" fo:font-size="11pt" style:text-underline-style="none" officeooo:rsid="016eb7a5" officeooo:paragraph-rsid="00f5d90c" fo:background-color="transparent" style:font-size-asian="11pt" style:font-name-complex="Garamond" style:font-size-complex="11pt"/>
    </style:style>
    <style:style style:name="P189" style:family="paragraph" style:parent-style-name="Text_20_body">
      <style:text-properties style:use-window-font-color="true" style:font-name="Liberation Sans" fo:font-size="11pt" officeooo:rsid="0177f6f3" officeooo:paragraph-rsid="012a32bd" fo:background-color="transparent" style:font-size-asian="11pt" style:font-name-complex="Arial" style:font-size-complex="11pt"/>
    </style:style>
    <style:style style:name="P190" style:family="paragraph" style:parent-style-name="Text_20_body">
      <style:text-properties style:use-window-font-color="true" style:font-name="Liberation Sans" fo:font-size="11pt" officeooo:rsid="01765387" officeooo:paragraph-rsid="012a32bd" style:font-size-asian="11pt" style:font-size-complex="11pt"/>
    </style:style>
    <style:style style:name="P191" style:family="paragraph" style:parent-style-name="Text_20_body">
      <style:text-properties style:use-window-font-color="true" style:font-name="Liberation Sans" fo:font-size="12pt" officeooo:rsid="01765387" officeooo:paragraph-rsid="012a32bd" fo:background-color="transparent" style:font-size-asian="12pt" style:font-name-complex="Arial" style:font-size-complex="12pt"/>
    </style:style>
    <style:style style:name="P192" style:family="paragraph" style:parent-style-name="Caption">
      <style:paragraph-properties fo:margin-top="0cm" fo:margin-bottom="0cm" loext:contextual-spacing="false" fo:text-align="justify" style:justify-single-word="false" text:number-lines="true" text:line-number="0"/>
      <style:text-properties style:font-name="Liberation Sans" fo:font-size="11pt" fo:font-style="normal" officeooo:paragraph-rsid="00a84104" fo:background-color="transparent" style:font-size-asian="11pt" style:font-style-asian="normal" style:font-name-complex="Garamond" style:font-size-complex="11pt"/>
    </style:style>
    <style:style style:name="P193" style:family="paragraph" style:parent-style-name="Normal_20__28_Web_29_">
      <style:paragraph-properties fo:margin-top="0cm" fo:margin-bottom="0cm" loext:contextual-spacing="false" fo:text-align="center" style:justify-single-word="false" style:snap-to-layout-grid="false"/>
      <style:text-properties fo:color="#ff0000" style:font-name="Liberation Sans" fo:font-size="11pt" officeooo:paragraph-rsid="0041db62" fo:background-color="#ffff00" style:font-size-asian="11pt"/>
    </style:style>
    <style:style style:name="P194" style:family="paragraph" style:parent-style-name="Normal_20__28_Web_29_">
      <style:paragraph-properties fo:margin-top="0cm" fo:margin-bottom="0cm" loext:contextual-spacing="false" fo:text-align="center" style:justify-single-word="false"/>
      <style:text-properties style:font-name="Liberation Sans" fo:font-size="11pt" style:font-size-asian="11pt"/>
    </style:style>
    <style:style style:name="P195" style:family="paragraph" style:parent-style-name="Normal_20__28_Web_29_">
      <style:paragraph-properties fo:margin-top="0cm" fo:margin-bottom="0cm" loext:contextual-spacing="false" fo:text-align="center" style:justify-single-word="false" style:snap-to-layout-grid="false"/>
      <style:text-properties style:font-name="Liberation Sans" fo:font-size="11pt" style:font-size-asian="11pt"/>
    </style:style>
    <style:style style:name="P196" style:family="paragraph" style:parent-style-name="Normal_20__28_Web_29_">
      <style:paragraph-properties fo:margin-top="0cm" fo:margin-bottom="0cm" loext:contextual-spacing="false" fo:text-align="center" style:justify-single-word="false" style:snap-to-layout-grid="false"/>
      <style:text-properties style:font-name="Liberation Sans" fo:font-size="11pt" officeooo:paragraph-rsid="0041db62" style:font-size-asian="11pt"/>
    </style:style>
    <style:style style:name="P197" style:family="paragraph" style:parent-style-name="Normal_20__28_Web_29_">
      <style:paragraph-properties fo:margin-top="0cm" fo:margin-bottom="0cm" loext:contextual-spacing="false"/>
      <style:text-properties style:font-name="Liberation Sans" fo:font-size="11pt" officeooo:paragraph-rsid="00b25cab" fo:background-color="transparent" style:font-size-asian="11pt" style:language-asian="zxx" style:country-asian="none" style:font-name-complex="Garamond" style:font-size-complex="11pt"/>
    </style:style>
    <style:style style:name="P198" style:family="paragraph" style:parent-style-name="Normal_20__28_Web_29_">
      <style:paragraph-properties fo:margin-top="0cm" fo:margin-bottom="0cm" loext:contextual-spacing="false">
        <style:tab-stops>
          <style:tab-stop style:position="1.884cm"/>
        </style:tab-stops>
      </style:paragraph-properties>
      <style:text-properties style:font-name="Liberation Sans" fo:font-size="11pt" officeooo:rsid="00c5cdbf" officeooo:paragraph-rsid="00c5cdbf" fo:background-color="transparent" style:font-size-asian="11pt" style:language-asian="zxx" style:country-asian="none" style:font-name-complex="Garamond" style:font-size-complex="11pt"/>
    </style:style>
    <style:style style:name="P199" style:family="paragraph" style:parent-style-name="Normal_20__28_Web_29_">
      <style:paragraph-properties fo:margin-top="0cm" fo:margin-bottom="0cm" loext:contextual-spacing="false"/>
      <style:text-properties style:font-name="Liberation Sans" fo:font-size="11pt" officeooo:paragraph-rsid="00f5ac5f" fo:background-color="transparent" style:font-size-asian="11pt" style:font-size-complex="11pt"/>
    </style:style>
    <style:style style:name="P200" style:family="paragraph" style:parent-style-name="Normal_20__28_Web_29_">
      <style:paragraph-properties fo:margin-top="0cm" fo:margin-bottom="0cm" loext:contextual-spacing="false"/>
      <style:text-properties style:font-name="Liberation Sans" fo:font-size="11pt" officeooo:paragraph-rsid="0105abec" fo:background-color="transparent" style:font-size-asian="11pt" style:font-size-complex="11pt"/>
    </style:style>
    <style:style style:name="P201" style:family="paragraph" style:parent-style-name="Normal_20__28_Web_29_">
      <style:paragraph-properties fo:margin-top="0cm" fo:margin-bottom="0cm" loext:contextual-spacing="false" fo:text-align="center" style:justify-single-word="false" style:snap-to-layout-grid="false"/>
      <style:text-properties style:font-name="Liberation Sans"/>
    </style:style>
    <style:style style:name="P202" style:family="paragraph" style:parent-style-name="Normal_20__28_Web_29_">
      <style:paragraph-properties fo:margin-top="0cm" fo:margin-bottom="0cm" loext:contextual-spacing="false"/>
      <style:text-properties style:font-name="Liberation Sans" fo:font-size="6pt" officeooo:paragraph-rsid="00b25cab" fo:background-color="transparent" style:font-size-asian="5.25pt" style:language-asian="zxx" style:country-asian="none" style:font-name-complex="Garamond" style:font-size-complex="6pt"/>
    </style:style>
    <style:style style:name="P203" style:family="paragraph" style:parent-style-name="Normal_20__28_Web_29_">
      <style:paragraph-properties fo:margin-top="0cm" fo:margin-bottom="0cm" loext:contextual-spacing="false"/>
      <style:text-properties style:font-name="Liberation Sans" officeooo:paragraph-rsid="00b020bf"/>
    </style:style>
    <style:style style:name="P204" style:family="paragraph" style:parent-style-name="Normal_20__28_Web_29_">
      <style:paragraph-properties fo:margin-top="0cm" fo:margin-bottom="0cm" loext:contextual-spacing="false"/>
      <style:text-properties style:font-name="Liberation Sans" fo:font-size="12pt" style:font-size-asian="12pt" style:language-asian="zxx" style:country-asian="none" style:font-name-complex="Garamond"/>
    </style:style>
    <style:style style:name="P205" style:family="paragraph" style:parent-style-name="Normal_20__28_Web_29_">
      <style:paragraph-properties fo:margin-top="0cm" fo:margin-bottom="0cm" loext:contextual-spacing="false"/>
      <style:text-properties style:font-name="Liberation Sans" fo:font-size="12pt" officeooo:paragraph-rsid="0106adec" style:font-size-asian="12pt" style:language-asian="zxx" style:country-asian="none" style:font-name-complex="Garamond"/>
    </style:style>
    <style:style style:name="P206" style:family="paragraph" style:parent-style-name="Normal_20__28_Web_29_">
      <style:paragraph-properties fo:margin-top="0cm" fo:margin-bottom="0cm" loext:contextual-spacing="false" fo:break-before="page"/>
      <style:text-properties style:font-name="Liberation Sans"/>
    </style:style>
    <style:style style:name="P207" style:family="paragraph" style:parent-style-name="Normal_20__28_Web_29_">
      <style:paragraph-properties fo:margin-top="0.071cm" fo:margin-bottom="0.071cm" loext:contextual-spacing="false" style:snap-to-layout-grid="false"/>
      <style:text-properties style:font-name="Liberation Sans" fo:font-size="12pt" style:font-size-asian="12pt" style:font-name-complex="Garamond"/>
    </style:style>
    <style:style style:name="P208" style:family="paragraph" style:parent-style-name="Normal_20__28_Web_29_">
      <style:paragraph-properties fo:margin-top="0.071cm" fo:margin-bottom="0.071cm" loext:contextual-spacing="false" style:snap-to-layout-grid="false"/>
      <style:text-properties style:font-name="Liberation Sans" fo:font-size="12pt" officeooo:paragraph-rsid="004e4c55" style:font-size-asian="12pt" style:font-name-complex="Garamond"/>
    </style:style>
    <style:style style:name="P209" style:family="paragraph" style:parent-style-name="Normal_20__28_Web_29_">
      <style:paragraph-properties fo:margin-top="0.071cm" fo:margin-bottom="0.071cm" loext:contextual-spacing="false" style:snap-to-layout-grid="false"/>
      <style:text-properties style:font-name="Liberation Sans" fo:font-size="12pt" officeooo:paragraph-rsid="00b279ba" style:font-size-asian="12pt" style:font-name-complex="Garamond"/>
    </style:style>
    <style:style style:name="P210" style:family="paragraph" style:parent-style-name="Normal_20__28_Web_29_">
      <style:paragraph-properties fo:margin-top="0.071cm" fo:margin-bottom="0.071cm" loext:contextual-spacing="false" fo:text-align="center" style:justify-single-word="false" style:snap-to-layout-grid="false"/>
      <style:text-properties style:font-name="Liberation Sans" fo:font-size="12pt" style:font-size-asian="12pt" style:font-name-complex="Garamond"/>
    </style:style>
    <style:style style:name="P211" style:family="paragraph" style:parent-style-name="Normal_20__28_Web_29_">
      <style:paragraph-properties fo:margin-top="0.071cm" fo:margin-bottom="0.071cm" loext:contextual-spacing="false" fo:text-align="center" style:justify-single-word="false" style:snap-to-layout-grid="false"/>
      <style:text-properties style:font-name="Liberation Sans" fo:font-size="12pt" officeooo:paragraph-rsid="004e4c55" style:font-size-asian="12pt" style:font-name-complex="Garamond"/>
    </style:style>
    <style:style style:name="P212" style:family="paragraph" style:parent-style-name="Normal_20__28_Web_29_">
      <style:paragraph-properties fo:margin-top="0.071cm" fo:margin-bottom="0.071cm" loext:contextual-spacing="false" fo:text-align="center" style:justify-single-word="false" style:snap-to-layout-grid="false"/>
      <style:text-properties style:font-name="Liberation Sans" fo:font-size="12pt" officeooo:paragraph-rsid="00b279ba" style:font-size-asian="12pt" style:font-name-complex="Garamond"/>
    </style:style>
    <style:style style:name="P213" style:family="paragraph" style:parent-style-name="Normal_20__28_Web_29_">
      <style:paragraph-properties fo:margin-top="0.071cm" fo:margin-bottom="0.071cm" loext:contextual-spacing="false" fo:text-align="center" style:justify-single-word="false" style:snap-to-layout-grid="false"/>
      <style:text-properties style:font-name="Liberation Sans" fo:font-size="12pt" officeooo:rsid="004e4c55" officeooo:paragraph-rsid="004e4c55" style:font-size-asian="12pt" style:font-name-complex="Garamond"/>
    </style:style>
    <style:style style:name="P214" style:family="paragraph" style:parent-style-name="Normal_20__28_Web_29_">
      <style:paragraph-properties fo:margin-top="0.071cm" fo:margin-bottom="0.071cm" loext:contextual-spacing="false" fo:text-align="center" style:justify-single-word="false" style:snap-to-layout-grid="false"/>
      <style:text-properties style:font-name="Liberation Sans" fo:font-size="12pt" officeooo:rsid="00b279ba" officeooo:paragraph-rsid="00b279ba" style:font-size-asian="12pt" style:font-name-complex="Garamond"/>
    </style:style>
    <style:style style:name="P215" style:family="paragraph" style:parent-style-name="Normal_20__28_Web_29_">
      <style:paragraph-properties fo:margin-top="0.071cm" fo:margin-bottom="0.071cm" loext:contextual-spacing="false" fo:text-align="end" style:justify-single-word="false" style:snap-to-layout-grid="false"/>
      <style:text-properties style:font-name="Liberation Sans" fo:font-size="12pt" fo:font-style="italic" style:font-size-asian="12pt" style:font-style-asian="italic" style:font-name-complex="Garamond"/>
    </style:style>
    <style:style style:name="P216" style:family="paragraph" style:parent-style-name="Normal_20__28_Web_29_">
      <style:paragraph-properties fo:margin-top="0.071cm" fo:margin-bottom="0.071cm" loext:contextual-spacing="false" fo:text-align="end" style:justify-single-word="false" style:snap-to-layout-grid="false"/>
      <style:text-properties style:font-name="Liberation Sans" fo:font-size="12pt" fo:font-style="italic" officeooo:paragraph-rsid="004e4c55" style:font-size-asian="12pt" style:font-style-asian="italic" style:font-name-complex="Garamond"/>
    </style:style>
    <style:style style:name="P217" style:family="paragraph" style:parent-style-name="Normal_20__28_Web_29_">
      <style:paragraph-properties fo:margin-top="0.071cm" fo:margin-bottom="0.071cm" loext:contextual-spacing="false" fo:text-align="center" style:justify-single-word="false" style:snap-to-layout-grid="false"/>
      <style:text-properties style:font-name="Liberation Sans" fo:font-size="12pt" fo:font-style="italic" style:font-size-asian="12pt" style:font-style-asian="italic" style:font-name-complex="Garamond"/>
    </style:style>
    <style:style style:name="P218" style:family="paragraph" style:parent-style-name="Normal_20__28_Web_29_">
      <style:paragraph-properties fo:margin-top="0.071cm" fo:margin-bottom="0.071cm" loext:contextual-spacing="false" fo:text-align="center" style:justify-single-word="false" style:snap-to-layout-grid="false"/>
      <style:text-properties style:font-name="Liberation Sans" fo:font-size="12pt" fo:font-style="italic" officeooo:paragraph-rsid="004e4c55" style:font-size-asian="12pt" style:font-style-asian="italic" style:font-name-complex="Garamond"/>
    </style:style>
    <style:style style:name="P219" style:family="paragraph" style:parent-style-name="Normal_20__28_Web_29_">
      <style:paragraph-properties fo:margin-top="0.071cm" fo:margin-bottom="0.071cm" loext:contextual-spacing="false" fo:text-align="center" style:justify-single-word="false" style:snap-to-layout-grid="false"/>
      <style:text-properties style:font-name="Liberation Sans" fo:font-size="10.5pt" fo:font-weight="bold" officeooo:paragraph-rsid="00af104c" fo:background-color="transparent" style:font-size-asian="10.5pt" style:font-weight-asian="bold" style:font-name-complex="Garamond" style:font-size-complex="10.5pt"/>
    </style:style>
    <style:style style:name="P220" style:family="paragraph" style:parent-style-name="Normal_20__28_Web_29_">
      <style:paragraph-properties fo:margin-top="0.071cm" fo:margin-bottom="0.071cm" loext:contextual-spacing="false" fo:text-align="center" style:justify-single-word="false"/>
      <style:text-properties style:font-name="Liberation Sans" fo:font-size="10pt" fo:font-weight="bold" officeooo:rsid="00432b83" officeooo:paragraph-rsid="00af104c" fo:background-color="transparent" style:font-size-asian="10pt" style:font-weight-asian="bold" style:font-name-complex="Garamond" style:font-size-complex="10pt"/>
    </style:style>
    <style:style style:name="P221" style:family="paragraph" style:parent-style-name="Normal_20__28_Web_29_">
      <style:paragraph-properties fo:margin-top="0.071cm" fo:margin-bottom="0.071cm" loext:contextual-spacing="false" style:snap-to-layout-grid="false"/>
      <style:text-properties style:font-name="Liberation Sans" fo:font-size="10pt" officeooo:paragraph-rsid="00af104c" fo:background-color="transparent" style:font-size-asian="10pt" style:font-name-complex="Garamond" style:font-size-complex="10pt"/>
    </style:style>
    <style:style style:name="P222" style:family="paragraph" style:parent-style-name="Normal_20__28_Web_29_">
      <style:paragraph-properties fo:margin-top="0.071cm" fo:margin-bottom="0.071cm" loext:contextual-spacing="false" fo:text-align="center" style:justify-single-word="false" style:snap-to-layout-grid="false"/>
      <style:text-properties style:font-name="Liberation Sans" fo:font-size="10pt" officeooo:paragraph-rsid="00af104c" fo:background-color="transparent" style:font-size-asian="10pt" style:font-name-complex="Garamond" style:font-size-complex="10pt"/>
    </style:style>
    <style:style style:name="P223" style:family="paragraph" style:parent-style-name="Normal_20__28_Web_29_">
      <style:paragraph-properties fo:margin-top="0.071cm" fo:margin-bottom="0.071cm" loext:contextual-spacing="false" fo:text-align="center" style:justify-single-word="false" style:snap-to-layout-grid="false"/>
      <style:text-properties fo:color="#0000ff" style:font-name="Liberation Sans" fo:font-size="10.5pt" fo:font-style="italic" fo:font-weight="normal" officeooo:rsid="00f1a444" officeooo:paragraph-rsid="00af104c" fo:background-color="transparent" style:font-size-asian="10.5pt" style:font-style-asian="italic" style:font-weight-asian="normal" style:font-name-complex="Garamond" style:font-size-complex="10.5pt" style:font-style-complex="italic" style:font-weight-complex="normal"/>
    </style:style>
    <style:style style:name="P224" style:family="paragraph" style:parent-style-name="Normal_20__28_Web_29_">
      <style:paragraph-properties fo:margin-top="0.071cm" fo:margin-bottom="0.071cm" loext:contextual-spacing="false" fo:text-align="center" style:justify-single-word="false" style:snap-to-layout-grid="false"/>
      <style:text-properties fo:color="#0000ff" style:font-name="Liberation Sans" fo:font-size="10.5pt" fo:font-style="italic" fo:font-weight="normal" officeooo:rsid="00cc2481" officeooo:paragraph-rsid="00af104c" fo:background-color="transparent" style:font-size-asian="10.5pt" style:font-style-asian="italic" style:font-weight-asian="normal" style:font-name-complex="Garamond" style:font-size-complex="10.5pt" style:font-style-complex="italic" style:font-weight-complex="normal"/>
    </style:style>
    <style:style style:name="P225" style:family="paragraph" style:parent-style-name="Normal_20__28_Web_29_">
      <style:paragraph-properties fo:margin-top="0.071cm" fo:margin-bottom="0.071cm" loext:contextual-spacing="false" style:snap-to-layout-grid="false"/>
      <style:text-properties fo:color="#000000" style:font-name="Liberation Sans" fo:font-size="10pt" officeooo:paragraph-rsid="00af104c" fo:background-color="transparent" style:font-size-asian="10pt" style:font-name-complex="Garamond" style:font-size-complex="10pt"/>
    </style:style>
    <style:style style:name="P226" style:family="paragraph" style:parent-style-name="Standard">
      <style:paragraph-properties fo:margin-top="0.071cm" fo:margin-bottom="0.071cm" loext:contextual-spacing="false" style:snap-to-layout-grid="false"/>
      <style:text-properties style:font-name="Liberation Sans" officeooo:rsid="00845e47" officeooo:paragraph-rsid="00b279ba" style:font-name-complex="Garamond"/>
    </style:style>
    <style:style style:name="P227" style:family="paragraph" style:parent-style-name="Standard">
      <style:paragraph-properties fo:margin-top="0.071cm" fo:margin-bottom="0.071cm" loext:contextual-spacing="false" style:snap-to-layout-grid="false"/>
      <style:text-properties style:font-name="Liberation Sans" officeooo:paragraph-rsid="00b279ba" style:font-name-complex="Garamond"/>
    </style:style>
    <style:style style:name="P228" style:family="paragraph" style:parent-style-name="Standard">
      <style:paragraph-properties fo:margin-top="0.071cm" fo:margin-bottom="0.071cm" loext:contextual-spacing="false" style:snap-to-layout-grid="false"/>
      <style:text-properties style:font-name="Liberation Sans" officeooo:rsid="0084b925" officeooo:paragraph-rsid="00b279ba" style:font-name-complex="Garamond"/>
    </style:style>
    <style:style style:name="P229" style:family="paragraph" style:parent-style-name="Caption">
      <style:paragraph-properties fo:margin-left="1.27cm" fo:margin-right="0cm" fo:margin-top="0cm" fo:margin-bottom="0cm" loext:contextual-spacing="false" fo:text-align="justify" style:justify-single-word="false" fo:text-indent="0cm" style:auto-text-indent="false" text:number-lines="true" text:line-number="0"/>
      <style:text-properties style:font-name="Liberation Sans" fo:font-size="11pt" officeooo:paragraph-rsid="00a84104" fo:background-color="transparent" style:font-size-asian="11pt" style:font-size-complex="11pt"/>
    </style:style>
    <style:style style:name="P230" style:family="paragraph" style:parent-style-name="Caption">
      <style:paragraph-properties fo:margin-left="1.27cm" fo:margin-right="0cm" fo:margin-top="0cm" fo:margin-bottom="0cm" loext:contextual-spacing="false" fo:text-align="justify" style:justify-single-word="false" fo:text-indent="0cm" style:auto-text-indent="false" text:number-lines="true" text:line-number="0"/>
      <style:text-properties style:font-name="Liberation Sans" fo:font-size="11pt" fo:font-style="normal" officeooo:paragraph-rsid="00a84104" fo:background-color="transparent" style:font-size-asian="11pt" style:font-style-asian="normal" style:font-name-complex="Garamond" style:font-size-complex="11pt"/>
    </style:style>
    <style:style style:name="P231" style:family="paragraph" style:parent-style-name="Standard">
      <style:paragraph-properties fo:margin-left="1.27cm" fo:margin-right="0cm" fo:margin-top="0cm" fo:margin-bottom="0cm" loext:contextual-spacing="false" style:line-height-at-least="0cm" fo:text-align="start" style:justify-single-word="false" fo:text-indent="0cm" style:auto-text-indent="false"/>
      <style:text-properties fo:color="#0047ff" style:text-outline="false" style:text-line-through-style="none" style:text-line-through-type="none" style:font-name="Liberation Sans" fo:font-size="11pt" fo:letter-spacing="normal" fo:font-style="italic" fo:text-shadow="none" style:text-underline-style="none" fo:font-weight="normal" officeooo:paragraph-rsid="00ba4e6a" style:letter-kerning="true" style:font-size-asian="11pt" style:font-style-asian="italic" style:font-weight-asian="normal" style:font-size-complex="11pt" style:font-style-complex="italic" style:text-emphasize="none"/>
    </style:style>
    <style:style style:name="P232" style:family="paragraph" style:parent-style-name="Normal_20__28_Web_29_">
      <style:paragraph-properties fo:margin-left="1.27cm" fo:margin-right="0cm" fo:margin-top="0cm" fo:margin-bottom="0cm" loext:contextual-spacing="false" fo:text-indent="0cm" style:auto-text-indent="false">
        <style:tab-stops>
          <style:tab-stop style:position="1.884cm"/>
        </style:tab-stops>
      </style:paragraph-properties>
      <style:text-properties style:font-name="Liberation Sans" fo:font-size="11pt" officeooo:paragraph-rsid="0106adec" fo:background-color="transparent" style:font-size-asian="11pt" style:language-asian="zxx" style:country-asian="none" style:font-name-complex="Garamond" style:font-size-complex="11pt"/>
    </style:style>
    <style:style style:name="P233" style:family="paragraph" style:parent-style-name="Normal_20__28_Web_29_">
      <style:paragraph-properties fo:margin-left="1.27cm" fo:margin-right="0cm" fo:margin-top="0cm" fo:margin-bottom="0cm" loext:contextual-spacing="false" fo:text-indent="0cm" style:auto-text-indent="false"/>
      <style:text-properties style:font-name="Liberation Sans" fo:font-size="11pt" officeooo:paragraph-rsid="0106adec" fo:background-color="transparent" style:font-size-asian="11pt" style:language-asian="zxx" style:country-asian="none" style:font-name-complex="Garamond" style:font-size-complex="11pt"/>
    </style:style>
    <style:style style:name="P234" style:family="paragraph" style:parent-style-name="Normal_20__28_Web_29_">
      <style:paragraph-properties fo:margin-left="1.27cm" fo:margin-right="0cm" fo:margin-top="0cm" fo:margin-bottom="0cm" loext:contextual-spacing="false" fo:text-indent="0cm" style:auto-text-indent="false"/>
      <style:text-properties style:font-name="Liberation Sans" fo:font-size="11pt" officeooo:paragraph-rsid="0106adec" fo:background-color="transparent" style:font-size-asian="11pt" style:font-size-complex="11pt"/>
    </style:style>
    <style:style style:name="P235" style:family="paragraph" style:parent-style-name="Normal_20__28_Web_29_">
      <style:paragraph-properties fo:margin-left="1.27cm" fo:margin-right="0cm" fo:margin-top="0cm" fo:margin-bottom="0cm" loext:contextual-spacing="false" fo:text-indent="0cm" style:auto-text-indent="false"/>
      <style:text-properties style:font-name="Liberation Sans" fo:font-size="6pt" fo:font-weight="normal" officeooo:paragraph-rsid="00b25cab" fo:background-color="transparent" style:font-size-asian="5.25pt" style:language-asian="zxx" style:country-asian="none" style:font-weight-asian="normal" style:font-name-complex="Garamond" style:font-size-complex="6pt" style:font-weight-complex="normal"/>
    </style:style>
    <style:style style:name="P236" style:family="paragraph" style:parent-style-name="Text_20_body">
      <style:paragraph-properties fo:margin-left="1.27cm" fo:margin-right="0cm" fo:text-indent="0cm" style:auto-text-indent="false"/>
      <style:text-properties fo:color="#0047ff" style:text-outline="false" style:text-line-through-style="none" style:text-line-through-type="none" style:font-name="Liberation Sans" fo:font-size="11pt" fo:letter-spacing="normal" fo:font-style="italic" fo:text-shadow="none" style:text-underline-style="none" fo:font-weight="normal" officeooo:paragraph-rsid="00ba4e6a" style:letter-kerning="true" style:font-size-asian="11pt" style:font-style-asian="italic" style:font-weight-asian="normal" style:font-size-complex="11pt" style:font-style-complex="italic" style:text-emphasize="none"/>
    </style:style>
    <style:style style:name="P237" style:family="paragraph" style:parent-style-name="WW-Corps_20_de_20_texte_20_2">
      <style:paragraph-properties fo:margin-left="1.27cm" fo:margin-right="0cm" fo:text-indent="0cm" style:auto-text-indent="false"/>
      <style:text-properties style:font-name="Liberation Sans" fo:font-size="11pt" officeooo:paragraph-rsid="00aa94a5" fo:background-color="transparent" style:font-size-asian="11pt" style:font-name-complex="Garamond" style:font-size-complex="11pt"/>
    </style:style>
    <style:style style:name="P238" style:family="paragraph" style:parent-style-name="n">
      <style:text-properties style:font-name="Liberation Sans"/>
    </style:style>
    <style:style style:name="P239" style:family="paragraph" style:parent-style-name="Style_20_Normal_20__28_Web_29__20__2b__20_Liberation_20_Sans_20_Avant_20__3a__20_Automatique_20_Après_20__3a__20_...">
      <style:text-properties style:font-name="Liberation Sans"/>
    </style:style>
    <style:style style:name="P240" style:family="paragraph" style:parent-style-name="Style_20_Normal_20__28_Web_29__20__2b__20_Liberation_20_Sans_20_Avant_20__3a__20_Automatique_20_Après_20__3a__20_...">
      <style:text-properties style:font-name="Liberation Sans" fo:font-size="12pt" style:font-size-asian="12pt" style:font-name-complex="Garamond"/>
    </style:style>
    <style:style style:name="P241" style:family="paragraph" style:parent-style-name="Style_20_Normal_20__28_Web_29__20__2b__20_Liberation_20_Sans_20_Avant_20__3a__20_Automatique_20_Après_20__3a__20_...">
      <style:paragraph-properties fo:text-align="start" style:justify-single-word="false"/>
      <style:text-properties style:font-name="Liberation Sans" fo:font-size="12pt" fo:font-style="italic" officeooo:paragraph-rsid="00af104c" fo:background-color="transparent" style:font-size-asian="12pt" style:font-style-asian="italic" style:font-name-complex="Garamond"/>
    </style:style>
    <style:style style:name="P242" style:family="paragraph" style:parent-style-name="Style_20_Normal_20__28_Web_29__20__2b__20_Liberation_20_Sans_20_Avant_20__3a__20_Automatique_20_Après_20__3a__20_...">
      <style:paragraph-properties fo:text-align="start" style:justify-single-word="false"/>
      <style:text-properties style:font-name="Liberation Sans" fo:font-size="12pt" officeooo:paragraph-rsid="00af104c" fo:background-color="transparent" style:font-size-asian="12pt" style:font-name-complex="Garamond"/>
    </style:style>
    <style:style style:name="P243" style:family="paragraph" style:parent-style-name="Style_20_Normal_20__28_Web_29__20__2b__20_Liberation_20_Sans_20_Avant_20__3a__20_Automatique_20_Après_20__3a__20_...">
      <style:text-properties style:font-name="Liberation Sans" fo:font-size="11pt" officeooo:rsid="0035b65e" officeooo:paragraph-rsid="00af104c" fo:background-color="transparent" style:font-size-asian="11pt" style:font-name-complex="Garamond" style:font-size-complex="11pt"/>
    </style:style>
    <style:style style:name="P244" style:family="paragraph" style:parent-style-name="Style_20_Normal_20__28_Web_29__20__2b__20_Liberation_20_Sans_20_Avant_20__3a__20_Automatique_20_Après_20__3a__20_...">
      <style:text-properties style:font-name="Liberation Sans" fo:font-size="11pt" officeooo:rsid="0035b65e" officeooo:paragraph-rsid="0105abec" fo:background-color="transparent" style:font-size-asian="11pt" style:font-name-complex="Garamond" style:font-size-complex="11pt"/>
    </style:style>
    <style:style style:name="P245" style:family="paragraph" style:parent-style-name="Style_20_Normal_20__28_Web_29__20__2b__20_Liberation_20_Sans_20_Avant_20__3a__20_Automatique_20_Après_20__3a__20_...">
      <style:text-properties style:font-name="Liberation Sans" fo:font-size="11pt" officeooo:paragraph-rsid="00af104c" fo:background-color="transparent" style:font-size-asian="11pt" style:font-name-complex="Garamond" style:font-size-complex="11pt"/>
    </style:style>
    <style:style style:name="P246" style:family="paragraph" style:parent-style-name="Style_20_Normal_20__28_Web_29__20__2b__20_Liberation_20_Sans_20_Avant_20__3a__20_Automatique_20_Après_20__3a__20_...">
      <style:text-properties style:font-name="Liberation Sans" officeooo:paragraph-rsid="00af104c" fo:background-color="transparent" style:font-name-complex="Garamond"/>
    </style:style>
    <style:style style:name="P247" style:family="paragraph" style:parent-style-name="Style_20_Normal_20__28_Web_29__20__2b__20_Liberation_20_Sans_20_Avant_20__3a__20_Automatique_20_Après_20__3a__20_...">
      <style:text-properties fo:color="#ff0000" style:font-name="Liberation Sans" fo:font-size="12pt" officeooo:rsid="0035b65e" officeooo:paragraph-rsid="00af104c" fo:background-color="transparent" style:font-size-asian="12pt" style:font-name-complex="Garamond" style:font-size-complex="12pt"/>
    </style:style>
    <style:style style:name="P248" style:family="paragraph" style:parent-style-name="Style_20_Normal_20__28_Web_29__20__2b__20_Liberation_20_Sans_20_Avant_20__3a__20_Automatique_20_Après_20__3a__20_...">
      <style:text-properties fo:color="#ff0000" style:font-name="Liberation Sans" fo:font-size="6pt" officeooo:rsid="0035b65e" officeooo:paragraph-rsid="00af104c" fo:background-color="transparent" style:font-size-asian="5.25pt" style:font-name-complex="Garamond" style:font-size-complex="6pt"/>
    </style:style>
    <style:style style:name="P249" style:family="paragraph" style:parent-style-name="Style_20_Normal_20__28_Web_29__20__2b__20_Liberation_20_Sans_20_Avant_20__3a__20_Automatique_20_Après_20__3a__20_...">
      <style:paragraph-properties fo:text-align="justify" style:justify-single-word="false"/>
      <style:text-properties fo:color="#009933" style:font-name="Liberation Sans" fo:font-size="11pt" officeooo:rsid="01b36ed2" officeooo:paragraph-rsid="011028eb" fo:background-color="transparent" style:font-size-asian="11pt" style:font-name-complex="Garamond" style:font-size-complex="11pt"/>
    </style:style>
    <style:style style:name="P250" style:family="paragraph" style:parent-style-name="Standard" style:master-page-name="">
      <style:paragraph-properties fo:margin-left="1.199cm" fo:margin-right="0cm" fo:text-align="justify" style:justify-single-word="false" fo:orphans="2" fo:widows="2" fo:hyphenation-ladder-count="no-limit" fo:text-indent="0cm" style:auto-text-indent="false" style:page-number="auto" style:text-autospace="none" style:writing-mode="lr-tb"/>
      <style:text-properties style:font-name="Liberation Sans" fo:font-size="11pt" fo:font-weight="normal" fo:background-color="transparent" style:font-size-asian="11pt" style:font-weight-asian="normal" style:font-size-complex="11pt" style:font-weight-complex="normal" fo:hyphenate="false" fo:hyphenation-remain-char-count="2" fo:hyphenation-push-char-count="2"/>
    </style:style>
    <style:style style:name="P251" style:family="paragraph" style:parent-style-name="Standard" style:master-page-name="">
      <style:paragraph-properties fo:margin-left="1.199cm" fo:margin-right="0cm" fo:text-align="justify" style:justify-single-word="false" fo:orphans="2" fo:widows="2" fo:hyphenation-ladder-count="no-limit" fo:text-indent="0cm" style:auto-text-indent="false" style:page-number="auto" style:writing-mode="lr-tb"/>
      <style:text-properties style:font-name="Liberation Sans" fo:font-size="11pt" officeooo:paragraph-rsid="00dc8608" style:font-size-asian="11pt" style:font-name-complex="Garamond" style:font-size-complex="11pt" fo:hyphenate="false" fo:hyphenation-remain-char-count="2" fo:hyphenation-push-char-count="2"/>
    </style:style>
    <style:style style:name="P252" style:family="paragraph" style:parent-style-name="Standard" style:master-page-name="">
      <style:paragraph-properties fo:margin-left="1.199cm" fo:margin-right="0cm" fo:text-align="justify" style:justify-single-word="false" fo:orphans="2" fo:widows="2" fo:hyphenation-ladder-count="no-limit" fo:text-indent="0cm" style:auto-text-indent="false" style:page-number="auto" style:writing-mode="lr-tb"/>
      <style:text-properties style:font-name="Liberation Sans" officeooo:paragraph-rsid="00ead3d4" fo:hyphenate="false" fo:hyphenation-remain-char-count="2" fo:hyphenation-push-char-count="2"/>
    </style:style>
    <style:style style:name="P253" style:family="paragraph" style:parent-style-name="Standard">
      <style:paragraph-properties fo:margin-left="1.207cm" fo:margin-right="0cm" fo:text-align="justify" style:justify-single-word="false" fo:text-indent="0cm" style:auto-text-indent="false" style:text-autospace="none"/>
      <style:text-properties style:font-name="Liberation Sans" fo:font-size="11pt" fo:font-weight="normal" officeooo:paragraph-rsid="011422a3" fo:background-color="transparent" style:font-size-asian="11pt" style:font-weight-asian="normal" style:font-size-complex="11pt" style:font-weight-complex="normal"/>
    </style:style>
    <style:style style:name="P254" style:family="paragraph" style:parent-style-name="Standard" style:master-page-name="">
      <style:paragraph-properties fo:text-align="justify" style:justify-single-word="false" style:page-number="auto"/>
      <style:text-properties style:font-name="Liberation Sans" fo:font-size="11pt" officeooo:paragraph-rsid="00dcc289" fo:background-color="transparent" style:font-size-asian="11pt" style:font-name-complex="Garamond" style:font-size-complex="11pt"/>
    </style:style>
    <style:style style:name="P255" style:family="paragraph" style:parent-style-name="Text_20_body" style:master-page-name="">
      <style:paragraph-properties fo:margin-left="0.801cm" fo:margin-right="0cm" fo:text-align="justify" style:justify-single-word="false" fo:orphans="2" fo:widows="2" fo:hyphenation-ladder-count="no-limit" fo:text-indent="0.499cm" style:auto-text-indent="false" style:page-number="auto" style:writing-mode="lr-tb"/>
      <style:text-properties fo:hyphenate="false" fo:hyphenation-remain-char-count="2" fo:hyphenation-push-char-count="2"/>
    </style:style>
    <style:style style:name="P256" style:family="paragraph" style:parent-style-name="Contents_20_2">
      <style:paragraph-properties fo:margin-left="0cm" fo:margin-right="0cm" fo:text-indent="0cm" style:auto-text-indent="false">
        <style:tab-stops/>
      </style:paragraph-properties>
      <style:text-properties fo:font-variant="normal" fo:text-transform="none" style:font-name="Liberation Sans" fo:font-size="6pt" officeooo:paragraph-rsid="00e1cd44" fo:background-color="transparent" style:font-name-asian="Garamond" style:font-size-asian="5.25pt" style:language-asian="zxx" style:country-asian="none" style:font-size-complex="6pt"/>
    </style:style>
    <style:style style:name="P257" style:family="paragraph" style:parent-style-name="Contents_20_2">
      <style:paragraph-properties>
        <style:tab-stops>
          <style:tab-stop style:position="16.866cm" style:type="right" style:leader-style="dotted" style:leader-text="."/>
        </style:tab-stops>
      </style:paragraph-properties>
    </style:style>
    <style:style style:name="P258" style:family="paragraph" style:parent-style-name="Contents_20_5">
      <style:paragraph-properties>
        <style:tab-stops>
          <style:tab-stop style:position="16.866cm" style:type="right" style:leader-style="dotted" style:leader-text="."/>
        </style:tab-stops>
      </style:paragraph-properties>
    </style:style>
    <style:style style:name="P259" style:family="paragraph" style:parent-style-name="Normal_20__28_Web_29_">
      <style:text-properties style:font-name="Liberation Sans" officeooo:paragraph-rsid="0105abec"/>
    </style:style>
    <style:style style:name="P260" style:family="paragraph" style:parent-style-name="Standard" style:list-style-name="L5">
      <style:paragraph-properties fo:text-align="justify" style:justify-single-word="false"/>
      <style:text-properties fo:color="#000000" style:font-name="Liberation Sans" fo:font-size="11pt" officeooo:paragraph-rsid="00af104c" fo:background-color="transparent" style:font-size-asian="11pt" style:font-name-complex="Arial1" style:font-size-complex="11pt"/>
    </style:style>
    <style:style style:name="P261" style:family="paragraph" style:parent-style-name="Standard" style:list-style-name="WW8Num4">
      <style:paragraph-properties fo:text-align="justify" style:justify-single-word="false" style:text-autospace="none"/>
      <style:text-properties fo:color="#000000" style:font-name="Liberation Sans" fo:font-size="11pt" officeooo:rsid="016b65df" officeooo:paragraph-rsid="00e1cd44" style:font-size-asian="11pt" style:font-name-complex="Arial" style:font-size-complex="11pt"/>
    </style:style>
    <style:style style:name="P262" style:family="paragraph" style:parent-style-name="Standard" style:list-style-name="WW8Num4">
      <style:paragraph-properties fo:text-align="justify" style:justify-single-word="false" style:text-autospace="none"/>
      <style:text-properties fo:color="#000000" style:font-name="Liberation Sans" fo:font-size="11pt" officeooo:rsid="00e2a817" officeooo:paragraph-rsid="012bc19e" style:font-size-asian="11pt" style:font-name-complex="Arial" style:font-size-complex="11pt"/>
    </style:style>
    <style:style style:name="P263" style:family="paragraph" style:parent-style-name="Standard" style:list-style-name="WW8Num4">
      <style:paragraph-properties fo:text-align="justify" style:justify-single-word="false" style:text-autospace="none"/>
      <style:text-properties fo:color="#000000" style:font-name="Liberation Sans" fo:font-size="11pt" officeooo:rsid="00e2a817" officeooo:paragraph-rsid="00e2a817" style:font-size-asian="11pt" style:font-name-complex="Arial" style:font-size-complex="11pt"/>
    </style:style>
    <style:style style:name="P264" style:family="paragraph" style:parent-style-name="Standard" style:list-style-name="WW8Num4">
      <style:paragraph-properties fo:text-align="justify" style:justify-single-word="false" style:text-autospace="none"/>
      <style:text-properties fo:color="#000000" style:font-name="Liberation Sans" fo:font-size="11pt" officeooo:rsid="016ebafe" officeooo:paragraph-rsid="012bc19e" style:font-size-asian="11pt" style:font-name-complex="Arial" style:font-size-complex="11pt"/>
    </style:style>
    <style:style style:name="P265" style:family="paragraph" style:parent-style-name="Standard" style:list-style-name="L5">
      <style:paragraph-properties fo:text-align="justify" style:justify-single-word="false"/>
      <style:text-properties style:font-name="Liberation Sans" fo:font-size="11pt" officeooo:paragraph-rsid="00af104c" fo:background-color="transparent" style:font-size-asian="11pt" style:font-size-complex="11pt"/>
    </style:style>
    <style:style style:name="P266" style:family="paragraph" style:parent-style-name="Standard" style:list-style-name="WW8Num5">
      <style:paragraph-properties fo:text-align="justify" style:justify-single-word="false"/>
      <style:text-properties style:font-name="Liberation Sans" fo:font-size="11pt" officeooo:paragraph-rsid="00d4b484" style:font-size-asian="11pt" style:font-name-complex="Garamond" style:font-size-complex="11pt"/>
    </style:style>
    <style:style style:name="P267" style:family="paragraph" style:parent-style-name="Standard" style:list-style-name="WW8Num5">
      <style:paragraph-properties fo:text-align="justify" style:justify-single-word="false"/>
      <style:text-properties style:font-name="Liberation Sans" fo:font-size="11pt" officeooo:paragraph-rsid="00d1df8b" style:font-size-asian="11pt" style:font-name-complex="Garamond" style:font-size-complex="11pt"/>
    </style:style>
    <style:style style:name="P268" style:family="paragraph" style:parent-style-name="Standard" style:list-style-name="WW8Num5">
      <style:paragraph-properties fo:text-align="justify" style:justify-single-word="false"/>
      <style:text-properties style:font-name="Liberation Sans" fo:font-size="11pt" officeooo:rsid="00d4b484" officeooo:paragraph-rsid="00d4b484" style:font-size-asian="11pt" style:font-name-complex="Garamond" style:font-size-complex="11pt"/>
    </style:style>
    <style:style style:name="P269" style:family="paragraph" style:parent-style-name="Standard" style:list-style-name="WW8Num5">
      <style:paragraph-properties fo:text-align="justify" style:justify-single-word="false"/>
      <style:text-properties style:font-name="Liberation Sans" fo:font-size="11pt" officeooo:rsid="00d1df8b" officeooo:paragraph-rsid="00d2dbf8" style:font-size-asian="11pt" style:font-name-complex="Garamond" style:font-size-complex="11pt"/>
    </style:style>
    <style:style style:name="P270" style:family="paragraph" style:parent-style-name="Standard" style:list-style-name="WW8Num5">
      <style:paragraph-properties fo:text-align="justify" style:justify-single-word="false"/>
      <style:text-properties style:font-name="Liberation Sans" fo:font-size="11pt" officeooo:rsid="00d1df8b" officeooo:paragraph-rsid="00d3627f" style:font-size-asian="11pt" style:font-name-complex="Garamond" style:font-size-complex="11pt"/>
    </style:style>
    <style:style style:name="P271" style:family="paragraph" style:parent-style-name="Standard" style:list-style-name="WW8Num3">
      <style:paragraph-properties fo:margin-top="0cm" fo:margin-bottom="0.199cm" loext:contextual-spacing="false" fo:text-align="justify" style:justify-single-word="false"/>
      <style:text-properties style:font-name="Liberation Sans" fo:font-size="11pt" officeooo:paragraph-rsid="00e1cd44" fo:background-color="transparent" style:font-size-asian="11pt" style:font-name-complex="Garamond" style:font-size-complex="11pt"/>
    </style:style>
    <style:style style:name="P272" style:family="paragraph" style:parent-style-name="Text_20_body" style:list-style-name="L7">
      <style:text-properties style:font-name="Liberation Sans" fo:font-size="11pt" officeooo:paragraph-rsid="00e1cd44" style:font-size-asian="11pt" style:font-size-complex="11pt"/>
    </style:style>
    <style:style style:name="P273" style:family="paragraph" style:parent-style-name="Text_20_body" style:list-style-name="L8">
      <style:text-properties style:font-name="Liberation Sans" fo:font-size="11pt" officeooo:paragraph-rsid="00e1cd44" style:font-size-asian="11pt" style:font-size-complex="11pt"/>
    </style:style>
    <style:style style:name="P274" style:family="paragraph" style:parent-style-name="Text_20_body" style:list-style-name="WW8Num4">
      <style:paragraph-properties fo:margin-left="1.3cm" fo:margin-right="0cm" fo:text-align="justify" style:justify-single-word="false" fo:orphans="2" fo:widows="2" fo:hyphenation-ladder-count="no-limit" fo:text-indent="-0.499cm" style:auto-text-indent="false" style:writing-mode="lr-tb"/>
      <style:text-properties style:font-name="Liberation Sans" fo:font-size="11pt" officeooo:paragraph-rsid="00e1cd44" fo:background-color="transparent" style:font-size-asian="11pt" style:font-name-complex="Garamond" style:font-size-complex="11pt" fo:hyphenate="false" fo:hyphenation-remain-char-count="2" fo:hyphenation-push-char-count="2"/>
    </style:style>
    <style:style style:name="P275" style:family="paragraph" style:parent-style-name="Text_20_body" style:list-style-name="WW8Num4">
      <style:paragraph-properties fo:margin-left="1.27cm" fo:margin-right="0cm" fo:text-indent="0cm" style:auto-text-indent="false"/>
      <style:text-properties style:font-name="Liberation Sans" fo:font-size="11pt" officeooo:paragraph-rsid="00e1cd44" fo:background-color="transparent" style:font-size-asian="11pt" style:font-name-complex="Garamond" style:font-size-complex="11pt"/>
    </style:style>
    <style:style style:name="P276" style:family="paragraph" style:parent-style-name="Heading_20_2">
      <style:paragraph-properties fo:break-before="page"/>
      <style:text-properties fo:font-variant="normal" fo:text-transform="none" fo:color="#800000" style:font-name="Liberation Sans" fo:font-size="14pt" fo:text-shadow="1pt 1pt" style:font-size-asian="14pt" style:font-name-complex="Garamond"/>
    </style:style>
    <style:style style:name="P277" style:family="paragraph" style:parent-style-name="Heading_20_5">
      <style:paragraph-properties fo:text-align="start" style:justify-single-word="false"/>
      <style:text-properties style:font-name="Liberation Sans" fo:font-weight="bold" style:font-weight-asian="bold" style:font-name-complex="Garamond"/>
    </style:style>
    <style:style style:name="P278" style:family="paragraph" style:parent-style-name="Heading_20_5">
      <style:paragraph-properties fo:text-align="justify" style:justify-single-word="false"/>
      <style:text-properties style:font-name="Liberation Sans"/>
    </style:style>
    <style:style style:name="P279" style:family="paragraph" style:parent-style-name="Heading_20_5">
      <style:paragraph-properties fo:text-align="start" style:justify-single-word="false"/>
      <style:text-properties style:font-name="Liberation Sans" officeooo:paragraph-rsid="00e1cd44" fo:background-color="transparent"/>
    </style:style>
    <style:style style:name="P280" style:family="paragraph" style:parent-style-name="Heading_20_5">
      <style:paragraph-properties fo:text-align="start" style:justify-single-word="false"/>
      <style:text-properties fo:color="#000000" style:font-name="Liberation Sans" fo:text-shadow="1pt 1pt" style:text-underline-style="solid" style:text-underline-width="auto" style:text-underline-color="font-color" fo:font-weight="bold" officeooo:paragraph-rsid="00e1cd44" fo:background-color="transparent" style:font-weight-asian="bold" style:font-name-complex="Garamond"/>
    </style:style>
    <style:style style:name="P281" style:family="paragraph" style:parent-style-name="Heading_20_5" style:master-page-name="Conversion_20_1">
      <style:paragraph-properties fo:text-align="start" style:justify-single-word="false" style:page-number="auto"/>
      <style:text-properties fo:color="#000000" style:font-name="Liberation Sans" fo:text-shadow="1pt 1pt" style:text-underline-style="solid" style:text-underline-width="auto" style:text-underline-color="font-color" fo:font-weight="bold" style:font-weight-asian="bold" style:font-name-complex="Garamond"/>
    </style:style>
    <style:style style:name="P282" style:family="paragraph" style:parent-style-name="Heading_20_5">
      <style:paragraph-properties fo:text-align="start" style:justify-single-word="false" fo:break-before="page"/>
      <style:text-properties fo:color="#000000" style:font-name="Liberation Sans" fo:text-shadow="1pt 1pt" style:text-underline-style="solid" style:text-underline-width="auto" style:text-underline-color="font-color" fo:font-weight="bold" officeooo:paragraph-rsid="00a73ff9" fo:background-color="transparent" style:font-weight-asian="bold" style:font-name-complex="Garamond"/>
    </style:style>
    <style:style style:name="P283" style:family="paragraph" style:parent-style-name="Heading_20_5">
      <style:paragraph-properties fo:text-align="start" style:justify-single-word="false" fo:break-before="page"/>
      <style:text-properties fo:color="#000000" style:font-name="Liberation Sans" fo:text-shadow="1pt 1pt" style:text-underline-style="solid" style:text-underline-width="auto" style:text-underline-color="font-color" fo:font-weight="bold" officeooo:paragraph-rsid="00a84104" fo:background-color="transparent" style:font-weight-asian="bold" style:font-name-complex="Garamond"/>
    </style:style>
    <style:style style:name="P284" style:family="paragraph" style:parent-style-name="Heading_20_5">
      <style:paragraph-properties fo:text-align="justify" style:justify-single-word="false" fo:break-before="page"/>
      <style:text-properties fo:color="#000000" style:font-name="Liberation Sans" fo:text-shadow="1pt 1pt" style:text-underline-style="solid" style:text-underline-width="auto" style:text-underline-color="font-color" fo:font-weight="bold" officeooo:paragraph-rsid="00ba4e6a" fo:background-color="transparent" style:font-weight-asian="bold" style:font-name-complex="Garamond"/>
    </style:style>
    <style:style style:name="P285" style:family="paragraph" style:parent-style-name="Heading_20_5">
      <style:paragraph-properties fo:text-align="justify" style:justify-single-word="false" fo:break-before="page"/>
      <style:text-properties fo:color="#000000" style:font-name="Liberation Sans" fo:text-shadow="1pt 1pt" style:text-underline-style="solid" style:text-underline-width="auto" style:text-underline-color="font-color" fo:font-weight="bold" style:font-weight-asian="bold" style:font-name-complex="Garamond"/>
    </style:style>
    <style:style style:name="P286" style:family="paragraph" style:parent-style-name="Heading_20_5">
      <style:paragraph-properties fo:text-align="start" style:justify-single-word="false" fo:break-before="page"/>
      <style:text-properties fo:color="#000000" style:font-name="Liberation Sans" fo:text-shadow="1pt 1pt" style:text-underline-style="solid" style:text-underline-width="auto" style:text-underline-color="font-color" fo:font-weight="bold" style:font-weight-asian="bold" style:font-name-complex="Garamond"/>
    </style:style>
    <style:style style:name="P287" style:family="paragraph" style:parent-style-name="Heading_20_5">
      <style:paragraph-properties fo:text-align="start" style:justify-single-word="false" fo:break-before="page"/>
      <style:text-properties fo:color="#000000" style:font-name="Liberation Sans" fo:font-size="14pt" fo:text-shadow="1pt 1pt" style:text-underline-style="solid" style:text-underline-width="auto" style:text-underline-color="font-color" fo:font-weight="bold" fo:background-color="transparent" style:font-size-asian="12pt" style:font-weight-asian="bold" style:font-name-complex="Garamond" style:font-size-complex="12pt"/>
    </style:style>
    <style:style style:name="P288" style:family="paragraph" style:parent-style-name="Heading_20_5">
      <style:paragraph-properties fo:text-align="start" style:justify-single-word="false" fo:break-before="page"/>
      <style:text-properties officeooo:paragraph-rsid="00e1cd44"/>
    </style:style>
    <style:style style:name="P289" style:family="paragraph" style:parent-style-name="Heading_20_5">
      <style:paragraph-properties fo:margin-left="0cm" fo:margin-right="0cm" fo:text-align="justify" style:justify-single-word="false" fo:text-indent="0cm" style:auto-text-indent="false" fo:break-before="page"/>
      <style:text-properties fo:color="#000000" style:font-name="Liberation Sans" fo:text-shadow="1pt 1pt" style:text-underline-style="solid" style:text-underline-width="auto" style:text-underline-color="font-color" fo:font-weight="bold" style:font-weight-asian="bold" style:font-name-complex="Garamond"/>
    </style:style>
    <style:style style:name="P290" style:family="paragraph" style:parent-style-name="Heading_20_5">
      <style:paragraph-properties fo:margin-left="0.026cm" fo:margin-right="0cm" fo:text-align="start" style:justify-single-word="false" fo:text-indent="0cm" style:auto-text-indent="false" fo:break-before="page"/>
      <style:text-properties style:font-name="Liberation Sans" style:font-name-complex="Garamond"/>
    </style:style>
    <style:style style:name="P291" style:family="paragraph" style:parent-style-name="n" style:master-page-name="Standard">
      <style:paragraph-properties fo:text-align="center" style:justify-single-word="false" style:page-number="auto" fo:padding-left="0.141cm" fo:padding-right="0.141cm" fo:padding-top="0.035cm" fo:padding-bottom="0.035cm" fo:border="0.51pt solid #000000"/>
      <style:text-properties fo:font-variant="small-caps" fo:color="#000000" style:font-name="Liberation Sans" fo:font-size="14pt" fo:font-weight="bold" style:font-size-asian="14pt" style:font-weight-asian="bold" style:font-name-complex="Garamond"/>
    </style:style>
    <style:style style:name="P292" style:family="paragraph" style:parent-style-name="WW-Corps_20_de_20_texte_20_2" style:list-style-name="L4">
      <style:text-properties officeooo:paragraph-rsid="00aa94a5"/>
    </style:style>
    <style:style style:name="P293" style:family="paragraph" style:parent-style-name="Normal_20__28_Web_29_" style:list-style-name="L6">
      <style:paragraph-properties fo:margin-top="0cm" fo:margin-bottom="0cm" loext:contextual-spacing="false"/>
      <style:text-properties style:font-name="Liberation Sans" fo:font-size="11pt" officeooo:rsid="00c5cdbf" officeooo:paragraph-rsid="010a37ab" fo:background-color="transparent" style:font-size-asian="11pt" style:language-asian="zxx" style:country-asian="none" style:font-name-complex="Garamond" style:font-size-complex="11pt"/>
    </style:style>
    <style:style style:name="P294" style:family="paragraph" style:parent-style-name="Normal_20__28_Web_29_" style:list-style-name="L6">
      <style:paragraph-properties fo:margin-top="0cm" fo:margin-bottom="0cm" loext:contextual-spacing="false">
        <style:tab-stops>
          <style:tab-stop style:position="1.884cm"/>
        </style:tab-stops>
      </style:paragraph-properties>
      <style:text-properties style:font-name="Liberation Sans" fo:font-size="11pt" officeooo:rsid="00c5cdbf" officeooo:paragraph-rsid="00c5cdbf" fo:background-color="transparent" style:font-size-asian="11pt" style:language-asian="zxx" style:country-asian="none" style:font-name-complex="Garamond" style:font-size-complex="11pt"/>
    </style:style>
    <style:style style:name="P295" style:family="paragraph" style:parent-style-name="Normal_20__28_Web_29_" style:list-style-name="L6">
      <style:paragraph-properties fo:margin-top="0cm" fo:margin-bottom="0cm" loext:contextual-spacing="false"/>
      <style:text-properties style:font-name="Liberation Sans" fo:font-size="11pt" officeooo:paragraph-rsid="010a37ab" fo:background-color="transparent" style:font-size-asian="11pt" style:font-size-complex="11pt"/>
    </style:style>
    <style:style style:name="P296" style:family="paragraph" style:parent-style-name="Normal_20__28_Web_29_" style:list-style-name="L6" style:master-page-name="">
      <style:paragraph-properties fo:margin-top="0cm" fo:margin-bottom="0cm" loext:contextual-spacing="false" fo:text-align="justify" style:justify-single-word="false" fo:orphans="2" fo:widows="2" fo:hyphenation-ladder-count="no-limit" style:page-number="auto" style:writing-mode="lr-tb"/>
      <style:text-properties style:font-name="Liberation Sans" fo:font-size="11pt" officeooo:rsid="00c5cdbf" officeooo:paragraph-rsid="010a37ab" fo:background-color="transparent" style:font-size-asian="11pt" style:language-asian="zxx" style:country-asian="none" style:font-name-complex="Garamond" style:font-size-complex="11pt" fo:hyphenate="false" fo:hyphenation-remain-char-count="2" fo:hyphenation-push-char-count="2"/>
    </style:style>
    <style:style style:name="P297" style:family="paragraph" style:parent-style-name="Normal_20__28_Web_29_" style:list-style-name="L6">
      <style:paragraph-properties fo:margin-top="0cm" fo:margin-bottom="0cm" loext:contextual-spacing="false" fo:text-align="justify" style:justify-single-word="false" fo:orphans="2" fo:widows="2" fo:hyphenation-ladder-count="no-limit" style:writing-mode="lr-tb"/>
      <style:text-properties style:font-name="Liberation Sans" fo:font-size="11pt" officeooo:rsid="00c5cdbf" officeooo:paragraph-rsid="010a37ab" fo:background-color="transparent" style:font-size-asian="11pt" style:language-asian="zxx" style:country-asian="none" style:font-name-complex="Garamond" style:font-size-complex="11pt" fo:hyphenate="false" fo:hyphenation-remain-char-count="2" fo:hyphenation-push-char-count="2"/>
    </style:style>
    <style:style style:name="P298" style:family="paragraph" style:parent-style-name="Normal_20__28_Web_29_" style:list-style-name="L6">
      <style:paragraph-properties fo:margin-top="0cm" fo:margin-bottom="0cm" loext:contextual-spacing="false" fo:text-align="justify" style:justify-single-word="false" fo:orphans="2" fo:widows="2" fo:hyphenation-ladder-count="no-limit" style:writing-mode="lr-tb">
        <style:tab-stops>
          <style:tab-stop style:position="1.884cm"/>
        </style:tab-stops>
      </style:paragraph-properties>
      <style:text-properties style:font-name="Liberation Sans" fo:font-size="11pt" style:text-underline-style="none" officeooo:rsid="00c5cdbf" officeooo:paragraph-rsid="010a37ab" fo:background-color="transparent" style:font-size-asian="11pt" style:language-asian="zxx" style:country-asian="none" style:font-name-complex="Garamond" style:font-size-complex="11pt" fo:hyphenate="false" fo:hyphenation-remain-char-count="2" fo:hyphenation-push-char-count="2"/>
    </style:style>
    <style:style style:name="P299" style:family="paragraph" style:parent-style-name="Normal_20__28_Web_29_" style:list-style-name="L6">
      <style:paragraph-properties fo:margin-top="0cm" fo:margin-bottom="0cm" loext:contextual-spacing="false" fo:text-align="justify" style:justify-single-word="false" fo:orphans="2" fo:widows="2" fo:hyphenation-ladder-count="no-limit" style:writing-mode="lr-tb">
        <style:tab-stops>
          <style:tab-stop style:position="1.884cm"/>
        </style:tab-stops>
      </style:paragraph-properties>
      <style:text-properties style:font-name="Liberation Sans" fo:font-size="11pt" style:text-underline-style="solid" style:text-underline-width="auto" style:text-underline-color="font-color" officeooo:rsid="00c5cdbf" officeooo:paragraph-rsid="010a37ab" fo:background-color="transparent" style:font-size-asian="11pt" style:language-asian="zxx" style:country-asian="none" style:font-name-complex="Garamond" style:font-size-complex="11pt" fo:hyphenate="false" fo:hyphenation-remain-char-count="2" fo:hyphenation-push-char-count="2"/>
    </style:style>
    <style:style style:name="P300" style:family="paragraph">
      <style:paragraph-properties fo:text-align="center" style:text-autospace="none"/>
    </style:style>
    <style:style style:name="P301" style:family="paragraph">
      <style:paragraph-properties fo:text-align="center" style:text-autospace="none"/>
      <style:text-properties fo:color="#000000" style:font-name="Liberation Sans" fo:font-size="13pt" fo:font-style="italic" fo:font-weight="bold" style:font-name-asian="Arial" style:font-size-asian="13pt" style:font-style-asian="italic" style:font-weight-asian="bold" style:font-name-complex="Arial" style:font-size-complex="13pt" style:font-style-complex="italic" style:font-weight-complex="bold"/>
    </style:style>
    <style:style style:name="T1" style:family="text">
      <style:text-properties style:font-name="DaxOT-Regular2" fo:font-size="10pt" fo:font-weight="bold" style:font-size-asian="10pt" style:font-weight-asian="bold" style:font-size-complex="10pt" style:font-weight-complex="bold"/>
    </style:style>
    <style:style style:name="T2" style:family="text">
      <style:text-properties style:font-name-complex="Garamond"/>
    </style:style>
    <style:style style:name="T3" style:family="text">
      <style:text-properties officeooo:rsid="008cd0b2" style:font-name-complex="Garamond"/>
    </style:style>
    <style:style style:name="T4" style:family="text">
      <style:text-properties officeooo:rsid="0063de68" style:font-name-complex="Garamond"/>
    </style:style>
    <style:style style:name="T5" style:family="text">
      <style:text-properties officeooo:rsid="0065ca27" style:font-name-complex="Garamond"/>
    </style:style>
    <style:style style:name="T6" style:family="text">
      <style:text-properties officeooo:rsid="00724173" style:font-name-complex="Garamond"/>
    </style:style>
    <style:style style:name="T7" style:family="text">
      <style:text-properties officeooo:rsid="003978c7" style:font-name-complex="Garamond"/>
    </style:style>
    <style:style style:name="T8" style:family="text">
      <style:text-properties officeooo:rsid="005088b6" style:font-name-complex="Garamond"/>
    </style:style>
    <style:style style:name="T9" style:family="text">
      <style:text-properties officeooo:rsid="005423fe" style:font-name-complex="Garamond"/>
    </style:style>
    <style:style style:name="T10" style:family="text">
      <style:text-properties officeooo:rsid="00899a41" style:font-name-complex="Garamond"/>
    </style:style>
    <style:style style:name="T11" style:family="text">
      <style:text-properties officeooo:rsid="00b0b5c4" style:font-name-complex="Garamond"/>
    </style:style>
    <style:style style:name="T12" style:family="text">
      <style:text-properties officeooo:rsid="011b8eb2" style:font-name-complex="Garamond"/>
    </style:style>
    <style:style style:name="T13" style:family="text">
      <style:text-properties officeooo:rsid="01508837" style:font-name-complex="Garamond"/>
    </style:style>
    <style:style style:name="T14" style:family="text">
      <style:text-properties officeooo:rsid="00ac10c8" style:font-name-complex="Garamond"/>
    </style:style>
    <style:style style:name="T15" style:family="text">
      <style:text-properties officeooo:rsid="00ad92c4" style:font-name-complex="Garamond"/>
    </style:style>
    <style:style style:name="T16" style:family="text">
      <style:text-properties officeooo:rsid="003e5b83" style:font-name-complex="Garamond"/>
    </style:style>
    <style:style style:name="T17" style:family="text">
      <style:text-properties officeooo:rsid="00dbd94a" style:font-name-complex="Garamond"/>
    </style:style>
    <style:style style:name="T18" style:family="text">
      <style:text-properties officeooo:rsid="00dcc289" style:font-name-complex="Garamond"/>
    </style:style>
    <style:style style:name="T19" style:family="text">
      <style:text-properties officeooo:rsid="013b27cf" style:font-name-complex="Garamond"/>
    </style:style>
    <style:style style:name="T20" style:family="text">
      <style:text-properties officeooo:rsid="0153c2e1" style:font-name-complex="Garamond"/>
    </style:style>
    <style:style style:name="T21" style:family="text">
      <style:text-properties officeooo:rsid="015f0d12" style:font-name-complex="Garamond"/>
    </style:style>
    <style:style style:name="T22" style:family="text">
      <style:text-properties officeooo:rsid="01607276" style:font-name-complex="Garamond"/>
    </style:style>
    <style:style style:name="T23" style:family="text">
      <style:text-properties officeooo:rsid="00de7538" style:font-name-complex="Garamond"/>
    </style:style>
    <style:style style:name="T24" style:family="text">
      <style:text-properties officeooo:rsid="014a1e47" style:font-name-complex="Garamond"/>
    </style:style>
    <style:style style:name="T25" style:family="text">
      <style:text-properties officeooo:rsid="00d9fe35" style:font-name-complex="Garamond"/>
    </style:style>
    <style:style style:name="T26" style:family="text">
      <style:text-properties officeooo:rsid="00e713e8" style:font-name-complex="Garamond"/>
    </style:style>
    <style:style style:name="T27" style:family="text">
      <style:text-properties officeooo:rsid="00f4f5c9" style:font-name-complex="Garamond"/>
    </style:style>
    <style:style style:name="T28" style:family="text">
      <style:text-properties officeooo:rsid="00fbd567" style:font-name-complex="Garamond"/>
    </style:style>
    <style:style style:name="T29" style:family="text">
      <style:text-properties officeooo:rsid="01171aac" style:font-name-complex="Garamond"/>
    </style:style>
    <style:style style:name="T30" style:family="text">
      <style:text-properties officeooo:rsid="01211d4f" style:font-name-complex="Garamond"/>
    </style:style>
    <style:style style:name="T31" style:family="text">
      <style:text-properties officeooo:rsid="01217de7" style:font-name-complex="Garamond"/>
    </style:style>
    <style:style style:name="T32" style:family="text">
      <style:text-properties fo:font-weight="bold" style:font-weight-asian="bold" style:font-name-complex="Garamond"/>
    </style:style>
    <style:style style:name="T33" style:family="text">
      <style:text-properties fo:font-weight="bold" style:font-weight-asian="bold" style:font-name-complex="Garamond" style:font-weight-complex="bold"/>
    </style:style>
    <style:style style:name="T34" style:family="text">
      <style:text-properties fo:font-weight="bold" officeooo:rsid="00f1a0a5" style:font-weight-asian="bold" style:font-name-complex="Garamond" style:font-weight-complex="bold"/>
    </style:style>
    <style:style style:name="T35" style:family="text">
      <style:text-properties fo:font-weight="bold" officeooo:rsid="0041db62" style:font-weight-asian="bold" style:font-name-complex="Garamond" style:font-weight-complex="bold"/>
    </style:style>
    <style:style style:name="T36" style:family="text">
      <style:text-properties fo:font-weight="bold" officeooo:rsid="0056b4c0" style:font-weight-asian="bold" style:font-name-complex="Garamond" style:font-weight-complex="bold"/>
    </style:style>
    <style:style style:name="T37" style:family="text">
      <style:text-properties fo:font-weight="bold" officeooo:rsid="0041db62" style:font-weight-asian="bold" style:font-name-complex="Garamond"/>
    </style:style>
    <style:style style:name="T38" style:family="text">
      <style:text-properties fo:font-weight="bold" style:font-weight-asian="bold" style:font-weight-complex="bold"/>
    </style:style>
    <style:style style:name="T39" style:family="text">
      <style:text-properties fo:font-weight="bold" fo:background-color="transparent" loext:char-shading-value="0" style:font-weight-asian="bold" style:font-name-complex="Garamond"/>
    </style:style>
    <style:style style:name="T40" style:family="text">
      <style:text-properties fo:font-weight="bold" officeooo:rsid="0041db62" fo:background-color="transparent" loext:char-shading-value="0" style:font-weight-asian="bold" style:font-name-complex="Garamond"/>
    </style:style>
    <style:style style:name="T41" style:family="text">
      <style:text-properties fo:font-weight="bold" style:language-asian="zxx" style:country-asian="none" style:font-weight-asian="bold" style:font-name-complex="Garamond"/>
    </style:style>
    <style:style style:name="T42" style:family="text">
      <style:text-properties fo:font-weight="bold" officeooo:rsid="003ceaba" style:language-asian="zxx" style:country-asian="none" style:font-weight-asian="bold" style:font-name-complex="Garamond"/>
    </style:style>
    <style:style style:name="T43" style:family="text">
      <style:text-properties fo:font-weight="normal" style:font-weight-asian="normal" style:font-name-complex="Garamond" style:font-weight-complex="normal"/>
    </style:style>
    <style:style style:name="T44" style:family="text">
      <style:text-properties fo:font-weight="normal" officeooo:rsid="00f1a0a5" style:font-weight-asian="normal" style:font-name-complex="Garamond" style:font-weight-complex="normal"/>
    </style:style>
    <style:style style:name="T45" style:family="text">
      <style:text-properties fo:font-weight="normal" officeooo:rsid="010165fa" style:font-weight-asian="normal" style:font-name-complex="Garamond" style:font-weight-complex="normal"/>
    </style:style>
    <style:style style:name="T46" style:family="text">
      <style:text-properties fo:font-weight="normal" officeooo:rsid="0101ec08" style:font-weight-asian="normal" style:font-name-complex="Garamond" style:font-weight-complex="normal"/>
    </style:style>
    <style:style style:name="T47" style:family="text">
      <style:text-properties fo:font-weight="normal" officeooo:rsid="0143a15c" style:font-weight-asian="normal" style:font-name-complex="Garamond" style:font-weight-complex="normal"/>
    </style:style>
    <style:style style:name="T48" style:family="text">
      <style:text-properties fo:font-weight="normal" style:font-weight-asian="normal" style:font-name-complex="Arial1" style:font-weight-complex="normal"/>
    </style:style>
    <style:style style:name="T49" style:family="text">
      <style:text-properties fo:font-weight="normal" officeooo:rsid="008fd0d5" style:font-weight-asian="normal" style:font-name-complex="Arial1" style:font-weight-complex="normal"/>
    </style:style>
    <style:style style:name="T50" style:family="text">
      <style:text-properties fo:font-weight="normal" officeooo:rsid="01282148" style:font-weight-asian="normal" style:font-name-complex="Arial1" style:font-weight-complex="normal"/>
    </style:style>
    <style:style style:name="T51" style:family="text">
      <style:text-properties fo:font-weight="normal" officeooo:rsid="0147ca05" style:font-weight-asian="normal" style:font-name-complex="Arial1" style:font-weight-complex="normal"/>
    </style:style>
    <style:style style:name="T52" style:family="text">
      <style:text-properties fo:font-weight="normal" officeooo:rsid="0024460f" style:font-weight-asian="normal" style:font-name-complex="Arial1" style:font-weight-complex="normal"/>
    </style:style>
    <style:style style:name="T53" style:family="text">
      <style:text-properties fo:font-weight="normal" officeooo:rsid="01294adb" style:font-weight-asian="normal" style:font-name-complex="Arial1" style:font-weight-complex="normal"/>
    </style:style>
    <style:style style:name="T54" style:family="text">
      <style:text-properties fo:font-weight="normal" officeooo:rsid="0110f1f2" style:font-weight-asian="normal" style:font-name-complex="Arial1" style:font-weight-complex="normal"/>
    </style:style>
    <style:style style:name="T55" style:family="text">
      <style:text-properties fo:font-weight="normal" style:font-weight-asian="normal" style:font-weight-complex="normal"/>
    </style:style>
    <style:style style:name="T56" style:family="text">
      <style:text-properties fo:font-weight="normal" officeooo:rsid="015a4c9e" style:font-weight-asian="normal" style:font-weight-complex="normal"/>
    </style:style>
    <style:style style:name="T57" style:family="text">
      <style:text-properties fo:font-weight="normal" fo:background-color="transparent" loext:char-shading-value="0" style:font-weight-asian="normal" style:font-name-complex="Garamond" style:font-weight-complex="normal"/>
    </style:style>
    <style:style style:name="T58" style:family="text">
      <style:text-properties fo:font-weight="normal" officeooo:rsid="0051e6d7" fo:background-color="transparent" loext:char-shading-value="0" style:font-weight-asian="normal" style:font-name-complex="Garamond" style:font-weight-complex="normal"/>
    </style:style>
    <style:style style:name="T59" style:family="text">
      <style:text-properties fo:font-weight="normal" style:language-asian="zxx" style:country-asian="none" style:font-weight-asian="normal" style:font-name-complex="Garamond" style:font-weight-complex="normal"/>
    </style:style>
    <style:style style:name="T60" style:family="text">
      <style:text-properties fo:font-weight="normal" officeooo:rsid="00809b41" style:language-asian="zxx" style:country-asian="none" style:font-weight-asian="normal" style:font-name-complex="Garamond" style:font-weight-complex="normal"/>
    </style:style>
    <style:style style:name="T61" style:family="text">
      <style:text-properties fo:font-weight="normal" officeooo:rsid="009b337f" style:language-asian="zxx" style:country-asian="none" style:font-weight-asian="normal" style:font-name-complex="Garamond" style:font-weight-complex="normal"/>
    </style:style>
    <style:style style:name="T62" style:family="text">
      <style:text-properties fo:font-style="italic" officeooo:rsid="00be8100" style:font-style-asian="italic" style:font-style-complex="italic"/>
    </style:style>
    <style:style style:name="T63" style:family="text">
      <style:text-properties fo:font-style="italic" officeooo:rsid="00d9b7d0" style:font-style-asian="italic" style:font-style-complex="italic"/>
    </style:style>
    <style:style style:name="T64" style:family="text">
      <style:text-properties fo:font-style="italic" style:font-style-asian="italic" style:font-name-complex="Garamond"/>
    </style:style>
    <style:style style:name="T65" style:family="text">
      <style:text-properties fo:font-style="italic" officeooo:rsid="0041db62" style:font-style-asian="italic" style:font-name-complex="Garamond"/>
    </style:style>
    <style:style style:name="T66" style:family="text">
      <style:text-properties fo:font-style="italic" style:font-style-asian="italic" style:font-name-complex="Garamond" style:font-style-complex="italic"/>
    </style:style>
    <style:style style:name="T67" style:family="text">
      <style:text-properties fo:font-style="italic" officeooo:rsid="00b0b5c4" style:font-style-asian="italic" style:font-name-complex="Garamond" style:font-style-complex="italic"/>
    </style:style>
    <style:style style:name="T68" style:family="text">
      <style:text-properties fo:font-style="italic" officeooo:rsid="00c44e4c" style:font-style-asian="italic" style:font-name-complex="Garamond" style:font-style-complex="italic"/>
    </style:style>
    <style:style style:name="T69" style:family="text">
      <style:text-properties fo:font-style="italic" officeooo:rsid="0153c2e1" style:font-style-asian="italic" style:font-name-complex="Garamond" style:font-style-complex="italic"/>
    </style:style>
    <style:style style:name="T70" style:family="text">
      <style:text-properties fo:font-style="italic" officeooo:rsid="00cd537b" style:font-style-asian="italic" style:font-name-complex="Arial1" style:font-style-complex="italic"/>
    </style:style>
    <style:style style:name="T71" style:family="text">
      <style:text-properties fo:font-style="italic" officeooo:rsid="00d35ca4" style:font-style-asian="italic" style:font-name-complex="Arial1" style:font-style-complex="italic"/>
    </style:style>
    <style:style style:name="T72" style:family="text">
      <style:text-properties fo:font-style="italic" style:text-underline-style="solid" style:text-underline-width="auto" style:text-underline-color="font-color" fo:font-weight="bold" style:font-style-asian="italic" style:font-weight-asian="bold" style:font-name-complex="Garamond"/>
    </style:style>
    <style:style style:name="T73" style:family="text">
      <style:text-properties fo:font-style="italic" style:text-underline-style="solid" style:text-underline-width="auto" style:text-underline-color="font-color" fo:font-weight="bold" officeooo:rsid="005664ac" style:font-style-asian="italic" style:font-weight-asian="bold" style:font-name-complex="Garamond"/>
    </style:style>
    <style:style style:name="T74" style:family="text">
      <style:text-properties fo:font-style="italic" style:text-underline-style="none" style:font-style-asian="italic" style:font-name-complex="Garamond" style:font-style-complex="italic"/>
    </style:style>
    <style:style style:name="T75" style:family="text">
      <style:text-properties fo:color="#ff0000" fo:font-style="italic" style:font-style-asian="italic" style:font-name-complex="Garamond"/>
    </style:style>
    <style:style style:name="T76" style:family="text">
      <style:text-properties fo:color="#ff0000" style:font-name-complex="Garamond"/>
    </style:style>
    <style:style style:name="T77" style:family="text">
      <style:text-properties fo:color="#ff0000" fo:background-color="#ffff00" loext:char-shading-value="0"/>
    </style:style>
    <style:style style:name="T78" style:family="text">
      <style:text-properties fo:color="#ff0000" fo:background-color="#ffffff" loext:char-shading-value="0" style:font-name-complex="Arial1"/>
    </style:style>
    <style:style style:name="T79" style:family="text">
      <style:text-properties fo:color="#ff0000" fo:background-color="transparent" loext:char-shading-value="0" style:font-name-complex="Garamond"/>
    </style:style>
    <style:style style:name="T80" style:family="text">
      <style:text-properties fo:color="#ff0000" fo:font-size="11pt" officeooo:rsid="005b3095" fo:background-color="transparent" loext:char-shading-value="0" style:font-size-asian="11pt" style:font-name-complex="Garamond" style:font-size-complex="11pt"/>
    </style:style>
    <style:style style:name="T81" style:family="text">
      <style:text-properties fo:color="#ff0000" fo:font-size="11pt" officeooo:rsid="0033e4d1" fo:background-color="transparent" loext:char-shading-value="0" style:font-size-asian="11pt" style:font-name-complex="Garamond" style:font-size-complex="11pt"/>
    </style:style>
    <style:style style:name="T82" style:family="text">
      <style:text-properties fo:color="#ff0000" fo:font-size="11pt" officeooo:rsid="005b3095" fo:background-color="transparent" loext:char-shading-value="0" style:font-size-asian="11pt" style:font-name-complex="Arial1" style:font-size-complex="11pt"/>
    </style:style>
    <style:style style:name="T83" style:family="text">
      <style:text-properties fo:color="#ff0000" fo:font-size="11pt" fo:font-style="italic" officeooo:rsid="00c752eb" fo:background-color="transparent" loext:char-shading-value="0" style:font-size-asian="11pt" style:font-style-asian="italic" style:font-name-complex="Garamond" style:font-size-complex="11pt" style:font-style-complex="italic"/>
    </style:style>
    <style:style style:name="T84" style:family="text">
      <style:text-properties fo:color="#ff0000" officeooo:rsid="003fdf9b"/>
    </style:style>
    <style:style style:name="T85" style:family="text">
      <style:text-properties style:font-name="Liberation Sans" fo:font-size="11pt" fo:background-color="transparent" loext:char-shading-value="0" style:font-size-asian="11pt" style:font-name-complex="Garamond" style:font-size-complex="11pt"/>
    </style:style>
    <style:style style:name="T86" style:family="text">
      <style:text-properties style:font-name="Liberation Sans" fo:font-size="11pt" fo:font-weight="normal" fo:background-color="transparent" loext:char-shading-value="0" style:font-size-asian="11pt" style:font-weight-asian="normal" style:font-name-complex="Garamond" style:font-size-complex="11pt"/>
    </style:style>
    <style:style style:name="T87" style:family="text">
      <style:text-properties style:font-name="Liberation Sans" fo:font-size="11pt" fo:font-weight="normal" style:font-size-asian="11pt" style:font-weight-asian="normal" style:font-size-complex="11pt" style:font-weight-complex="normal"/>
    </style:style>
    <style:style style:name="T88" style:family="text">
      <style:text-properties style:font-name="Liberation Sans" fo:font-size="11pt" fo:font-weight="normal" officeooo:rsid="00ec440c" style:font-size-asian="11pt" style:font-weight-asian="normal" style:font-size-complex="11pt" style:font-weight-complex="normal"/>
    </style:style>
    <style:style style:name="T89" style:family="text">
      <style:text-properties style:font-name="Liberation Sans" fo:font-size="11pt" fo:font-style="normal" fo:font-weight="normal" officeooo:rsid="00899a41" style:font-size-asian="11pt" style:font-style-asian="normal" style:font-weight-asian="normal" style:font-size-complex="11pt" style:font-style-complex="normal" style:font-weight-complex="normal"/>
    </style:style>
    <style:style style:name="T90" style:family="text">
      <style:text-properties style:font-name="Liberation Sans" officeooo:rsid="01b1ec82" fo:background-color="transparent" loext:char-shading-value="0"/>
    </style:style>
    <style:style style:name="T91" style:family="text">
      <style:text-properties style:font-name="Liberation Sans" officeooo:rsid="01b3d0b1" fo:background-color="transparent" loext:char-shading-value="0"/>
    </style:style>
    <style:style style:name="T92" style:family="text">
      <style:text-properties style:font-name="Liberation Sans" officeooo:rsid="01b36ed2" fo:background-color="transparent" loext:char-shading-value="0"/>
    </style:style>
    <style:style style:name="T93" style:family="text">
      <style:text-properties style:font-name="Liberation Sans" officeooo:rsid="00a594ba" fo:background-color="transparent" loext:char-shading-value="0"/>
    </style:style>
    <style:style style:name="T94" style:family="text">
      <style:text-properties style:font-name="Liberation Sans" officeooo:rsid="00a73cc1" fo:background-color="transparent" loext:char-shading-value="0"/>
    </style:style>
    <style:style style:name="T95" style:family="text">
      <style:text-properties officeooo:rsid="008eb6ac"/>
    </style:style>
    <style:style style:name="T96" style:family="text">
      <style:text-properties officeooo:rsid="002e3379"/>
    </style:style>
    <style:style style:name="T97" style:family="text">
      <style:text-properties officeooo:rsid="0065ca27"/>
    </style:style>
    <style:style style:name="T98" style:family="text">
      <style:text-properties fo:color="#000000" fo:font-size="11pt" style:font-size-asian="11pt"/>
    </style:style>
    <style:style style:name="T99" style:family="text">
      <style:text-properties fo:color="#000000" fo:font-size="11pt" style:font-size-asian="11pt" style:font-name-complex="Garamond"/>
    </style:style>
    <style:style style:name="T100" style:family="text">
      <style:text-properties fo:color="#000000" fo:font-size="11pt" style:font-size-asian="11pt" style:font-name-complex="Garamond" style:font-size-complex="11pt"/>
    </style:style>
    <style:style style:name="T101" style:family="text">
      <style:text-properties fo:color="#000000" fo:font-size="11pt" officeooo:rsid="00dbd94a" style:font-size-asian="11pt" style:font-name-complex="Garamond" style:font-size-complex="11pt"/>
    </style:style>
    <style:style style:name="T102" style:family="text">
      <style:text-properties fo:color="#000000" fo:font-size="11pt" officeooo:rsid="0033d6ef" fo:background-color="transparent" loext:char-shading-value="0" style:font-size-asian="11pt" style:font-size-complex="11pt"/>
    </style:style>
    <style:style style:name="T103" style:family="text">
      <style:text-properties fo:color="#000000" fo:font-size="11pt" officeooo:rsid="0121f3d5" fo:background-color="transparent" loext:char-shading-value="0" style:font-size-asian="11pt" style:font-size-complex="11pt"/>
    </style:style>
    <style:style style:name="T104" style:family="text">
      <style:text-properties fo:color="#000000" fo:font-size="11pt" fo:background-color="transparent" loext:char-shading-value="0" style:font-size-asian="11pt" style:font-name-complex="Garamond" style:font-size-complex="11pt"/>
    </style:style>
    <style:style style:name="T105" style:family="text">
      <style:text-properties fo:color="#000000" fo:font-size="11pt" officeooo:rsid="003ceaba" fo:background-color="transparent" loext:char-shading-value="0" style:font-size-asian="11pt" style:font-name-complex="Garamond" style:font-size-complex="11pt"/>
    </style:style>
    <style:style style:name="T106" style:family="text">
      <style:text-properties fo:color="#000000" fo:font-size="11pt" fo:font-weight="bold" officeooo:rsid="003978c7" fo:background-color="transparent" loext:char-shading-value="0" style:font-size-asian="11pt" style:font-weight-asian="bold" style:font-size-complex="11pt"/>
    </style:style>
    <style:style style:name="T107" style:family="text">
      <style:text-properties fo:color="#000000" fo:font-size="11pt" fo:font-weight="bold" officeooo:rsid="0033d6ef" fo:background-color="transparent" loext:char-shading-value="0" style:font-size-asian="11pt" style:font-weight-asian="bold" style:font-size-complex="11pt"/>
    </style:style>
    <style:style style:name="T108" style:family="text">
      <style:text-properties fo:color="#000000" fo:font-size="11pt" fo:font-weight="bold" officeooo:rsid="0121f3d5" fo:background-color="transparent" loext:char-shading-value="0" style:font-size-asian="11pt" style:font-weight-asian="bold" style:font-size-complex="11pt"/>
    </style:style>
    <style:style style:name="T109" style:family="text">
      <style:text-properties fo:color="#000000" fo:font-size="11pt" fo:font-weight="normal" officeooo:rsid="0121f3d5" fo:background-color="transparent" loext:char-shading-value="0" style:font-size-asian="11pt" style:font-weight-asian="normal" style:font-size-complex="11pt" style:font-weight-complex="normal"/>
    </style:style>
    <style:style style:name="T110" style:family="text">
      <style:text-properties fo:color="#000000" fo:font-size="11pt" fo:font-style="italic" officeooo:rsid="004e4c55" fo:background-color="transparent" loext:char-shading-value="0" style:font-size-asian="11pt" style:font-style-asian="italic" style:font-name-complex="Garamond" style:font-size-complex="11pt" style:font-style-complex="italic"/>
    </style:style>
    <style:style style:name="T111" style:family="text">
      <style:text-properties fo:color="#000000" fo:font-size="11pt" fo:font-style="italic" officeooo:rsid="004e4c55" fo:background-color="transparent" loext:char-shading-value="0" style:font-size-asian="11pt" style:font-style-asian="italic" style:font-name-complex="Arial1" style:font-size-complex="11pt" style:font-style-complex="italic"/>
    </style:style>
    <style:style style:name="T112" style:family="text">
      <style:text-properties fo:color="#000000" fo:font-size="11pt" fo:font-style="italic" officeooo:rsid="012a81eb" fo:background-color="transparent" loext:char-shading-value="0" style:font-size-asian="11pt" style:font-style-asian="italic" style:font-name-complex="Arial1" style:font-size-complex="11pt" style:font-style-complex="italic"/>
    </style:style>
    <style:style style:name="T113" style:family="text">
      <style:text-properties fo:color="#000000" style:font-name-complex="Garamond"/>
    </style:style>
    <style:style style:name="T114" style:family="text">
      <style:text-properties fo:color="#000000" officeooo:rsid="0070b55c" style:font-name-complex="Garamond"/>
    </style:style>
    <style:style style:name="T115" style:family="text">
      <style:text-properties fo:color="#000000" officeooo:rsid="0050883e" style:font-name-complex="Garamond"/>
    </style:style>
    <style:style style:name="T116" style:family="text">
      <style:text-properties fo:color="#000000" officeooo:rsid="00f442f5" style:font-name-complex="Garamond"/>
    </style:style>
    <style:style style:name="T117" style:family="text">
      <style:text-properties fo:color="#000000" officeooo:rsid="00bc6c47" style:font-name-complex="Garamond"/>
    </style:style>
    <style:style style:name="T118" style:family="text">
      <style:text-properties fo:color="#000000" officeooo:rsid="00bf02f5" style:font-name-complex="Garamond"/>
    </style:style>
    <style:style style:name="T119" style:family="text">
      <style:text-properties fo:color="#000000" officeooo:rsid="00c186a1" style:font-name-complex="Garamond"/>
    </style:style>
    <style:style style:name="T120" style:family="text">
      <style:text-properties fo:color="#000000" officeooo:rsid="00c58b8d" style:font-name-complex="Garamond"/>
    </style:style>
    <style:style style:name="T121" style:family="text">
      <style:text-properties fo:color="#000000" officeooo:rsid="00c7ad25" style:font-name-complex="Garamond"/>
    </style:style>
    <style:style style:name="T122" style:family="text">
      <style:text-properties fo:color="#000000" officeooo:rsid="00dbd94a" style:font-name-complex="Garamond"/>
    </style:style>
    <style:style style:name="T123" style:family="text">
      <style:text-properties fo:color="#000000" officeooo:rsid="00a8be01" style:font-name-complex="Garamond"/>
    </style:style>
    <style:style style:name="T124" style:family="text">
      <style:text-properties fo:color="#000000" officeooo:rsid="00f5ac5f" style:font-name-complex="Garamond"/>
    </style:style>
    <style:style style:name="T125" style:family="text">
      <style:text-properties fo:color="#000000" officeooo:rsid="011693aa" style:font-name-complex="Garamond"/>
    </style:style>
    <style:style style:name="T126" style:family="text">
      <style:text-properties fo:color="#000000" officeooo:rsid="01311f1b" style:font-name-complex="Garamond"/>
    </style:style>
    <style:style style:name="T127" style:family="text">
      <style:text-properties fo:color="#000000" officeooo:rsid="01585c6b" style:font-name-complex="Garamond"/>
    </style:style>
    <style:style style:name="T128" style:family="text">
      <style:text-properties fo:color="#000000" officeooo:rsid="0133083d" style:font-name-complex="Garamond"/>
    </style:style>
    <style:style style:name="T129" style:family="text">
      <style:text-properties fo:color="#000000" officeooo:rsid="015692bf" style:font-name-complex="Garamond"/>
    </style:style>
    <style:style style:name="T130" style:family="text">
      <style:text-properties fo:color="#000000" officeooo:rsid="0135609b" style:font-name-complex="Garamond"/>
    </style:style>
    <style:style style:name="T131" style:family="text">
      <style:text-properties fo:color="#000000" officeooo:rsid="011422a3" style:font-name-complex="Garamond"/>
    </style:style>
    <style:style style:name="T132" style:family="text">
      <style:text-properties fo:color="#000000" officeooo:rsid="01339c48" style:font-name-complex="Garamond"/>
    </style:style>
    <style:style style:name="T133" style:family="text">
      <style:text-properties fo:color="#000000" officeooo:rsid="01358ea6" style:font-name-complex="Garamond"/>
    </style:style>
    <style:style style:name="T134" style:family="text">
      <style:text-properties fo:color="#000000" style:font-name-complex="Arial1"/>
    </style:style>
    <style:style style:name="T135" style:family="text">
      <style:text-properties fo:color="#000000" officeooo:rsid="0023f05b" style:font-name-complex="Arial1"/>
    </style:style>
    <style:style style:name="T136" style:family="text">
      <style:text-properties fo:color="#000000" officeooo:rsid="003a09c0" style:font-name-complex="Arial1"/>
    </style:style>
    <style:style style:name="T137" style:family="text">
      <style:text-properties fo:color="#000000" officeooo:rsid="0145706d" style:font-name-complex="Arial1"/>
    </style:style>
    <style:style style:name="T138" style:family="text">
      <style:text-properties fo:color="#000000" officeooo:rsid="00f442f5" style:font-name-complex="Arial1"/>
    </style:style>
    <style:style style:name="T139" style:family="text">
      <style:text-properties fo:color="#000000" officeooo:rsid="00f5ac5f" style:font-name-complex="Arial1"/>
    </style:style>
    <style:style style:name="T140" style:family="text">
      <style:text-properties fo:color="#000000" fo:font-size="12pt" officeooo:rsid="004e4c55" fo:background-color="transparent" loext:char-shading-value="0" style:font-size-asian="12pt" style:font-name-complex="Garamond" style:font-size-complex="11pt"/>
    </style:style>
    <style:style style:name="T141" style:family="text">
      <style:text-properties fo:color="#000000" fo:font-weight="bold" style:font-weight-asian="bold" style:font-name-complex="Garamond" style:font-weight-complex="bold"/>
    </style:style>
    <style:style style:name="T142" style:family="text">
      <style:text-properties fo:color="#000000" fo:font-weight="bold" officeooo:rsid="0041db62" style:font-weight-asian="bold" style:font-name-complex="Garamond" style:font-weight-complex="bold"/>
    </style:style>
    <style:style style:name="T143" style:family="text">
      <style:text-properties fo:color="#000000" fo:background-color="#ffffff" loext:char-shading-value="0" style:font-name-complex="Arial1"/>
    </style:style>
    <style:style style:name="T144" style:family="text">
      <style:text-properties fo:color="#000000" officeooo:rsid="00b25cab" fo:background-color="#ffffff" loext:char-shading-value="0" style:font-name-complex="Arial1"/>
    </style:style>
    <style:style style:name="T145" style:family="text">
      <style:text-properties fo:color="#000000" fo:text-shadow="1pt 1pt" style:text-underline-style="solid" style:text-underline-width="auto" style:text-underline-color="font-color"/>
    </style:style>
    <style:style style:name="T146" style:family="text">
      <style:text-properties fo:color="#000000" fo:text-shadow="1pt 1pt" style:text-underline-style="solid" style:text-underline-width="auto" style:text-underline-color="font-color" fo:font-weight="bold" style:font-weight-asian="bold"/>
    </style:style>
    <style:style style:name="T147" style:family="text">
      <style:text-properties fo:color="#000000" fo:text-shadow="1pt 1pt" style:text-underline-style="solid" style:text-underline-width="auto" style:text-underline-color="font-color" fo:font-weight="bold" officeooo:rsid="0041db62" style:font-weight-asian="bold"/>
    </style:style>
    <style:style style:name="T148" style:family="text">
      <style:text-properties fo:color="#000000" fo:text-shadow="1pt 1pt" style:text-underline-style="solid" style:text-underline-width="auto" style:text-underline-color="font-color" fo:font-weight="bold" style:font-weight-asian="bold" style:font-name-complex="Garamond"/>
    </style:style>
    <style:style style:name="T149" style:family="text">
      <style:text-properties fo:color="#000000" fo:text-shadow="1pt 1pt" style:text-underline-style="solid" style:text-underline-width="auto" style:text-underline-color="font-color" fo:font-weight="bold" officeooo:rsid="0041db62" style:font-weight-asian="bold" style:font-name-complex="Garamond"/>
    </style:style>
    <style:style style:name="T150" style:family="text">
      <style:text-properties fo:color="#000000" fo:text-shadow="1pt 1pt" style:text-underline-style="solid" style:text-underline-width="auto" style:text-underline-color="font-color" fo:font-weight="bold" fo:background-color="transparent" loext:char-shading-value="0" style:font-weight-asian="bold" style:font-name-complex="Garamond"/>
    </style:style>
    <style:style style:name="T151" style:family="text">
      <style:text-properties fo:color="#000000" fo:text-shadow="1pt 1pt" style:text-underline-style="solid" style:text-underline-width="auto" style:text-underline-color="font-color" fo:font-weight="bold" officeooo:rsid="0041db62" fo:background-color="transparent" loext:char-shading-value="0" style:font-weight-asian="bold" style:font-name-complex="Garamond"/>
    </style:style>
    <style:style style:name="T152" style:family="text">
      <style:text-properties fo:color="#000000" fo:text-shadow="1pt 1pt" style:text-underline-style="solid" style:text-underline-width="auto" style:text-underline-color="font-color" officeooo:rsid="003ceaba"/>
    </style:style>
    <style:style style:name="T153" style:family="text">
      <style:text-properties fo:color="#000000" fo:font-style="italic" officeooo:rsid="00af1f17" style:font-style-asian="italic" style:font-name-complex="Garamond" style:font-style-complex="italic"/>
    </style:style>
    <style:style style:name="T154"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55" style:family="text">
      <style:text-properties fo:color="#000000" style:font-name="Liberation Sans" fo:text-shadow="1pt 1pt" style:text-underline-style="solid" style:text-underline-width="auto" style:text-underline-color="font-color" fo:font-weight="bold" fo:background-color="transparent" loext:char-shading-value="0" style:font-weight-asian="bold" style:font-name-complex="Garamond"/>
    </style:style>
    <style:style style:name="T156" style:family="text">
      <style:text-properties fo:color="#000000" style:font-name="Liberation Sans" fo:text-shadow="1pt 1pt" style:text-underline-style="solid" style:text-underline-width="auto" style:text-underline-color="font-color" fo:font-weight="bold" officeooo:rsid="0041db62" fo:background-color="transparent" loext:char-shading-value="0" style:font-weight-asian="bold" style:font-name-complex="Garamond"/>
    </style:style>
    <style:style style:name="T157" style:family="text">
      <style:text-properties fo:color="#000000" style:font-name="Liberation Sans" fo:font-size="11pt" fo:background-color="transparent" loext:char-shading-value="0" style:font-size-asian="11pt" style:font-name-complex="Garamond" style:font-size-complex="11pt"/>
    </style:style>
    <style:style style:name="T158" style:family="text">
      <style:text-properties fo:color="#000000" style:font-name="Liberation Sans" fo:font-size="11pt" officeooo:rsid="016804d8" fo:background-color="transparent" loext:char-shading-value="0" style:font-size-asian="11pt" style:font-name-complex="Garamond" style:font-size-complex="11pt"/>
    </style:style>
    <style:style style:name="T159" style:family="text">
      <style:text-properties fo:color="#000000" style:font-name="Liberation Sans" fo:font-size="11pt" officeooo:rsid="0075ec7f" fo:background-color="transparent" loext:char-shading-value="0" style:font-size-asian="11pt" style:font-name-complex="Garamond" style:font-size-complex="11pt"/>
    </style:style>
    <style:style style:name="T160" style:family="text">
      <style:text-properties fo:color="#000000" style:font-name="Liberation Sans" fo:font-size="11pt" officeooo:rsid="0033d6ef" fo:background-color="transparent" loext:char-shading-value="0" style:font-size-asian="11pt" style:font-name-complex="Garamond" style:font-size-complex="11pt"/>
    </style:style>
    <style:style style:name="T161" style:family="text">
      <style:text-properties fo:color="#000000" style:font-name="Liberation Sans" fo:font-size="11pt" officeooo:rsid="00a08362" fo:background-color="transparent" loext:char-shading-value="0" style:font-size-asian="11pt" style:font-name-complex="Garamond" style:font-size-complex="11pt"/>
    </style:style>
    <style:style style:name="T162" style:family="text">
      <style:text-properties fo:color="#000000" fo:language="fr" fo:country="FR" officeooo:rsid="00c7ad25" style:font-name-asian="Times New Roman" style:language-asian="zh" style:country-asian="CN" style:font-name-complex="Garamond" style:language-complex="ar" style:country-complex="SA"/>
    </style:style>
    <style:style style:name="T163" style:family="text">
      <style:text-properties fo:color="#000000" style:font-name-complex="Arial"/>
    </style:style>
    <style:style style:name="T164" style:family="text">
      <style:text-properties fo:color="#000000" fo:background-color="transparent" loext:char-shading-value="0" style:font-name-complex="Arial"/>
    </style:style>
    <style:style style:name="T165" style:family="text">
      <style:text-properties fo:color="#000000" officeooo:rsid="014751de" fo:background-color="transparent" loext:char-shading-value="0" style:font-name-complex="Arial"/>
    </style:style>
    <style:style style:name="T166" style:family="text">
      <style:text-properties fo:color="#000000" officeooo:rsid="004c0acf" fo:background-color="transparent" loext:char-shading-value="0" style:font-name-complex="Arial"/>
    </style:style>
    <style:style style:name="T167" style:family="text">
      <style:text-properties fo:color="#000000" officeooo:rsid="016e0e84" fo:background-color="transparent" loext:char-shading-value="0" style:font-name-complex="Arial"/>
    </style:style>
    <style:style style:name="T168" style:family="text">
      <style:text-properties fo:color="#000000" officeooo:rsid="01417a26" fo:background-color="transparent" loext:char-shading-value="0" style:font-name-complex="Arial"/>
    </style:style>
    <style:style style:name="T169" style:family="text">
      <style:text-properties fo:color="#000000" officeooo:rsid="01692ed4" fo:background-color="transparent" loext:char-shading-value="0" style:font-name-complex="Arial"/>
    </style:style>
    <style:style style:name="T170" style:family="text">
      <style:text-properties fo:color="#000000" officeooo:rsid="017126ba" fo:background-color="transparent" loext:char-shading-value="0" style:font-name-complex="Arial"/>
    </style:style>
    <style:style style:name="T171" style:family="text">
      <style:text-properties fo:color="#000000" officeooo:rsid="00eefb81" fo:background-color="transparent" loext:char-shading-value="0" style:font-name-complex="Arial"/>
    </style:style>
    <style:style style:name="T172" style:family="text">
      <style:text-properties fo:color="#000000" officeooo:rsid="012bc19e" fo:background-color="transparent" loext:char-shading-value="0" style:font-name-complex="Arial"/>
    </style:style>
    <style:style style:name="T173" style:family="text">
      <style:text-properties fo:color="#000000" style:language-asian="zxx" style:country-asian="none" style:font-name-complex="Arial1"/>
    </style:style>
    <style:style style:name="T174" style:family="text">
      <style:text-properties fo:color="#000000" officeooo:rsid="00f5ac5f" style:language-asian="zxx" style:country-asian="none" style:font-name-complex="Arial1"/>
    </style:style>
    <style:style style:name="T175" style:family="text">
      <style:text-properties officeooo:rsid="002fe745"/>
    </style:style>
    <style:style style:name="T176" style:family="text">
      <style:text-properties officeooo:rsid="0096cea4"/>
    </style:style>
    <style:style style:name="T177" style:family="text">
      <style:text-properties fo:text-transform="uppercase"/>
    </style:style>
    <style:style style:name="T178" style:family="text">
      <style:text-properties fo:text-transform="uppercase" style:text-underline-style="solid" style:text-underline-width="auto" style:text-underline-color="font-color" officeooo:rsid="002fe745" style:font-name-complex="Garamond"/>
    </style:style>
    <style:style style:name="T179" style:family="text">
      <style:text-properties fo:text-transform="uppercase" style:font-name-complex="Garamond"/>
    </style:style>
    <style:style style:name="T180" style:family="text">
      <style:text-properties fo:text-transform="uppercase" fo:color="#000000" style:font-name-complex="Garamond"/>
    </style:style>
    <style:style style:name="T181" style:family="text">
      <style:text-properties fo:text-transform="uppercase" style:language-asian="zxx" style:country-asian="none" style:font-name-complex="Garamond"/>
    </style:style>
    <style:style style:name="T182" style:family="text">
      <style:text-properties fo:text-transform="uppercase" style:use-window-font-color="true" style:text-outline="false" style:text-line-through-style="none" style:text-line-through-type="none" fo:font-size="11pt" fo:letter-spacing="normal" fo:font-style="normal" fo:text-shadow="none" style:text-underline-style="none" fo:font-weight="normal" officeooo:rsid="00f3a51d" style:letter-kerning="false" fo:background-color="transparent" loext:char-shading-value="0" style:font-size-asian="11pt" style:font-style-asian="normal" style:font-weight-asian="normal" style:font-name-complex="Arial1" style:font-size-complex="11pt" style:font-style-complex="normal" style:font-weight-complex="bold" style:text-emphasize="none"/>
    </style:style>
    <style:style style:name="T183" style:family="text">
      <style:text-properties fo:text-transform="uppercase" fo:font-size="11pt" style:font-size-asian="11pt" style:font-name-complex="Garamond" style:font-size-complex="11pt"/>
    </style:style>
    <style:style style:name="T184" style:family="text">
      <style:text-properties style:text-underline-style="solid" style:text-underline-width="auto" style:text-underline-color="font-color"/>
    </style:style>
    <style:style style:name="T185" style:family="text">
      <style:text-properties style:text-underline-style="solid" style:text-underline-width="auto" style:text-underline-color="font-color" style:font-name-complex="Garamond"/>
    </style:style>
    <style:style style:name="T186" style:family="text">
      <style:text-properties fo:font-size="12pt" style:font-size-asian="12pt"/>
    </style:style>
    <style:style style:name="T187" style:family="text">
      <style:text-properties fo:font-size="12pt" officeooo:rsid="003e5b83" style:font-size-asian="12pt"/>
    </style:style>
    <style:style style:name="T188" style:family="text">
      <style:text-properties style:use-window-font-color="true"/>
    </style:style>
    <style:style style:name="T189" style:family="text">
      <style:text-properties style:use-window-font-color="true" fo:font-style="normal" officeooo:rsid="00b0b5c4" style:font-style-asian="normal" style:font-name-complex="Garamond" style:font-style-complex="normal"/>
    </style:style>
    <style:style style:name="T190" style:family="text">
      <style:text-properties style:use-window-font-color="true" fo:font-style="normal" officeooo:rsid="00b56c74" style:font-style-asian="normal" style:font-name-complex="Garamond" style:font-style-complex="normal"/>
    </style:style>
    <style:style style:name="T191" style:family="text">
      <style:text-properties style:use-window-font-color="true" fo:font-style="normal" officeooo:rsid="003978c7" style:font-style-asian="normal" style:font-name-complex="Garamond" style:font-style-complex="normal"/>
    </style:style>
    <style:style style:name="T192" style:family="text">
      <style:text-properties style:use-window-font-color="true" fo:font-style="normal" officeooo:rsid="01055a01" style:font-style-asian="normal" style:font-name-complex="Garamond" style:font-style-complex="normal"/>
    </style:style>
    <style:style style:name="T193" style:family="text">
      <style:text-properties style:use-window-font-color="true" fo:font-style="normal" officeooo:rsid="01055a01" style:font-style-asian="normal" style:font-style-complex="normal"/>
    </style:style>
    <style:style style:name="T194" style:family="text">
      <style:text-properties style:use-window-font-color="true" fo:font-style="normal" officeooo:rsid="01055a01" style:language-asian="zxx" style:country-asian="none" style:font-style-asian="normal" style:font-name-complex="Garamond" style:font-style-complex="normal"/>
    </style:style>
    <style:style style:name="T195" style:family="text">
      <style:text-properties style:use-window-font-color="true" style:font-name-complex="Garamond"/>
    </style:style>
    <style:style style:name="T196" style:family="text">
      <style:text-properties style:use-window-font-color="true" officeooo:rsid="00a8be01" style:font-name-complex="Garamond"/>
    </style:style>
    <style:style style:name="T197" style:family="text">
      <style:text-properties style:use-window-font-color="true" officeooo:rsid="01217de7" style:font-name-complex="Garamond"/>
    </style:style>
    <style:style style:name="T198" style:family="text">
      <style:text-properties style:use-window-font-color="true" officeooo:rsid="005423fe" style:font-name-complex="Garamond"/>
    </style:style>
    <style:style style:name="T199" style:family="text">
      <style:text-properties style:use-window-font-color="true" officeooo:rsid="00ec440c" style:font-name-complex="Garamond"/>
    </style:style>
    <style:style style:name="T200" style:family="text">
      <style:text-properties style:use-window-font-color="true" officeooo:rsid="00de7538" style:font-name-complex="Garamond"/>
    </style:style>
    <style:style style:name="T201" style:family="text">
      <style:text-properties style:use-window-font-color="true" style:text-outline="false" style:text-line-through-style="none" style:text-line-through-type="none" fo:font-size="11pt" fo:letter-spacing="normal" fo:font-style="normal" fo:text-shadow="none" style:text-underline-style="none" fo:font-weight="normal" officeooo:rsid="00f3a51d" style:letter-kerning="false" fo:background-color="transparent" loext:char-shading-value="0" style:font-size-asian="11pt" style:font-style-asian="normal" style:font-weight-asian="normal" style:font-name-complex="Garamond" style:font-size-complex="11pt" style:font-style-complex="normal" style:text-emphasize="none"/>
    </style:style>
    <style:style style:name="T202" style:family="text">
      <style:text-properties style:use-window-font-color="true" style:text-outline="false" style:text-line-through-style="none" style:text-line-through-type="none" fo:font-size="11pt" fo:letter-spacing="normal" fo:font-style="normal" fo:text-shadow="none" style:text-underline-style="none" fo:font-weight="normal" officeooo:rsid="01112e0a" style:letter-kerning="false" fo:background-color="transparent" loext:char-shading-value="0" style:font-size-asian="11pt" style:font-style-asian="normal" style:font-weight-asian="normal" style:font-name-complex="Garamond" style:font-size-complex="11pt" style:font-style-complex="normal" style:text-emphasize="none"/>
    </style:style>
    <style:style style:name="T203" style:family="text">
      <style:text-properties style:use-window-font-color="true" style:text-outline="false" style:text-line-through-style="none" style:text-line-through-type="none" fo:font-size="11pt" fo:letter-spacing="normal" fo:font-style="normal" fo:text-shadow="none" style:text-underline-style="none" fo:font-weight="normal" officeooo:rsid="00f4e7e5" style:letter-kerning="false" fo:background-color="transparent" loext:char-shading-value="0" style:font-size-asian="11pt" style:font-style-asian="normal" style:font-weight-asian="normal" style:font-name-complex="Garamond" style:font-size-complex="11pt" style:font-style-complex="normal" style:text-emphasize="none"/>
    </style:style>
    <style:style style:name="T204" style:family="text">
      <style:text-properties style:use-window-font-color="true" style:text-outline="false" style:text-line-through-style="none" style:text-line-through-type="none" fo:font-size="11pt" fo:letter-spacing="normal" fo:font-style="normal" fo:text-shadow="none" style:text-underline-style="none" fo:font-weight="normal" officeooo:rsid="00fbb3e8" style:letter-kerning="false" fo:background-color="transparent" loext:char-shading-value="0" style:font-size-asian="11pt" style:font-style-asian="normal" style:font-weight-asian="normal" style:font-name-complex="Garamond" style:font-size-complex="11pt" style:font-style-complex="normal" style:text-emphasize="none"/>
    </style:style>
    <style:style style:name="T205" style:family="text">
      <style:text-properties style:use-window-font-color="true" style:text-outline="false" style:text-line-through-style="none" style:text-line-through-type="none" fo:font-size="11pt" fo:letter-spacing="normal" fo:font-style="normal" fo:text-shadow="none" style:text-underline-style="none" fo:font-weight="normal" officeooo:rsid="00f8772b" style:letter-kerning="false" fo:background-color="transparent" loext:char-shading-value="0" style:font-size-asian="11pt" style:font-style-asian="normal" style:font-weight-asian="normal" style:font-name-complex="Garamond" style:font-size-complex="11pt" style:font-style-complex="normal" style:text-emphasize="none"/>
    </style:style>
    <style:style style:name="T206" style:family="text">
      <style:text-properties style:use-window-font-color="true" style:text-outline="false" style:text-line-through-style="none" style:text-line-through-type="none" fo:font-size="11pt" fo:letter-spacing="normal" fo:font-style="normal" fo:text-shadow="none" style:text-underline-style="none" fo:font-weight="normal" officeooo:rsid="012c7882" style:letter-kerning="false" fo:background-color="transparent" loext:char-shading-value="0" style:font-size-asian="11pt" style:font-style-asian="normal" style:font-weight-asian="normal" style:font-name-complex="Garamond" style:font-size-complex="11pt" style:font-style-complex="normal" style:text-emphasize="none"/>
    </style:style>
    <style:style style:name="T207" style:family="text">
      <style:text-properties style:use-window-font-color="true" style:text-outline="false" style:text-line-through-style="none" style:text-line-through-type="none" fo:font-size="11pt" fo:letter-spacing="normal" fo:font-style="normal" fo:text-shadow="none" style:text-underline-style="none" fo:font-weight="normal" officeooo:rsid="011c0e2d" style:letter-kerning="false" fo:background-color="transparent" loext:char-shading-value="0" style:font-size-asian="11pt" style:font-style-asian="normal" style:font-weight-asian="normal" style:font-name-complex="Garamond" style:font-size-complex="11pt" style:font-style-complex="normal" style:text-emphasize="none"/>
    </style:style>
    <style:style style:name="T208" style:family="text">
      <style:text-properties style:use-window-font-color="true" style:text-outline="false" style:text-line-through-style="none" style:text-line-through-type="none" fo:font-size="11pt" fo:letter-spacing="normal" fo:font-style="normal" fo:text-shadow="none" style:text-underline-style="none" fo:font-weight="normal" officeooo:rsid="0100c789" style:letter-kerning="false" fo:background-color="transparent" loext:char-shading-value="0" style:font-size-asian="11pt" style:font-style-asian="normal" style:font-weight-asian="normal" style:font-name-complex="Garamond" style:font-size-complex="11pt" style:font-style-complex="normal" style:text-emphasize="none"/>
    </style:style>
    <style:style style:name="T209" style:family="text">
      <style:text-properties style:use-window-font-color="true" style:text-outline="false" style:text-line-through-style="none" style:text-line-through-type="none" fo:font-size="11pt" fo:letter-spacing="normal" fo:font-style="normal" fo:text-shadow="none" style:text-underline-style="none" fo:font-weight="normal" officeooo:rsid="00f3a51d" style:letter-kerning="false" fo:background-color="transparent" loext:char-shading-value="0" style:font-size-asian="11pt" style:font-style-asian="normal" style:font-weight-asian="normal" style:font-name-complex="Arial1" style:font-size-complex="11pt" style:font-style-complex="normal" style:font-weight-complex="bold" style:text-emphasize="none"/>
    </style:style>
    <style:style style:name="T210" style:family="text">
      <style:text-properties style:use-window-font-color="true" fo:font-size="11pt" officeooo:rsid="005b3095" fo:background-color="transparent" loext:char-shading-value="0" style:font-size-asian="11pt" style:font-name-complex="Garamond" style:font-size-complex="11pt"/>
    </style:style>
    <style:style style:name="T211" style:family="text">
      <style:text-properties style:use-window-font-color="true" fo:font-size="11pt" officeooo:rsid="00361390" fo:background-color="transparent" loext:char-shading-value="0" style:font-size-asian="11pt" style:font-name-complex="Garamond" style:font-size-complex="11pt"/>
    </style:style>
    <style:style style:name="T212" style:family="text">
      <style:text-properties style:use-window-font-color="true" fo:font-size="11pt" officeooo:rsid="0035b65e" fo:background-color="transparent" loext:char-shading-value="0" style:font-size-asian="11pt" style:font-name-complex="Garamond" style:font-size-complex="11pt"/>
    </style:style>
    <style:style style:name="T213" style:family="text">
      <style:text-properties style:use-window-font-color="true" fo:font-size="11pt" officeooo:rsid="0033e4d1" fo:background-color="transparent" loext:char-shading-value="0" style:font-size-asian="11pt" style:font-name-complex="Garamond" style:font-size-complex="11pt"/>
    </style:style>
    <style:style style:name="T214" style:family="text">
      <style:text-properties style:use-window-font-color="true" fo:font-size="11pt" officeooo:rsid="01055a01" fo:background-color="transparent" loext:char-shading-value="0" style:font-size-asian="11pt" style:font-name-complex="Garamond" style:font-size-complex="11pt"/>
    </style:style>
    <style:style style:name="T215" style:family="text">
      <style:text-properties style:use-window-font-color="true" fo:font-size="11pt" officeooo:rsid="005b3095" fo:background-color="transparent" loext:char-shading-value="0" style:font-size-asian="11pt" style:font-name-complex="Arial1" style:font-size-complex="11pt"/>
    </style:style>
    <style:style style:name="T216" style:family="text">
      <style:text-properties style:use-window-font-color="true" fo:font-size="11pt" officeooo:rsid="004ac82d" fo:background-color="transparent" loext:char-shading-value="0" style:font-size-asian="11pt" style:font-name-complex="Arial1" style:font-size-complex="11pt"/>
    </style:style>
    <style:style style:name="T217" style:family="text">
      <style:text-properties style:use-window-font-color="true" fo:font-size="11pt" officeooo:rsid="004b3d24" fo:background-color="transparent" loext:char-shading-value="0" style:font-size-asian="11pt" style:font-name-complex="Arial1" style:font-size-complex="11pt"/>
    </style:style>
    <style:style style:name="T218" style:family="text">
      <style:text-properties style:use-window-font-color="true" fo:font-size="11pt" fo:font-style="italic" officeooo:rsid="00c752eb" fo:background-color="transparent" loext:char-shading-value="0" style:font-size-asian="11pt" style:font-style-asian="italic" style:font-name-complex="Garamond" style:font-size-complex="11pt" style:font-style-complex="italic"/>
    </style:style>
    <style:style style:name="T219" style:family="text">
      <style:text-properties style:use-window-font-color="true" fo:font-size="11pt" fo:font-style="italic" officeooo:rsid="00f967be" fo:background-color="transparent" loext:char-shading-value="0" style:font-size-asian="11pt" style:font-style-asian="italic" style:font-name-complex="Garamond" style:font-size-complex="11pt"/>
    </style:style>
    <style:style style:name="T220" style:family="text">
      <style:text-properties style:use-window-font-color="true" fo:font-size="11pt" fo:font-style="italic" officeooo:rsid="0035b65e" fo:background-color="transparent" loext:char-shading-value="0" style:font-size-asian="11pt" style:font-style-asian="italic" style:font-name-complex="Garamond" style:font-size-complex="11pt"/>
    </style:style>
    <style:style style:name="T221" style:family="text">
      <style:text-properties style:use-window-font-color="true" fo:font-size="11pt" fo:font-style="italic" officeooo:rsid="0123ecb2" fo:background-color="transparent" loext:char-shading-value="0" style:font-size-asian="11pt" style:font-style-asian="italic" style:font-name-complex="Garamond" style:font-size-complex="11pt"/>
    </style:style>
    <style:style style:name="T222" style:family="text">
      <style:text-properties style:use-window-font-color="true" fo:font-size="11pt" fo:font-style="normal" officeooo:rsid="00f1a444" fo:background-color="transparent" loext:char-shading-value="0" style:font-size-asian="11pt" style:font-style-asian="normal" style:font-name-complex="Arial1" style:font-size-complex="11pt" style:font-style-complex="normal"/>
    </style:style>
    <style:style style:name="T223" style:family="text">
      <style:text-properties style:use-window-font-color="true" fo:font-size="11pt" fo:font-style="normal" officeooo:rsid="01055a01" fo:background-color="transparent" loext:char-shading-value="0" style:font-size-asian="11pt" style:font-style-asian="normal" style:font-name-complex="Garamond" style:font-size-complex="11pt" style:font-style-complex="normal"/>
    </style:style>
    <style:style style:name="T224" style:family="text">
      <style:text-properties style:use-window-font-color="true" fo:font-size="11pt" fo:font-style="normal" officeooo:rsid="01055a01" fo:background-color="transparent" loext:char-shading-value="0" style:font-size-asian="11pt" style:font-style-asian="normal" style:font-size-complex="11pt" style:font-style-complex="normal"/>
    </style:style>
    <style:style style:name="T225" style:family="text">
      <style:text-properties style:use-window-font-color="true" fo:font-size="11pt" fo:font-weight="normal" fo:background-color="transparent" loext:char-shading-value="0" style:font-size-asian="11pt" style:font-weight-asian="normal" style:font-name-complex="Garamond" style:font-size-complex="11pt" style:font-weight-complex="normal"/>
    </style:style>
    <style:style style:name="T226" style:family="text">
      <style:text-properties style:use-window-font-color="true" fo:font-size="11pt" fo:font-weight="normal" officeooo:rsid="0126dcde" fo:background-color="transparent" loext:char-shading-value="0" style:font-size-asian="11pt" style:font-weight-asian="normal" style:font-name-complex="Garamond" style:font-size-complex="11pt" style:font-weight-complex="normal"/>
    </style:style>
    <style:style style:name="T227" style:family="text">
      <style:text-properties style:use-window-font-color="true" fo:font-size="11pt" style:text-underline-style="none" fo:font-weight="normal" officeooo:rsid="01149217" fo:background-color="transparent" loext:char-shading-value="0" style:font-size-asian="11pt" style:language-asian="zxx" style:country-asian="none" style:font-weight-asian="normal" style:font-name-complex="Garamond" style:font-size-complex="11pt" style:font-weight-complex="normal"/>
    </style:style>
    <style:style style:name="T228" style:family="text">
      <style:text-properties style:use-window-font-color="true" fo:font-size="11pt" style:text-underline-style="none" fo:font-weight="normal" officeooo:rsid="0126dcde" fo:background-color="transparent" loext:char-shading-value="0" style:font-size-asian="11pt" style:language-asian="zxx" style:country-asian="none" style:font-weight-asian="normal" style:font-name-complex="Garamond" style:font-size-complex="11pt" style:font-weight-complex="normal"/>
    </style:style>
    <style:style style:name="T229" style:family="text">
      <style:text-properties style:use-window-font-color="true" fo:font-size="11pt" style:text-underline-style="none" fo:font-weight="normal" officeooo:rsid="00dc8608" fo:background-color="transparent" loext:char-shading-value="0" style:font-size-asian="11pt" style:language-asian="zxx" style:country-asian="none" style:font-weight-asian="normal" style:font-name-complex="Garamond" style:font-size-complex="11pt" style:font-weight-complex="normal"/>
    </style:style>
    <style:style style:name="T230" style:family="text">
      <style:text-properties style:use-window-font-color="true" fo:font-size="11pt" fo:font-weight="bold" officeooo:rsid="003978c7" fo:background-color="transparent" loext:char-shading-value="0" style:font-size-asian="11pt" style:font-weight-asian="bold" style:font-name-complex="Garamond" style:font-size-complex="11pt"/>
    </style:style>
    <style:style style:name="T231" style:family="text">
      <style:text-properties style:use-window-font-color="true" fo:font-size="11pt" fo:font-weight="bold" officeooo:rsid="005b3095" fo:background-color="transparent" loext:char-shading-value="0" style:font-size-asian="11pt" style:font-weight-asian="bold" style:font-name-complex="Garamond" style:font-size-complex="11pt"/>
    </style:style>
    <style:style style:name="T232" style:family="text">
      <style:text-properties style:use-window-font-color="true" officeooo:rsid="0041db62"/>
    </style:style>
    <style:style style:name="T233" style:family="text">
      <style:text-properties style:use-window-font-color="true" officeooo:rsid="005f8769"/>
    </style:style>
    <style:style style:name="T234" style:family="text">
      <style:text-properties style:use-window-font-color="true" fo:language="fr" fo:country="FR" officeooo:rsid="01311f1b" style:font-name-asian="Times New Roman" style:language-asian="zh" style:country-asian="CN" style:font-name-complex="Garamond" style:language-complex="ar" style:country-complex="SA"/>
    </style:style>
    <style:style style:name="T235" style:family="text">
      <style:text-properties style:use-window-font-color="true" fo:font-size="12pt" fo:language="fr" fo:country="FR" officeooo:rsid="006ebe30" style:font-name-asian="Times New Roman" style:font-size-asian="12pt" style:language-asian="zh" style:country-asian="CN" style:font-size-complex="12pt" style:language-complex="ar" style:country-complex="SA"/>
    </style:style>
    <style:style style:name="T236" style:family="text">
      <style:text-properties style:use-window-font-color="true" fo:background-color="transparent" loext:char-shading-value="0"/>
    </style:style>
    <style:style style:name="T237" style:family="text">
      <style:text-properties officeooo:rsid="0070b55c"/>
    </style:style>
    <style:style style:name="T238" style:family="text">
      <style:text-properties officeooo:rsid="003206a4"/>
    </style:style>
    <style:style style:name="T239" style:family="text">
      <style:text-properties officeooo:rsid="0073f0ca"/>
    </style:style>
    <style:style style:name="T240" style:family="text">
      <style:text-properties fo:font-style="normal" style:font-style-asian="normal" style:font-name-complex="Garamond"/>
    </style:style>
    <style:style style:name="T241" style:family="text">
      <style:text-properties fo:font-style="normal" officeooo:rsid="00c44e4c" style:font-style-asian="normal" style:font-style-complex="normal"/>
    </style:style>
    <style:style style:name="T242" style:family="text">
      <style:text-properties fo:font-variant="normal" fo:text-transform="none" fo:color="#000000" fo:letter-spacing="normal" fo:font-style="italic" fo:font-weight="normal" style:font-style-asian="italic" style:font-name-complex="Garamond" style:font-style-complex="italic"/>
    </style:style>
    <style:style style:name="T243" style:family="text">
      <style:text-properties fo:font-variant="normal" fo:text-transform="none" fo:color="#000000" fo:letter-spacing="normal" fo:font-style="italic" fo:font-weight="normal" officeooo:rsid="0153c2e1" style:font-style-asian="italic" style:font-name-complex="Garamond" style:font-style-complex="italic"/>
    </style:style>
    <style:style style:name="T244" style:family="text">
      <style:text-properties fo:font-variant="normal" fo:text-transform="none" fo:color="#000000" fo:letter-spacing="normal" fo:font-style="italic" style:text-underline-style="none" fo:font-weight="normal" style:font-style-asian="italic" style:font-name-complex="Garamond" style:font-style-complex="italic"/>
    </style:style>
    <style:style style:name="T245" style:family="text">
      <style:text-properties fo:font-variant="normal" fo:text-transform="none" fo:color="#000000" style:font-name="arial" fo:letter-spacing="normal" fo:font-style="normal" fo:font-weight="normal" style:font-name-complex="Garamond"/>
    </style:style>
    <style:style style:name="T246" style:family="text">
      <style:text-properties fo:font-variant="normal" fo:text-transform="none" style:use-window-font-color="true" style:text-outline="false" style:text-line-through-style="none" style:text-line-through-type="none" fo:font-size="11pt" fo:letter-spacing="normal" fo:font-style="normal" fo:text-shadow="none" style:text-underline-style="none" fo:font-weight="normal" officeooo:rsid="00f3a51d" style:letter-kerning="false" fo:background-color="transparent" loext:char-shading-value="0" style:font-size-asian="11pt" style:font-style-asian="normal" style:font-weight-asian="normal" style:font-name-complex="Arial1" style:font-size-complex="11pt" style:font-style-complex="normal" style:font-weight-complex="bold" style:text-emphasize="none"/>
    </style:style>
    <style:style style:name="T247" style:family="text">
      <style:text-properties fo:font-variant="normal" fo:text-transform="none" style:use-window-font-color="true" style:text-outline="false" style:text-line-through-style="none" style:text-line-through-type="none" fo:font-size="11pt" fo:letter-spacing="normal" fo:font-style="normal" fo:text-shadow="none" style:text-underline-style="none" fo:font-weight="normal" officeooo:rsid="015a4c9e" style:letter-kerning="false" fo:background-color="transparent" loext:char-shading-value="0" style:font-size-asian="11pt" style:font-style-asian="normal" style:font-weight-asian="normal" style:font-name-complex="Arial1" style:font-size-complex="11pt" style:font-style-complex="normal" style:font-weight-complex="bold" style:text-emphasize="none"/>
    </style:style>
    <style:style style:name="T248" style:family="text">
      <style:text-properties fo:font-variant="normal" fo:text-transform="none" fo:color="#0047ff" style:text-outline="false" style:text-line-through-style="none" style:text-line-through-type="none" fo:letter-spacing="normal" fo:font-style="italic" fo:text-shadow="none" style:text-underline-style="none" fo:font-weight="normal" style:letter-kerning="false" style:font-style-asian="italic" style:font-weight-asian="normal" style:font-style-complex="italic" style:text-emphasize="none"/>
    </style:style>
    <style:style style:name="T249" style:family="text">
      <style:text-properties fo:font-variant="normal" fo:text-transform="none" fo:color="#0047ff" style:text-outline="false" style:text-line-through-style="none" style:text-line-through-type="none" fo:letter-spacing="normal" fo:font-style="italic" fo:text-shadow="none" style:text-underline-style="none" fo:font-weight="normal" officeooo:rsid="0100c789" style:letter-kerning="false" style:font-style-asian="italic" style:font-weight-asian="normal" style:font-style-complex="italic" style:text-emphasize="none"/>
    </style:style>
    <style:style style:name="T250" style:family="text">
      <style:text-properties fo:font-variant="normal" fo:text-transform="none" fo:color="#0047ff" style:text-outline="false" style:text-line-through-style="none" style:text-line-through-type="none" fo:letter-spacing="normal" fo:font-style="italic" fo:text-shadow="none" style:text-underline-style="none" fo:font-weight="normal" officeooo:rsid="00fa15f9" style:letter-kerning="false" style:font-style-asian="italic" style:font-weight-asian="normal" style:font-style-complex="italic" style:text-emphasize="none"/>
    </style:style>
    <style:style style:name="T251" style:family="text">
      <style:text-properties fo:font-variant="normal" fo:text-transform="none" fo:color="#0047ff" style:text-outline="false" style:text-line-through-style="none" style:text-line-through-type="none" fo:letter-spacing="normal" fo:font-style="italic" fo:text-shadow="none" style:text-underline-style="none" fo:font-weight="normal" officeooo:rsid="00d9b7d0" style:letter-kerning="false" style:font-style-asian="italic" style:font-weight-asian="normal" style:font-style-complex="italic" style:text-emphasize="none"/>
    </style:style>
    <style:style style:name="T252" style:family="text">
      <style:text-properties fo:background-color="transparent" loext:char-shading-value="0"/>
    </style:style>
    <style:style style:name="T253" style:family="text">
      <style:text-properties fo:background-color="transparent" loext:char-shading-value="0" style:font-name-complex="Garamond"/>
    </style:style>
    <style:style style:name="T254" style:family="text">
      <style:text-properties officeooo:rsid="00cfc024" fo:background-color="transparent" loext:char-shading-value="0"/>
    </style:style>
    <style:style style:name="T255" style:family="text">
      <style:text-properties officeooo:rsid="00f7f697" fo:background-color="transparent" loext:char-shading-value="0"/>
    </style:style>
    <style:style style:name="T256" style:family="text">
      <style:text-properties officeooo:rsid="0135c910" fo:background-color="transparent" loext:char-shading-value="0"/>
    </style:style>
    <style:style style:name="T257" style:family="text">
      <style:text-properties officeooo:rsid="008eb6ac" fo:background-color="transparent" loext:char-shading-value="0"/>
    </style:style>
    <style:style style:name="T258" style:family="text">
      <style:text-properties officeooo:rsid="0033d6ef"/>
    </style:style>
    <style:style style:name="T259" style:family="text">
      <style:text-properties officeooo:rsid="003978c7"/>
    </style:style>
    <style:style style:name="T260" style:family="text">
      <style:text-properties officeooo:rsid="003fdf9b"/>
    </style:style>
    <style:style style:name="T261" style:family="text">
      <style:text-properties officeooo:rsid="0041db62"/>
    </style:style>
    <style:style style:name="T262" style:family="text">
      <style:text-properties officeooo:rsid="00432b83"/>
    </style:style>
    <style:style style:name="T263" style:family="text">
      <style:text-properties fo:color="#00000a" fo:background-color="#ffffff" loext:char-shading-value="0" style:font-name-complex="Arial1"/>
    </style:style>
    <style:style style:name="T264" style:family="text">
      <style:text-properties fo:color="#00000a" fo:language="fr" fo:country="FR" fo:font-weight="normal" style:font-name-asian="Lucida Sans Unicode" style:language-asian="zh" style:country-asian="CN" style:font-weight-asian="normal" style:font-name-complex="Arial1" style:language-complex="ar" style:country-complex="SA" style:font-weight-complex="normal"/>
    </style:style>
    <style:style style:name="T265" style:family="text">
      <style:text-properties fo:background-color="#ffffff" loext:char-shading-value="0" style:font-name-complex="Arial1"/>
    </style:style>
    <style:style style:name="T266" style:family="text">
      <style:text-properties fo:font-size="10pt" fo:font-style="italic" style:font-size-asian="10pt" style:font-style-asian="italic" style:font-size-complex="10pt" style:font-style-complex="italic"/>
    </style:style>
    <style:style style:name="T267" style:family="text">
      <style:text-properties officeooo:rsid="005067f3"/>
    </style:style>
    <style:style style:name="T268" style:family="text">
      <style:text-properties officeooo:rsid="0050883e"/>
    </style:style>
    <style:style style:name="T269" style:family="text">
      <style:text-properties officeooo:rsid="005088b6"/>
    </style:style>
    <style:style style:name="T270" style:family="text">
      <style:text-properties officeooo:rsid="0051e6d7"/>
    </style:style>
    <style:style style:name="T271" style:family="text">
      <style:text-properties officeooo:rsid="0056247c"/>
    </style:style>
    <style:style style:name="T272" style:family="text">
      <style:text-properties officeooo:rsid="005e5592"/>
    </style:style>
    <style:style style:name="T273" style:family="text">
      <style:text-properties officeooo:rsid="005e907e"/>
    </style:style>
    <style:style style:name="T274" style:family="text">
      <style:text-properties officeooo:rsid="0078fa63"/>
    </style:style>
    <style:style style:name="T275" style:family="text">
      <style:text-properties officeooo:rsid="007a42a6"/>
    </style:style>
    <style:style style:name="T276" style:family="text">
      <style:text-properties officeooo:rsid="007c055e"/>
    </style:style>
    <style:style style:name="T277" style:family="text">
      <style:text-properties officeooo:rsid="0084b925"/>
    </style:style>
    <style:style style:name="T278" style:family="text">
      <style:text-properties officeooo:rsid="00861b3c"/>
    </style:style>
    <style:style style:name="T279" style:family="text">
      <style:text-properties officeooo:rsid="0086ccbd"/>
    </style:style>
    <style:style style:name="T280" style:family="text">
      <style:text-properties officeooo:rsid="008a4110"/>
    </style:style>
    <style:style style:name="T281" style:family="text">
      <style:text-properties officeooo:rsid="00958845"/>
    </style:style>
    <style:style style:name="T282" style:family="text">
      <style:text-properties fo:font-size="11pt" style:font-size-asian="11pt" style:font-name-complex="Arial1" style:font-size-complex="11pt"/>
    </style:style>
    <style:style style:name="T283" style:family="text">
      <style:text-properties fo:font-size="11pt" officeooo:rsid="004e277f" style:font-size-asian="11pt" style:font-name-complex="Arial1" style:font-size-complex="11pt"/>
    </style:style>
    <style:style style:name="T284" style:family="text">
      <style:text-properties fo:font-size="11pt" officeooo:rsid="0050883e" style:font-size-asian="11pt" style:font-name-complex="Arial1" style:font-size-complex="11pt"/>
    </style:style>
    <style:style style:name="T285" style:family="text">
      <style:text-properties fo:font-size="11pt" style:font-size-asian="11pt" style:font-name-complex="Garamond" style:font-size-complex="11pt"/>
    </style:style>
    <style:style style:name="T286" style:family="text">
      <style:text-properties fo:font-size="11pt" officeooo:rsid="0099576f" style:font-size-asian="11pt" style:font-name-complex="Garamond" style:font-size-complex="11pt"/>
    </style:style>
    <style:style style:name="T287" style:family="text">
      <style:text-properties fo:font-size="11pt" officeooo:rsid="005a00d9" style:font-size-asian="11pt" style:font-name-complex="Garamond" style:font-size-complex="11pt"/>
    </style:style>
    <style:style style:name="T288" style:family="text">
      <style:text-properties fo:font-size="11pt" officeooo:rsid="00899a41" style:font-size-asian="11pt" style:font-name-complex="Garamond" style:font-size-complex="11pt"/>
    </style:style>
    <style:style style:name="T289" style:family="text">
      <style:text-properties fo:font-size="11pt" officeooo:rsid="009c02ee" style:font-size-asian="11pt" style:font-name-complex="Garamond" style:font-size-complex="11pt"/>
    </style:style>
    <style:style style:name="T290" style:family="text">
      <style:text-properties fo:font-size="11pt" officeooo:rsid="013b27cf" style:font-size-asian="11pt" style:font-name-complex="Garamond" style:font-size-complex="11pt"/>
    </style:style>
    <style:style style:name="T291" style:family="text">
      <style:text-properties fo:font-size="11pt" officeooo:rsid="0041db62" style:font-size-asian="11pt" style:font-name-complex="Garamond" style:font-size-complex="11pt"/>
    </style:style>
    <style:style style:name="T292" style:family="text">
      <style:text-properties fo:font-size="11pt" officeooo:rsid="00e29553" style:font-size-asian="11pt" style:font-name-complex="Garamond" style:font-size-complex="11pt"/>
    </style:style>
    <style:style style:name="T293" style:family="text">
      <style:text-properties fo:font-size="11pt" officeooo:rsid="00dc8608" style:font-size-asian="11pt" style:font-name-complex="Garamond" style:font-size-complex="11pt"/>
    </style:style>
    <style:style style:name="T294" style:family="text">
      <style:text-properties fo:font-size="11pt" fo:background-color="transparent" loext:char-shading-value="0" style:font-size-asian="11pt" style:font-size-complex="11pt"/>
    </style:style>
    <style:style style:name="T295" style:family="text">
      <style:text-properties fo:font-size="11pt" officeooo:rsid="009828ba" fo:background-color="transparent" loext:char-shading-value="0" style:font-size-asian="11pt" style:font-size-complex="11pt"/>
    </style:style>
    <style:style style:name="T296" style:family="text">
      <style:text-properties fo:font-size="11pt" fo:background-color="transparent" loext:char-shading-value="0" style:font-size-asian="11pt" style:font-name-complex="Garamond" style:font-size-complex="11pt"/>
    </style:style>
    <style:style style:name="T297" style:family="text">
      <style:text-properties fo:font-size="11pt" officeooo:rsid="008fd0d5" fo:background-color="transparent" loext:char-shading-value="0" style:font-size-asian="11pt" style:font-name-complex="Garamond" style:font-size-complex="11pt"/>
    </style:style>
    <style:style style:name="T298" style:family="text">
      <style:text-properties fo:font-size="11pt" officeooo:rsid="0109b587" fo:background-color="transparent" loext:char-shading-value="0" style:font-size-asian="11pt" style:font-name-complex="Garamond" style:font-size-complex="11pt"/>
    </style:style>
    <style:style style:name="T299" style:family="text">
      <style:text-properties fo:font-size="11pt" officeooo:rsid="011486da" fo:background-color="transparent" loext:char-shading-value="0" style:font-size-asian="11pt" style:font-name-complex="Garamond" style:font-size-complex="11pt"/>
    </style:style>
    <style:style style:name="T300" style:family="text">
      <style:text-properties fo:font-size="11pt" officeooo:rsid="012c73f7" fo:background-color="transparent" loext:char-shading-value="0" style:font-size-asian="11pt" style:font-name-complex="Garamond" style:font-size-complex="11pt"/>
    </style:style>
    <style:style style:name="T301" style:family="text">
      <style:text-properties fo:font-size="11pt" officeooo:rsid="00f8772b" fo:background-color="transparent" loext:char-shading-value="0" style:font-size-asian="11pt" style:font-name-complex="Garamond" style:font-size-complex="11pt"/>
    </style:style>
    <style:style style:name="T302" style:family="text">
      <style:text-properties fo:font-size="11pt" fo:font-weight="bold" fo:background-color="transparent" loext:char-shading-value="0" style:font-size-asian="11pt" style:font-weight-asian="bold" style:font-size-complex="11pt"/>
    </style:style>
    <style:style style:name="T303" style:family="text">
      <style:text-properties fo:font-size="11pt" fo:font-weight="bold" officeooo:rsid="003ceaba" fo:background-color="transparent" loext:char-shading-value="0" style:font-size-asian="11pt" style:font-weight-asian="bold" style:font-size-complex="11pt"/>
    </style:style>
    <style:style style:name="T304" style:family="text">
      <style:text-properties fo:font-size="11pt" fo:font-weight="bold" fo:background-color="transparent" loext:char-shading-value="0" style:font-size-asian="11pt" style:font-weight-asian="bold" style:font-name-complex="Garamond" style:font-size-complex="11pt"/>
    </style:style>
    <style:style style:name="T305" style:family="text">
      <style:text-properties fo:font-size="11pt" fo:font-weight="bold" officeooo:rsid="0041db62" fo:background-color="transparent" loext:char-shading-value="0" style:font-size-asian="11pt" style:font-weight-asian="bold" style:font-name-complex="Garamond" style:font-size-complex="11pt"/>
    </style:style>
    <style:style style:name="T306" style:family="text">
      <style:text-properties fo:font-size="11pt" fo:font-weight="bold" officeooo:rsid="004d2497" fo:background-color="transparent" loext:char-shading-value="0" style:font-size-asian="11pt" style:font-weight-asian="bold" style:font-name-complex="Garamond" style:font-size-complex="11pt"/>
    </style:style>
    <style:style style:name="T307" style:family="text">
      <style:text-properties fo:font-size="11pt" fo:font-weight="bold" officeooo:rsid="004cf7e7" fo:background-color="transparent" loext:char-shading-value="0" style:font-size-asian="11pt" style:font-weight-asian="bold" style:font-name-complex="Garamond" style:font-size-complex="11pt"/>
    </style:style>
    <style:style style:name="T308" style:family="text">
      <style:text-properties fo:font-size="11pt" fo:font-weight="bold" fo:background-color="transparent" loext:char-shading-value="0" style:font-size-asian="11pt" style:font-weight-asian="bold" style:font-name-complex="Garamond" style:font-size-complex="11pt" style:font-weight-complex="bold"/>
    </style:style>
    <style:style style:name="T309" style:family="text">
      <style:text-properties fo:font-size="11pt" fo:font-weight="bold" style:font-size-asian="11pt" style:font-weight-asian="bold" style:font-name-complex="Garamond" style:font-size-complex="11pt"/>
    </style:style>
    <style:style style:name="T310" style:family="text">
      <style:text-properties fo:font-size="11pt" fo:font-weight="bold" officeooo:rsid="0051e6d7" style:font-size-asian="11pt" style:font-weight-asian="bold" style:font-name-complex="Garamond" style:font-size-complex="11pt"/>
    </style:style>
    <style:style style:name="T311" style:family="text">
      <style:text-properties fo:color="#0000ff" fo:font-style="italic" officeooo:rsid="00a4db88" style:font-style-asian="italic" style:font-style-complex="italic"/>
    </style:style>
    <style:style style:name="T312" style:family="text">
      <style:text-properties fo:color="#0000ff" fo:font-style="italic" officeooo:rsid="00bc9a33" style:font-style-asian="italic" style:font-style-complex="italic"/>
    </style:style>
    <style:style style:name="T313" style:family="text">
      <style:text-properties fo:color="#0000ff" fo:font-style="italic" officeooo:rsid="00c4b414" style:font-style-asian="italic" style:font-style-complex="italic"/>
    </style:style>
    <style:style style:name="T314" style:family="text">
      <style:text-properties fo:color="#0000ff" fo:font-style="italic" officeooo:rsid="00c730cc" style:font-style-asian="italic" style:font-style-complex="italic"/>
    </style:style>
    <style:style style:name="T315" style:family="text">
      <style:text-properties fo:color="#0000ff" fo:font-style="italic" officeooo:rsid="0101d530" style:font-style-asian="italic" style:font-style-complex="italic"/>
    </style:style>
    <style:style style:name="T316" style:family="text">
      <style:text-properties fo:color="#0000ff" fo:font-style="italic" officeooo:rsid="00ccb0ed" style:font-style-asian="italic" style:font-style-complex="italic"/>
    </style:style>
    <style:style style:name="T317" style:family="text">
      <style:text-properties fo:color="#0000ff" fo:font-style="italic" officeooo:rsid="00af1f17" style:font-style-asian="italic" style:font-name-complex="Garamond" style:font-style-complex="italic"/>
    </style:style>
    <style:style style:name="T318" style:family="text">
      <style:text-properties fo:color="#0000ff" fo:font-style="italic" officeooo:rsid="00c318fa" style:font-style-asian="italic" style:font-name-complex="Garamond" style:font-style-complex="italic"/>
    </style:style>
    <style:style style:name="T319" style:family="text">
      <style:text-properties fo:color="#0000ff" fo:font-style="italic" officeooo:rsid="00bc9a33" style:font-style-asian="italic" style:font-name-complex="Garamond" style:font-style-complex="italic"/>
    </style:style>
    <style:style style:name="T320" style:family="text">
      <style:text-properties fo:color="#0000ff" fo:font-style="italic" officeooo:rsid="00c4b414" style:font-style-asian="italic" style:font-name-complex="Garamond" style:font-style-complex="italic"/>
    </style:style>
    <style:style style:name="T321" style:family="text">
      <style:text-properties fo:color="#0000ff" fo:font-style="italic" officeooo:rsid="00c730cc" style:font-style-asian="italic" style:font-name-complex="Garamond" style:font-style-complex="italic"/>
    </style:style>
    <style:style style:name="T322" style:family="text">
      <style:text-properties fo:color="#0000ff" fo:font-style="italic" officeooo:rsid="00e713e8" style:font-style-asian="italic" style:font-name-complex="Garamond" style:font-style-complex="italic"/>
    </style:style>
    <style:style style:name="T323" style:family="text">
      <style:text-properties fo:color="#0000ff" fo:font-style="italic" officeooo:rsid="0102977b" style:font-style-asian="italic" style:font-name-complex="Garamond" style:font-style-complex="italic"/>
    </style:style>
    <style:style style:name="T324" style:family="text">
      <style:text-properties fo:color="#0000ff" fo:font-style="italic" officeooo:rsid="00b25cab" fo:background-color="#ffffff" loext:char-shading-value="0" style:font-style-asian="italic" style:font-name-complex="Arial1" style:font-style-complex="italic"/>
    </style:style>
    <style:style style:name="T325" style:family="text">
      <style:text-properties fo:color="#0000ff" fo:font-style="italic" officeooo:rsid="00b25cab" fo:background-color="#ffffff" loext:char-shading-value="0" style:font-style-asian="italic" style:font-name-complex="Arial1" style:font-size-complex="12pt" style:font-style-complex="italic"/>
    </style:style>
    <style:style style:name="T326" style:family="text">
      <style:text-properties fo:color="#0000ff" fo:font-style="italic" fo:font-weight="normal" officeooo:rsid="00f5ac5f" style:font-style-asian="italic" style:font-weight-asian="normal" style:font-name-complex="Arial1" style:font-style-complex="italic" style:font-weight-complex="normal"/>
    </style:style>
    <style:style style:name="T327" style:family="text">
      <style:text-properties fo:color="#0000ff" fo:font-style="italic" fo:font-weight="normal" officeooo:rsid="01695a62" style:font-style-asian="italic" style:font-weight-asian="normal" style:font-name-complex="Arial1" style:font-style-complex="italic" style:font-weight-complex="normal"/>
    </style:style>
    <style:style style:name="T328" style:family="text">
      <style:text-properties fo:color="#0000ff" style:font-name-complex="Garamond"/>
    </style:style>
    <style:style style:name="T329" style:family="text">
      <style:text-properties fo:color="#0000ff" fo:font-size="12pt" fo:font-style="italic" officeooo:rsid="00b25cab" fo:background-color="#ffffff" loext:char-shading-value="0" style:font-size-asian="12pt" style:font-style-asian="italic" style:font-name-complex="Arial1" style:font-size-complex="12pt" style:font-style-complex="italic"/>
    </style:style>
    <style:style style:name="T330" style:family="text">
      <style:text-properties fo:color="#0047ff"/>
    </style:style>
    <style:style style:name="T331" style:family="text">
      <style:text-properties fo:color="#0047ff" fo:font-style="italic" officeooo:rsid="00af1f17" style:font-style-asian="italic" style:font-name-complex="Garamond" style:font-style-complex="italic"/>
    </style:style>
    <style:style style:name="T332" style:family="text">
      <style:text-properties fo:color="#0047ff" fo:font-style="italic" officeooo:rsid="00b0b5c4" style:font-style-asian="italic" style:font-name-complex="Garamond" style:font-style-complex="italic"/>
    </style:style>
    <style:style style:name="T333" style:family="text">
      <style:text-properties fo:color="#0047ff" fo:font-style="italic" officeooo:rsid="00b1fbfa" style:font-style-asian="italic" style:font-name-complex="Garamond" style:font-style-complex="italic"/>
    </style:style>
    <style:style style:name="T334" style:family="text">
      <style:text-properties fo:color="#0047ff" fo:font-style="italic" officeooo:rsid="00b21bcf" style:font-style-asian="italic" style:font-name-complex="Garamond" style:font-style-complex="italic"/>
    </style:style>
    <style:style style:name="T335" style:family="text">
      <style:text-properties fo:color="#0047ff" fo:font-style="italic" officeooo:rsid="00b3340e" style:font-style-asian="italic" style:font-name-complex="Garamond" style:font-style-complex="italic"/>
    </style:style>
    <style:style style:name="T336" style:family="text">
      <style:text-properties fo:color="#0047ff" fo:font-style="italic" officeooo:rsid="00b8d21b" style:font-style-asian="italic" style:font-name-complex="Garamond" style:font-style-complex="italic"/>
    </style:style>
    <style:style style:name="T337" style:family="text">
      <style:text-properties fo:color="#0047ff" fo:font-style="italic" officeooo:rsid="00b4bb7f" style:font-style-asian="italic" style:font-name-complex="Garamond" style:font-style-complex="italic"/>
    </style:style>
    <style:style style:name="T338" style:family="text">
      <style:text-properties fo:color="#0047ff" fo:font-style="italic" officeooo:rsid="00b56c74" style:font-style-asian="italic" style:font-name-complex="Garamond" style:font-style-complex="italic"/>
    </style:style>
    <style:style style:name="T339" style:family="text">
      <style:text-properties fo:color="#0047ff" fo:font-style="italic" officeooo:rsid="00c318fa" style:font-style-asian="italic" style:font-name-complex="Garamond" style:font-style-complex="italic"/>
    </style:style>
    <style:style style:name="T340" style:family="text">
      <style:text-properties fo:color="#0047ff" fo:font-style="italic" officeooo:rsid="013fe9f6" style:font-style-asian="italic" style:font-style-complex="italic"/>
    </style:style>
    <style:style style:name="T341" style:family="text">
      <style:text-properties fo:color="#0047ff" fo:font-style="italic" officeooo:rsid="00be8100" style:font-style-asian="italic" style:font-style-complex="italic"/>
    </style:style>
    <style:style style:name="T342" style:family="text">
      <style:text-properties fo:color="#0047ff" fo:font-style="italic" officeooo:rsid="01210cb2" style:font-style-asian="italic" style:font-style-complex="italic"/>
    </style:style>
    <style:style style:name="T343" style:family="text">
      <style:text-properties fo:color="#0047ff" fo:font-style="italic" officeooo:rsid="00dcc8f5" style:font-style-asian="italic" style:font-style-complex="italic"/>
    </style:style>
    <style:style style:name="T344" style:family="text">
      <style:text-properties fo:color="#0047ff" fo:font-style="italic" officeooo:rsid="00b0b5c4" fo:background-color="transparent" loext:char-shading-value="0" style:font-style-asian="italic" style:font-name-complex="Garamond" style:font-style-complex="italic"/>
    </style:style>
    <style:style style:name="T345" style:family="text">
      <style:text-properties fo:color="#0047ff" fo:font-style="italic" officeooo:rsid="00b62c74" fo:background-color="transparent" loext:char-shading-value="0" style:font-style-asian="italic" style:font-name-complex="Garamond" style:font-style-complex="italic"/>
    </style:style>
    <style:style style:name="T346" style:family="text">
      <style:text-properties fo:color="#0047ff" fo:font-style="italic" officeooo:rsid="00d4f8b0" fo:background-color="transparent" loext:char-shading-value="0" style:font-style-asian="italic" style:font-name-complex="Garamond" style:font-style-complex="italic"/>
    </style:style>
    <style:style style:name="T347" style:family="text">
      <style:text-properties fo:color="#0047ff" fo:font-style="italic" officeooo:rsid="00af1f17" fo:background-color="transparent" loext:char-shading-value="0" style:font-style-asian="italic" style:font-style-complex="italic"/>
    </style:style>
    <style:style style:name="T348" style:family="text">
      <style:text-properties fo:color="#0047ff" fo:font-style="italic" officeooo:rsid="00bc9a33" fo:background-color="transparent" loext:char-shading-value="0" style:font-style-asian="italic" style:font-style-complex="italic"/>
    </style:style>
    <style:style style:name="T349" style:family="text">
      <style:text-properties fo:color="#0047ff" fo:font-style="italic" officeooo:rsid="00be2415" fo:background-color="transparent" loext:char-shading-value="0" style:font-style-asian="italic" style:font-style-complex="italic"/>
    </style:style>
    <style:style style:name="T350" style:family="text">
      <style:text-properties fo:color="#0047ff" style:text-outline="false" style:text-line-through-style="none" style:text-line-through-type="none" fo:letter-spacing="normal" fo:font-style="italic" fo:text-shadow="none" style:text-underline-style="none" fo:font-weight="normal" style:letter-kerning="true" style:font-style-asian="italic" style:font-weight-asian="normal" style:font-style-complex="italic" style:text-emphasize="none"/>
    </style:style>
    <style:style style:name="T351" style:family="text">
      <style:text-properties fo:color="#0047ff" style:text-outline="false" style:text-line-through-style="none" style:text-line-through-type="none" fo:letter-spacing="normal" fo:font-style="italic" fo:text-shadow="none" style:text-underline-style="none" fo:font-weight="normal" officeooo:rsid="010c0fa4" style:letter-kerning="true" style:font-style-asian="italic" style:font-weight-asian="normal" style:font-style-complex="italic" style:text-emphasize="none"/>
    </style:style>
    <style:style style:name="T352" style:family="text">
      <style:text-properties fo:color="#0047ff" style:text-outline="false" style:text-line-through-style="none" style:text-line-through-type="none" fo:letter-spacing="normal" fo:font-style="italic" fo:text-shadow="none" style:text-underline-style="none" fo:font-weight="normal" officeooo:rsid="00b0b5c4" style:letter-kerning="true" style:font-style-asian="italic" style:font-weight-asian="normal" style:font-style-complex="italic" style:text-emphasize="none"/>
    </style:style>
    <style:style style:name="T353" style:family="text">
      <style:text-properties fo:color="#0047ff" style:text-outline="false" style:text-line-through-style="none" style:text-line-through-type="none" fo:letter-spacing="normal" fo:font-style="italic" fo:text-shadow="none" style:text-underline-style="none" fo:font-weight="normal" officeooo:rsid="00b24b0f" style:letter-kerning="true" style:font-style-asian="italic" style:font-weight-asian="normal" style:font-style-complex="italic" style:text-emphasize="none"/>
    </style:style>
    <style:style style:name="T354" style:family="text">
      <style:text-properties fo:color="#0047ff" style:text-outline="false" style:text-line-through-style="none" style:text-line-through-type="none" fo:letter-spacing="normal" fo:font-style="italic" fo:text-shadow="none" style:text-underline-style="none" fo:font-weight="normal" officeooo:rsid="00bc6c47" style:letter-kerning="false" style:font-style-asian="italic" style:font-weight-asian="normal" style:font-name-complex="Garamond" style:font-style-complex="italic" style:text-emphasize="none"/>
    </style:style>
    <style:style style:name="T355" style:family="text">
      <style:text-properties fo:color="#0047ff" style:text-outline="false" style:text-line-through-style="none" style:text-line-through-type="none" fo:letter-spacing="normal" fo:font-style="italic" fo:text-shadow="none" style:text-underline-style="none" fo:font-weight="normal" officeooo:rsid="00d4f8b0" style:letter-kerning="false" style:font-style-asian="italic" style:font-weight-asian="normal" style:font-name-complex="Garamond" style:font-style-complex="italic" style:text-emphasize="none"/>
    </style:style>
    <style:style style:name="T356" style:family="text">
      <style:text-properties fo:color="#0047ff" style:text-outline="false" style:text-line-through-style="none" style:text-line-through-type="none" fo:letter-spacing="normal" fo:font-style="italic" fo:text-shadow="none" style:text-underline-style="none" fo:font-weight="normal" officeooo:rsid="00c35d3a" style:letter-kerning="false" style:font-style-asian="italic" style:font-weight-asian="normal" style:font-name-complex="Garamond" style:font-style-complex="italic" style:text-emphasize="none"/>
    </style:style>
    <style:style style:name="T357" style:family="text">
      <style:text-properties fo:color="#0047ff" style:text-outline="false" style:text-line-through-style="none" style:text-line-through-type="none" fo:letter-spacing="normal" fo:font-style="italic" fo:text-shadow="none" style:text-underline-style="none" fo:font-weight="normal" officeooo:rsid="01129de8" style:letter-kerning="false" style:font-style-asian="italic" style:font-weight-asian="normal" style:font-name-complex="Garamond" style:font-style-complex="italic" style:text-emphasize="none"/>
    </style:style>
    <style:style style:name="T358" style:family="text">
      <style:text-properties fo:color="#0047ff" style:text-outline="false" style:text-line-through-style="none" style:text-line-through-type="none" style:font-name="Liberation Sans" fo:font-size="11pt" fo:letter-spacing="normal" fo:font-style="italic" fo:text-shadow="none" style:text-underline-style="none" fo:font-weight="normal" style:letter-kerning="true" style:font-size-asian="11pt" style:font-style-asian="italic" style:font-weight-asian="normal" style:font-name-complex="Garamond" style:font-size-complex="11pt" style:font-style-complex="italic" style:text-emphasize="none"/>
    </style:style>
    <style:style style:name="T359" style:family="text">
      <style:text-properties fo:color="#0047ff" style:text-outline="false" style:text-line-through-style="none" style:text-line-through-type="none" style:font-name="Liberation Sans" fo:font-size="11pt" fo:letter-spacing="normal" fo:font-style="italic" fo:text-shadow="none" style:text-underline-style="none" fo:font-weight="normal" officeooo:rsid="00d35ca4" style:letter-kerning="true" fo:background-color="transparent" loext:char-shading-value="0" style:font-size-asian="11pt" style:font-style-asian="italic" style:font-weight-asian="normal" style:font-name-complex="Arial1" style:font-size-complex="11pt" style:font-style-complex="italic" style:text-emphasize="none"/>
    </style:style>
    <style:style style:name="T360" style:family="text">
      <style:text-properties fo:color="#0047ff" style:font-name="Liberation Sans" fo:font-size="11pt" fo:font-style="italic" officeooo:rsid="00b9e15d" fo:background-color="transparent" loext:char-shading-value="0" style:font-size-asian="11pt" style:font-style-asian="italic" style:font-name-complex="Garamond" style:font-size-complex="11pt" style:font-style-complex="italic"/>
    </style:style>
    <style:style style:name="T361" style:family="text">
      <style:text-properties fo:color="#0047ff" style:font-name="Liberation Sans" fo:font-size="11pt" fo:font-style="italic" fo:font-weight="normal" officeooo:rsid="00b9e15d" fo:background-color="transparent" loext:char-shading-value="0" style:font-size-asian="11pt" style:font-style-asian="italic" style:font-weight-asian="normal" style:font-name-complex="Garamond" style:font-size-complex="11pt" style:font-style-complex="italic"/>
    </style:style>
    <style:style style:name="T362" style:family="text">
      <style:text-properties fo:color="#0047ff" fo:font-size="11pt" fo:font-style="italic" officeooo:rsid="004e4c55" fo:background-color="transparent" loext:char-shading-value="0" style:font-size-asian="11pt" style:font-style-asian="italic" style:font-name-complex="Arial1" style:font-size-complex="11pt" style:font-style-complex="italic"/>
    </style:style>
    <style:style style:name="T363" style:family="text">
      <style:text-properties fo:color="#0047ff" fo:font-size="11pt" fo:font-style="italic" officeooo:rsid="012a81eb" fo:background-color="transparent" loext:char-shading-value="0" style:font-size-asian="11pt" style:font-style-asian="italic" style:font-name-complex="Arial1" style:font-size-complex="11pt" style:font-style-complex="italic"/>
    </style:style>
    <style:style style:name="T364" style:family="text">
      <style:text-properties fo:color="#0047ff" fo:font-size="11pt" fo:font-style="italic" officeooo:rsid="00cd537b" fo:background-color="transparent" loext:char-shading-value="0" style:font-size-asian="11pt" style:font-style-asian="italic" style:font-name-complex="Arial1" style:font-size-complex="11pt" style:font-style-complex="italic"/>
    </style:style>
    <style:style style:name="T365" style:family="text">
      <style:text-properties fo:color="#0047ff" fo:font-size="11pt" fo:font-style="italic" officeooo:rsid="00d35ca4" fo:background-color="transparent" loext:char-shading-value="0" style:font-size-asian="11pt" style:font-style-asian="italic" style:font-name-complex="Arial1" style:font-size-complex="11pt" style:font-style-complex="italic"/>
    </style:style>
    <style:style style:name="T366" style:family="text">
      <style:text-properties fo:color="#0047ff" fo:font-size="11pt" fo:font-style="italic" officeooo:rsid="011486da" fo:background-color="transparent" loext:char-shading-value="0" style:font-size-asian="11pt" style:font-style-asian="italic" style:font-name-complex="Garamond" style:font-size-complex="11pt" style:font-style-complex="italic"/>
    </style:style>
    <style:style style:name="T367" style:family="text">
      <style:text-properties fo:color="#0047ff" fo:font-size="11pt" fo:font-style="italic" officeooo:rsid="00af1f17" fo:background-color="transparent" loext:char-shading-value="0" style:font-size-asian="11pt" style:font-style-asian="italic" style:font-name-complex="Garamond" style:font-size-complex="11pt" style:font-style-complex="italic"/>
    </style:style>
    <style:style style:name="T368" style:family="text">
      <style:text-properties officeooo:rsid="013fe9f6"/>
    </style:style>
    <style:style style:name="T369" style:family="text">
      <style:text-properties fo:color="#0066ff"/>
    </style:style>
    <style:style style:name="T370" style:family="text">
      <style:text-properties fo:color="#0066ff" fo:font-style="italic" officeooo:rsid="00b24b0f" style:font-style-asian="italic" style:font-style-complex="italic"/>
    </style:style>
    <style:style style:name="T371" style:family="text">
      <style:text-properties fo:color="#0066ff" fo:font-style="italic" officeooo:rsid="0143e5e0" style:font-style-asian="italic" style:font-style-complex="italic"/>
    </style:style>
    <style:style style:name="T372" style:family="text">
      <style:text-properties fo:color="#0066ff" fo:font-style="italic" officeooo:rsid="00b59fd6" style:font-style-asian="italic" style:font-style-complex="italic"/>
    </style:style>
    <style:style style:name="T373" style:family="text">
      <style:text-properties fo:color="#0066ff" fo:font-style="italic" officeooo:rsid="0141b143" style:font-style-asian="italic" style:font-style-complex="italic"/>
    </style:style>
    <style:style style:name="T374" style:family="text">
      <style:text-properties fo:color="#0066ff" fo:font-style="italic" officeooo:rsid="00ccbb88" style:font-style-asian="italic" style:font-style-complex="italic"/>
    </style:style>
    <style:style style:name="T375" style:family="text">
      <style:text-properties fo:color="#0066ff" fo:font-style="italic" officeooo:rsid="010c0fa4" style:font-style-asian="italic" style:font-style-complex="italic"/>
    </style:style>
    <style:style style:name="T376" style:family="text">
      <style:text-properties fo:color="#0066ff" fo:font-style="italic" officeooo:rsid="00bf815d" style:font-style-asian="italic" style:font-style-complex="italic"/>
    </style:style>
    <style:style style:name="T377" style:family="text">
      <style:text-properties fo:color="#0066ff" fo:font-style="italic" officeooo:rsid="00b24b0f" fo:background-color="transparent" loext:char-shading-value="0" style:font-style-asian="italic" style:font-name-complex="Garamond" style:font-style-complex="italic"/>
    </style:style>
    <style:style style:name="T378" style:family="text">
      <style:text-properties fo:color="#0066ff" fo:font-style="italic" officeooo:rsid="00b7869a" fo:background-color="transparent" loext:char-shading-value="0" style:font-style-asian="italic" style:font-name-complex="Garamond" style:font-style-complex="italic"/>
    </style:style>
    <style:style style:name="T379" style:family="text">
      <style:text-properties fo:color="#0066ff" style:text-outline="false" style:text-line-through-style="none" style:text-line-through-type="none" fo:letter-spacing="normal" fo:font-style="italic" fo:text-shadow="none" style:text-underline-style="none" fo:font-weight="normal" style:letter-kerning="true" style:font-style-asian="italic" style:font-weight-asian="normal" style:font-style-complex="italic" style:text-emphasize="none"/>
    </style:style>
    <style:style style:name="T380" style:family="text">
      <style:text-properties fo:color="#0066ff" style:text-outline="false" style:text-line-through-style="none" style:text-line-through-type="none" fo:letter-spacing="normal" fo:font-style="italic" fo:text-shadow="none" style:text-underline-style="none" fo:font-weight="normal" officeooo:rsid="00b7869a" style:letter-kerning="true" style:font-style-asian="italic" style:font-weight-asian="normal" style:font-style-complex="italic" style:text-emphasize="none"/>
    </style:style>
    <style:style style:name="T381" style:family="text">
      <style:text-properties fo:color="#0066ff" style:text-outline="false" style:text-line-through-style="none" style:text-line-through-type="none" fo:letter-spacing="normal" fo:font-style="italic" fo:text-shadow="none" style:text-underline-style="none" fo:font-weight="normal" officeooo:rsid="00b24b0f" style:letter-kerning="true" style:font-style-asian="italic" style:font-weight-asian="normal" style:font-style-complex="italic" style:text-emphasize="none"/>
    </style:style>
    <style:style style:name="T382" style:family="text">
      <style:text-properties officeooo:rsid="01936144"/>
    </style:style>
    <style:style style:name="T383" style:family="text">
      <style:text-properties fo:color="#009900" fo:font-style="italic" officeooo:rsid="00be8100" style:font-style-asian="italic" style:font-style-complex="italic"/>
    </style:style>
    <style:style style:name="T384" style:family="text">
      <style:text-properties officeooo:rsid="011d68a0"/>
    </style:style>
    <style:style style:name="T385" style:family="text">
      <style:text-properties officeooo:rsid="00a5c528"/>
    </style:style>
    <style:style style:name="T386" style:family="text">
      <style:text-properties officeooo:rsid="00a70d03"/>
    </style:style>
    <style:style style:name="T387" style:family="text">
      <style:text-properties officeooo:rsid="011fd7bd"/>
    </style:style>
    <style:style style:name="T388" style:family="text">
      <style:text-properties officeooo:rsid="011fef73"/>
    </style:style>
    <style:style style:name="T389" style:family="text">
      <style:text-properties officeooo:rsid="0179ff34"/>
    </style:style>
    <style:style style:name="T390" style:family="text">
      <style:text-properties officeooo:rsid="01215ff4"/>
    </style:style>
    <style:style style:name="T391" style:family="text">
      <style:text-properties officeooo:rsid="0144601f"/>
    </style:style>
    <style:style style:name="T392" style:family="text">
      <style:text-properties fo:color="#2323dc" fo:font-style="italic" officeooo:rsid="00c318fa" style:font-style-asian="italic" style:font-name-complex="Garamond" style:font-style-complex="italic"/>
    </style:style>
    <style:style style:name="T393" style:family="text">
      <style:text-properties fo:color="#2323dc" fo:font-style="italic" officeooo:rsid="00c44e4c" style:font-style-asian="italic" style:font-name-complex="Garamond" style:font-style-complex="italic"/>
    </style:style>
    <style:style style:name="T394" style:family="text">
      <style:text-properties fo:color="#2323dc" fo:font-style="italic" officeooo:rsid="0102977b" style:font-style-asian="italic" style:font-name-complex="Garamond" style:font-style-complex="italic"/>
    </style:style>
    <style:style style:name="T395" style:family="text">
      <style:text-properties fo:color="#2323dc" fo:font-style="italic" officeooo:rsid="00d686ff" style:font-style-asian="italic" style:font-name-complex="Garamond" style:font-style-complex="italic"/>
    </style:style>
    <style:style style:name="T396" style:family="text">
      <style:text-properties fo:color="#2323dc" fo:font-style="italic" officeooo:rsid="00c44e4c" style:font-style-asian="italic" style:font-style-complex="italic"/>
    </style:style>
    <style:style style:name="T397" style:family="text">
      <style:text-properties fo:color="#2323dc" fo:font-style="italic" officeooo:rsid="00f0ead4" style:font-style-asian="italic" style:font-style-complex="italic"/>
    </style:style>
    <style:style style:name="T398" style:family="text">
      <style:text-properties fo:color="#2323dc" fo:font-style="italic" officeooo:rsid="00e42650" style:font-style-asian="italic" style:font-style-complex="italic"/>
    </style:style>
    <style:style style:name="T399" style:family="text">
      <style:text-properties fo:color="#2323dc" fo:font-style="italic" officeooo:rsid="00c9c28c" style:font-style-asian="italic" style:font-style-complex="italic"/>
    </style:style>
    <style:style style:name="T400" style:family="text">
      <style:text-properties fo:color="#2323dc" fo:font-style="italic" officeooo:rsid="00ca956d" style:font-style-asian="italic" style:font-style-complex="italic"/>
    </style:style>
    <style:style style:name="T401" style:family="text">
      <style:text-properties fo:color="#2323dc" fo:font-style="italic" officeooo:rsid="00c752eb" style:font-style-asian="italic" style:font-style-complex="italic"/>
    </style:style>
    <style:style style:name="T402" style:family="text">
      <style:text-properties fo:color="#2323dc" fo:font-style="italic" officeooo:rsid="0101d530" style:font-style-asian="italic" style:font-style-complex="italic"/>
    </style:style>
    <style:style style:name="T403" style:family="text">
      <style:text-properties fo:color="#2323dc" fo:font-style="italic" officeooo:rsid="01055a01" style:font-style-asian="italic" style:font-style-complex="italic"/>
    </style:style>
    <style:style style:name="T404" style:family="text">
      <style:text-properties fo:color="#2323dc" fo:font-style="italic" officeooo:rsid="00cd537b" style:font-style-asian="italic" style:font-name-complex="Arial1" style:font-style-complex="italic"/>
    </style:style>
    <style:style style:name="T405" style:family="text">
      <style:text-properties fo:color="#2323dc" fo:font-style="italic" fo:font-weight="normal" officeooo:rsid="00cc2481" style:font-style-asian="italic" style:font-weight-asian="normal" style:font-style-complex="italic" style:font-weight-complex="normal"/>
    </style:style>
    <style:style style:name="T406" style:family="text">
      <style:text-properties fo:color="#2323dc" fo:font-style="italic" fo:font-weight="normal" officeooo:rsid="00d686ff" style:font-style-asian="italic" style:font-weight-asian="normal" style:font-style-complex="italic" style:font-weight-complex="normal"/>
    </style:style>
    <style:style style:name="T407" style:family="text">
      <style:text-properties fo:color="#2323dc" fo:font-style="italic" fo:font-weight="normal" officeooo:rsid="01695a62" style:font-style-asian="italic" style:font-weight-asian="normal" style:font-style-complex="italic" style:font-weight-complex="normal"/>
    </style:style>
    <style:style style:name="T408" style:family="text">
      <style:text-properties fo:color="#2323dc" fo:font-style="italic" fo:font-weight="normal" officeooo:rsid="00d53d21" style:font-style-asian="italic" style:font-weight-asian="normal" style:font-style-complex="italic" style:font-weight-complex="normal"/>
    </style:style>
    <style:style style:name="T409" style:family="text">
      <style:text-properties fo:color="#2323dc" fo:font-style="italic" fo:font-weight="normal" officeooo:rsid="00d040fa" style:font-style-asian="italic" style:font-weight-asian="normal" style:font-name-complex="Arial1" style:font-style-complex="italic" style:font-weight-complex="normal"/>
    </style:style>
    <style:style style:name="T410" style:family="text">
      <style:text-properties fo:color="#2323dc" fo:font-style="italic" fo:font-weight="normal" officeooo:rsid="0126bf24" style:font-style-asian="italic" style:font-weight-asian="normal" style:font-name-complex="Arial1" style:font-style-complex="italic" style:font-weight-complex="normal"/>
    </style:style>
    <style:style style:name="T411" style:family="text">
      <style:text-properties fo:color="#2323dc" fo:font-size="11pt" fo:font-style="italic" officeooo:rsid="00c752eb" fo:background-color="transparent" loext:char-shading-value="0" style:font-size-asian="11pt" style:font-style-asian="italic" style:font-name-complex="Garamond" style:font-size-complex="11pt" style:font-style-complex="italic"/>
    </style:style>
    <style:style style:name="T412" style:family="text">
      <style:text-properties fo:color="#2323dc" fo:font-size="11pt" fo:font-style="italic" officeooo:rsid="01055a01" fo:background-color="transparent" loext:char-shading-value="0" style:font-size-asian="11pt" style:font-style-asian="italic" style:font-name-complex="Garamond" style:font-size-complex="11pt" style:font-style-complex="italic"/>
    </style:style>
    <style:style style:name="T413" style:family="text">
      <style:text-properties fo:color="#2323dc" fo:font-size="11pt" fo:font-style="italic" officeooo:rsid="00cc2481" fo:background-color="transparent" loext:char-shading-value="0" style:font-size-asian="11pt" style:font-style-asian="italic" style:font-name-complex="Arial1" style:font-size-complex="11pt" style:font-style-complex="italic"/>
    </style:style>
    <style:style style:name="T414" style:family="text">
      <style:text-properties fo:font-variant="small-caps" fo:font-weight="bold"/>
    </style:style>
    <style:style style:name="T415" style:family="text">
      <style:text-properties fo:font-variant="small-caps" fo:font-weight="bold" style:font-weight-asian="bold" style:font-name-complex="Garamond"/>
    </style:style>
    <style:style style:name="T416" style:family="text">
      <style:text-properties fo:font-variant="small-caps" fo:font-weight="bold" officeooo:rsid="0041db62" style:font-weight-asian="bold" style:font-name-complex="Garamond"/>
    </style:style>
    <style:style style:name="T417" style:family="text">
      <style:text-properties fo:font-variant="small-caps" fo:font-weight="bold" officeooo:rsid="00a8be01" style:font-weight-asian="bold" style:font-name-complex="Garamond"/>
    </style:style>
    <style:style style:name="T418" style:family="text">
      <style:text-properties fo:font-variant="small-caps" fo:color="#000000" style:font-name-complex="Arial"/>
    </style:style>
    <style:style style:name="T419" style:family="text">
      <style:text-properties officeooo:rsid="0151aec1"/>
    </style:style>
    <style:style style:name="T420" style:family="text">
      <style:text-properties style:font-name-complex="Arial1"/>
    </style:style>
    <style:style style:name="T421" style:family="text">
      <style:text-properties officeooo:rsid="00f1a444"/>
    </style:style>
    <style:style style:name="T422" style:family="text">
      <style:text-properties officeooo:rsid="01163c4d"/>
    </style:style>
    <style:style style:name="T423" style:family="text">
      <style:text-properties officeooo:rsid="0035b65e"/>
    </style:style>
    <style:style style:name="T424" style:family="text">
      <style:text-properties style:language-asian="zxx" style:country-asian="none" style:font-name-complex="Garamond"/>
    </style:style>
    <style:style style:name="T425" style:family="text">
      <style:text-properties officeooo:rsid="01520fc0" style:language-asian="zxx" style:country-asian="none" style:font-name-complex="Garamond"/>
    </style:style>
    <style:style style:name="T426" style:family="text">
      <style:text-properties officeooo:rsid="0154bab4" style:language-asian="zxx" style:country-asian="none" style:font-name-complex="Garamond"/>
    </style:style>
    <style:style style:name="T427" style:family="text">
      <style:text-properties officeooo:rsid="00b25cab" style:language-asian="zxx" style:country-asian="none" style:font-name-complex="Garamond"/>
    </style:style>
    <style:style style:name="T428" style:family="text">
      <style:text-properties officeooo:rsid="00b15e18"/>
    </style:style>
    <style:style style:name="T429" style:family="text">
      <style:text-properties officeooo:rsid="00b20e42"/>
    </style:style>
    <style:style style:name="T430" style:family="text">
      <style:text-properties officeooo:rsid="01520fc0"/>
    </style:style>
    <style:style style:name="T431" style:family="text">
      <style:text-properties officeooo:rsid="00ab1292"/>
    </style:style>
    <style:style style:name="T432" style:family="text">
      <style:text-properties officeooo:rsid="00a2a30b"/>
    </style:style>
    <style:style style:name="T433" style:family="text">
      <style:text-properties officeooo:rsid="00809b41"/>
    </style:style>
    <style:style style:name="T434" style:family="text">
      <style:text-properties officeooo:rsid="0154bab4"/>
    </style:style>
    <style:style style:name="T435" style:family="text">
      <style:text-properties style:text-outline="false" style:text-line-through-style="none" style:text-line-through-type="none" fo:letter-spacing="normal" fo:text-shadow="none" style:text-underline-style="none" fo:font-weight="normal" style:letter-kerning="true" style:font-weight-asian="normal" style:text-emphasize="none"/>
    </style:style>
    <style:style style:name="T436" style:family="text">
      <style:text-properties style:text-outline="false" style:text-line-through-style="none" style:text-line-through-type="none" fo:letter-spacing="normal" fo:text-shadow="none" style:text-underline-style="none" fo:font-weight="normal" officeooo:rsid="00cfc024" style:letter-kerning="true" style:font-weight-asian="normal" style:text-emphasize="none"/>
    </style:style>
    <style:style style:name="T437" style:family="text">
      <style:text-properties style:text-outline="false" style:text-line-through-style="none" style:text-line-through-type="none" fo:letter-spacing="normal" fo:text-shadow="none" style:text-underline-style="none" fo:font-weight="normal" officeooo:rsid="0154bab4" style:letter-kerning="true" style:font-weight-asian="normal" style:text-emphasize="none"/>
    </style:style>
    <style:style style:name="T438" style:family="text">
      <style:text-properties style:text-outline="false" style:text-line-through-style="none" style:text-line-through-type="none" fo:letter-spacing="normal" fo:font-style="italic" fo:text-shadow="none" style:text-underline-style="none" fo:font-weight="normal" style:letter-kerning="false" style:font-style-asian="italic" style:font-weight-asian="normal" style:font-style-complex="italic" style:text-emphasize="none"/>
    </style:style>
    <style:style style:name="T439" style:family="text">
      <style:text-properties style:text-outline="false" style:text-line-through-style="none" style:text-line-through-type="none" fo:letter-spacing="normal" fo:font-style="italic" fo:text-shadow="none" style:text-underline-style="none" fo:font-weight="normal" officeooo:rsid="00fa15f9" style:letter-kerning="false" style:font-style-asian="italic" style:font-weight-asian="normal" style:font-style-complex="italic" style:text-emphasize="none"/>
    </style:style>
    <style:style style:name="T440" style:family="text">
      <style:text-properties style:text-outline="false" style:text-line-through-style="none" style:text-line-through-type="none" fo:letter-spacing="normal" fo:font-style="italic" fo:text-shadow="none" style:text-underline-style="none" fo:font-weight="normal" officeooo:rsid="00d9b7d0" style:letter-kerning="false" style:font-style-asian="italic" style:font-weight-asian="normal" style:font-style-complex="italic" style:text-emphasize="none"/>
    </style:style>
    <style:style style:name="T441" style:family="text">
      <style:text-properties officeooo:rsid="00b279ba"/>
    </style:style>
    <style:style style:name="T442" style:family="text">
      <style:text-properties officeooo:rsid="01070fa6"/>
    </style:style>
    <style:style style:name="T443" style:family="text">
      <style:text-properties officeooo:rsid="00cfd9df"/>
    </style:style>
    <style:style style:name="T444" style:family="text">
      <style:text-properties officeooo:rsid="00d4b484"/>
    </style:style>
    <style:style style:name="T445" style:family="text">
      <style:text-properties officeooo:rsid="00dc8608"/>
    </style:style>
    <style:style style:name="T446" style:family="text">
      <style:text-properties officeooo:rsid="00ddfcda"/>
    </style:style>
    <style:style style:name="T447" style:family="text">
      <style:text-properties officeooo:rsid="009a1e30"/>
    </style:style>
    <style:style style:name="T448" style:family="text">
      <style:text-properties officeooo:rsid="015e8343"/>
    </style:style>
    <style:style style:name="T449" style:family="text">
      <style:text-properties officeooo:rsid="014a1e47"/>
    </style:style>
    <style:style style:name="T450" style:family="text">
      <style:text-properties officeooo:rsid="011693aa"/>
    </style:style>
    <style:style style:name="T451" style:family="text">
      <style:text-properties officeooo:rsid="013b27cf"/>
    </style:style>
    <style:style style:name="T452" style:family="text">
      <style:text-properties officeooo:rsid="01026aff"/>
    </style:style>
    <style:style style:name="T453" style:family="text">
      <style:text-properties fo:color="#0000cc" fo:font-style="italic" officeooo:rsid="011693aa" style:font-style-asian="italic" style:font-style-complex="italic"/>
    </style:style>
    <style:style style:name="T454" style:family="text">
      <style:text-properties style:font-name-asian="Garamond1" style:font-name-complex="Arial1" style:font-weight-complex="bold"/>
    </style:style>
    <style:style style:name="T455" style:family="text">
      <style:text-properties officeooo:rsid="0162181e"/>
    </style:style>
    <style:style style:name="T456" style:family="text">
      <style:text-properties officeooo:rsid="008fd0d5"/>
    </style:style>
    <style:style style:name="T457" style:family="text">
      <style:text-properties style:font-name-complex="Arial"/>
    </style:style>
    <style:style style:name="T458" style:family="text">
      <style:text-properties officeooo:rsid="016ebafe"/>
    </style:style>
    <style:style style:name="T459" style:family="text">
      <style:text-properties officeooo:rsid="00ee5a73"/>
    </style:style>
    <style:style style:name="T460" style:family="text">
      <style:text-properties officeooo:rsid="00f4f5c9"/>
    </style:style>
    <style:style style:name="T461" style:family="text">
      <style:text-properties officeooo:rsid="00f5ac5f"/>
    </style:style>
    <style:style style:name="T462" style:family="text">
      <style:text-properties officeooo:rsid="006ebe30"/>
    </style:style>
    <style:style style:name="T463" style:family="text">
      <style:text-properties officeooo:rsid="00fbd567"/>
    </style:style>
    <style:style style:name="T464" style:family="text">
      <style:text-properties officeooo:rsid="00fcfa0c"/>
    </style:style>
    <style:style style:name="T465" style:family="text">
      <style:text-properties officeooo:rsid="00fe68eb"/>
    </style:style>
    <style:style style:name="T466" style:family="text">
      <style:text-properties officeooo:rsid="01055a01"/>
    </style:style>
    <style:style style:name="T467" style:family="text">
      <style:text-properties officeooo:rsid="010a37ab"/>
    </style:style>
    <style:style style:name="T468" style:family="text">
      <style:text-properties officeooo:rsid="010dac7e"/>
    </style:style>
    <style:style style:name="T469" style:family="text">
      <style:text-properties fo:color="#3333ff"/>
    </style:style>
    <style:style style:name="T470" style:family="text">
      <style:text-properties fo:color="#3333ff" fo:font-style="italic" style:font-style-asian="italic" style:font-style-complex="italic"/>
    </style:style>
    <style:style style:name="T471" style:family="text">
      <style:text-properties officeooo:rsid="0115ed5d"/>
    </style:style>
    <style:style style:name="T472" style:family="text">
      <style:text-properties officeooo:rsid="01171aac"/>
    </style:style>
    <style:style style:name="T473" style:family="text">
      <style:text-properties officeooo:rsid="011aeb66"/>
    </style:style>
    <style:style style:name="T474" style:family="text">
      <style:text-properties officeooo:rsid="011d9406"/>
    </style:style>
    <style:style style:name="T475" style:family="text">
      <style:text-properties officeooo:rsid="0124bcf3"/>
    </style:style>
    <style:style style:name="T476" style:family="text">
      <style:text-properties officeooo:rsid="0179fd48"/>
    </style:style>
    <style:style style:name="T477" style:family="text">
      <style:text-properties officeooo:rsid="0177f6f3"/>
    </style:style>
    <style:style style:name="T478" style:family="text">
      <style:text-properties officeooo:rsid="012bc19e"/>
    </style:style>
    <style:style style:name="T479" style:family="text">
      <style:text-properties officeooo:rsid="012e42b4"/>
    </style:style>
    <style:style style:name="T480" style:family="text">
      <style:text-properties officeooo:rsid="0135c910"/>
    </style:style>
    <style:style style:name="T481" style:family="text">
      <style:text-properties fo:color="#ff0000" style:font-name="Liberation Sans" fo:font-size="13pt" fo:font-style="italic" fo:font-weight="bold" style:font-name-asian="Arial" style:font-size-asian="13pt" style:font-style-asian="italic" style:font-weight-asian="bold" style:font-name-complex="Arial" style:font-size-complex="13pt" style:font-style-complex="italic"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fo:padding="0.002cm" fo:border="none">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83cm" fo:text-indent="-0.635cm" fo:margin-left="1.4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8cm" fo:text-indent="-0.635cm" fo:margin-left="2.1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3cm" fo:text-indent="-0.635cm" fo:margin-left="2.7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8cm" fo:text-indent="-0.635cm" fo:margin-left="3.3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3cm" fo:text-indent="-0.635cm" fo:margin-left="4.0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8cm" fo:text-indent="-0.635cm" fo:margin-left="4.6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3cm" fo:text-indent="-0.635cm" fo:margin-left="5.2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8cm" fo:text-indent="-0.635cm" fo:margin-left="5.9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3cm" fo:text-indent="-0.635cm" fo:margin-left="6.5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8cm" fo:text-indent="-0.635cm" fo:margin-left="7.19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5.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1">Convention de financement des <text:s/>mesures foncières</text:p>
      <text:p text:style-name="P123">pr<text:span text:style-name="T188">évu</text:span>es par le Plan de prévention des risques technologiques</text:p>
      <text:p text:style-name="P124">autour de l’établissement <text:span text:style-name="T311">(A compléter)</text:span><text:span text:style-name="T252"> s</text:span>ur le territoire des communes de <text:span text:style-name="T311">(A compléter)</text:span></text:p>
      <text:p text:style-name="P125"/>
      <text:p text:style-name="P125"/>
      <text:p text:style-name="P123"/>
      <text:p text:style-name="P238"/>
      <text:p text:style-name="P238"/>
      <text:p text:style-name="P238"/>
      <text:p text:style-name="P238"/>
      <text:p text:style-name="P238"><draw:frame text:anchor-type="paragraph" draw:z-index="0" draw:style-name="gr1" draw:text-style-name="P301" svg:width="15.19cm" svg:height="5.003cm" svg:x="0.497cm" svg:y="0.653cm"><draw:text-box><text:p text:style-name="P300"><text:span text:style-name="T481">Ce document est un exemple de convention de financement de mesures foncières lorsqu'il est recouru à l'intervention de la CDC (Caisse des Dépôts et Consignations), dans les secteurs d'expropriation</text:span></text:p><text:p text:style-name="P300"><text:span text:style-name="T481"/></text:p><text:p text:style-name="P300"><text:span text:style-name="T481">Ce modèle est présenté à titre indicatif. Il ne saurait être repris en l’état sans être adapté à la situation locale pour laquelle il sera utilisé.</text:span></text:p></draw:text-box></draw:frame></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2">Table des matières</text:p>
          </text:index-title>
          <text:p text:style-name="P258"><text:a xlink:type="simple" xlink:href="#__RefHeading__6025_1054856110" text:style-name="Index_20_Link" text:visited-style-name="Index_20_Link">Préambule<text:tab/>5</text:a></text:p>
          <text:p text:style-name="P258"><text:a xlink:type="simple" xlink:href="#__RefHeading__30889_964089071" text:style-name="Index_20_Link" text:visited-style-name="Index_20_Link">Article 1. Définitions<text:tab/>7</text:a></text:p>
          <text:p text:style-name="P258"><text:a xlink:type="simple" xlink:href="#__RefHeading__30891_964089071" text:style-name="Index_20_Link" text:visited-style-name="Index_20_Link">Article 2. Objet<text:tab/>9</text:a></text:p>
          <text:p text:style-name="P258"><text:a xlink:type="simple" xlink:href="#__RefHeading__6033_1054856110" text:style-name="Index_20_Link" text:visited-style-name="Index_20_Link">Article 3. Coût total du financement et actualisation<text:tab/>10</text:a></text:p>
          <text:p text:style-name="P258"><text:a xlink:type="simple" xlink:href="#__RefHeading__6035_1054856110" text:style-name="Index_20_Link" text:visited-style-name="Index_20_Link">Article 4. Répartition du financement des mesures foncières<text:tab/>12</text:a></text:p>
          <text:p text:style-name="P258"><text:a xlink:type="simple" xlink:href="#__RefHeading__30893_964089071" text:style-name="Index_20_Link" text:visited-style-name="Index_20_Link">Article 5. Intervention d'un consignataire pour les mesures foncières<text:tab/>14</text:a></text:p>
          <text:p text:style-name="P258"><text:a xlink:type="simple" xlink:href="#__RefHeading__6039_1054856110" text:style-name="Index_20_Link" text:visited-style-name="Index_20_Link">Article 6. Modalités de versement des contributions pour les mesures foncières<text:tab/>15</text:a></text:p>
          <text:p text:style-name="P258"><text:a xlink:type="simple" xlink:href="#__RefHeading__6041_1054856110" text:style-name="Index_20_Link" text:visited-style-name="Index_20_Link">Article 7. Modalités de déblocage des fonds pour les mesures foncières<text:tab/>16</text:a></text:p>
          <text:p text:style-name="P258"><text:a xlink:type="simple" xlink:href="#__RefHeading__6045_1054856110" text:style-name="Index_20_Link" text:visited-style-name="Index_20_Link">Article 8. Propriété du terrain<text:tab/>20</text:a></text:p>
          <text:p text:style-name="P258"><text:a xlink:type="simple" xlink:href="#__RefHeading__30895_964089071" text:style-name="Index_20_Link" text:visited-style-name="Index_20_Link">Article 9. Changement d’exploitant<text:tab/>20</text:a></text:p>
          <text:p text:style-name="P258"><text:a xlink:type="simple" xlink:href="#__RefHeading__30897_964089071" text:style-name="Index_20_Link" text:visited-style-name="Index_20_Link">Article 10. Révision<text:tab/>21</text:a></text:p>
          <text:p text:style-name="P258"><text:a xlink:type="simple" xlink:href="#__RefHeading__30899_964089071" text:style-name="Index_20_Link" text:visited-style-name="Index_20_Link">Article 11. Suivi<text:tab/>21</text:a></text:p>
          <text:p text:style-name="P258"><text:a xlink:type="simple" xlink:href="#__RefHeading__30901_964089071" text:style-name="Index_20_Link" text:visited-style-name="Index_20_Link">Article 12. Caducité<text:tab/>22</text:a></text:p>
          <text:p text:style-name="P258"><text:a xlink:type="simple" xlink:href="#__RefHeading__30903_964089071" text:style-name="Index_20_Link" text:visited-style-name="Index_20_Link">Article 13. Résolution des litiges<text:tab/>22</text:a></text:p>
          <text:p text:style-name="P258"><text:a xlink:type="simple" xlink:href="#__RefHeading__30905_964089071" text:style-name="Index_20_Link" text:visited-style-name="Index_20_Link">Article 14. Informations confidentielles<text:tab/>23</text:a></text:p>
          <text:p text:style-name="P257"><text:a xlink:type="simple" xlink:href="#__RefHeading__6059_1054856110" text:style-name="Index_20_Link" text:visited-style-name="Index_20_Link">ANNEXES<text:tab/>25</text:a></text:p>
        </text:index-body>
      </text:table-of-content>
      <text:p text:style-name="P238"/>
      <text:p text:style-name="P159">Convention de financement des <text:s/>mesures foncières</text:p>
      <text:p text:style-name="P126">prévues par le Plan de prévention des risques technologiques</text:p>
      <text:p text:style-name="P127">autour de l’établissement <text:span text:style-name="T367">(A compléter) </text:span>sur le territoire des communes de <text:span text:style-name="T367">(A compléter)</text:span></text:p>
      <text:p text:style-name="P129"/>
      <text:p text:style-name="P130">ENTRE</text:p>
      <text:p text:style-name="P151"/>
      <text:p text:style-name="P141"><text:span text:style-name="T2">La Société </text:span><text:span text:style-name="T331">(A compléter)</text:span><text:span text:style-name="T2"> au capital de </text:span><text:span text:style-name="T331">(A compléter) </text:span><text:span text:style-name="T2">euros, dont le siège social est </text:span><text:span text:style-name="T331">(A compléter)</text:span><text:span text:style-name="T2">, immatriculée au Registre du Commerce et des Sociétés de </text:span><text:span text:style-name="T331">(A compléter) </text:span><text:span text:style-name="T2">sous le numéro </text:span><text:span text:style-name="T331">(A compléter)</text:span><text:span text:style-name="T2">, représentée par </text:span><text:span text:style-name="T331">(A compléter) </text:span><text:span text:style-name="T2">agissant en qualité de </text:span><text:span text:style-name="T331">(A compléter)</text:span><text:span text:style-name="T153">.</text:span></text:p>
      <text:p text:style-name="P135"/>
      <text:p text:style-name="P146"><text:span text:style-name="T253">Ci-après dénommée « l’EXPLOITANT» </text:span><text:span text:style-name="T344">(</text:span><text:span text:style-name="T350">Mettre « LES EXPLOITANTS » s</text:span><text:span text:style-name="T351">'il y a </text:span><text:span text:style-name="T350">plusieurs industriels à l’origine du risque signataires. Si c’est le cas, modifier la dénomination dans l’ensemble du document</text:span><text:span text:style-name="T352">)</text:span><text:span text:style-name="T154">.</text:span></text:p>
      <text:p text:style-name="P147"/>
      <text:p text:style-name="P135">d’une part,</text:p>
      <text:p text:style-name="P148"/>
      <text:p text:style-name="P149">ET</text:p>
      <text:p text:style-name="P141"><text:span text:style-name="T2">La </text:span><text:span text:style-name="T11">commune de</text:span><text:span text:style-name="T2"> </text:span><text:span text:style-name="T332">(préciser le nom de la commune)</text:span><text:span text:style-name="T2">, représentée par son </text:span><text:span text:style-name="T3">maire</text:span><text:span text:style-name="T2">, </text:span><text:span text:style-name="T332">(préciser le nom du maire)</text:span><text:span text:style-name="T2"> agissant es qualité par délibération</text:span><text:span text:style-name="T67"> </text:span><text:span text:style-name="T2">du conseil </text:span><text:span text:style-name="T4">municipal</text:span><text:span text:style-name="T2"> réuni en séance du </text:span><text:span text:style-name="T332">(date de la séance du conseil municipal).</text:span></text:p>
      <text:p text:style-name="P149"/>
      <text:p text:style-name="P149">ET</text:p>
      <text:p text:style-name="P141"><text:span text:style-name="T2">La </text:span><text:span text:style-name="T332">(préciser le nom de l’intercommunalité concernée)</text:span><text:span text:style-name="T2">, représentée par son président, </text:span><text:span text:style-name="T332">(Nom du président de l’intercommunalité)</text:span><text:span text:style-name="T2"> agissant es qualité par délibératio</text:span><text:span text:style-name="T11">n </text:span><text:span text:style-name="T2">du conseil communautaire réuni en séance du </text:span><text:span text:style-name="T332">(date de la séance du conseil communautaire).</text:span></text:p>
      <text:p text:style-name="P135"/>
      <text:p text:style-name="P149">ET</text:p>
      <text:p text:style-name="P141"><text:span text:style-name="T2">Le Conseil </text:span><text:span text:style-name="T11">Départemental</text:span><text:span text:style-name="T2"> </text:span><text:span text:style-name="T332">(Nom du département)</text:span><text:span text:style-name="T2">, représenté par son président,</text:span><text:span text:style-name="T76"> </text:span><text:span text:style-name="T332">(Nom du président du Conseil Départemental)</text:span><text:span text:style-name="T2"> agissant es qualité par délibération du Conseil Général réuni en séance du </text:span><text:span text:style-name="T332">(date de la séance du conseil </text:span><text:span text:style-name="T333">départem</text:span><text:span text:style-name="T334">en</text:span><text:span text:style-name="T333">tal</text:span><text:span text:style-name="T332">)</text:span><text:span text:style-name="T2">.</text:span></text:p>
      <text:p text:style-name="P135"/>
      <text:p text:style-name="P149">ET</text:p>
      <text:p text:style-name="P141"><text:span text:style-name="T2">Le Conseil Régional </text:span><text:span text:style-name="T332">(Nom de la région)</text:span><text:span text:style-name="T2">, représenté par son président, </text:span><text:span text:style-name="T332">(Nom du président du Conseil régional)</text:span><text:span text:style-name="T2">, agissant es qualité par délibération du Conseil Régional réuni en séance du </text:span><text:span text:style-name="T332">(date de la séance du conseil communautaire)</text:span><text:span text:style-name="T189">.</text:span></text:p>
      <text:p text:style-name="P135"/>
      <text:p text:style-name="P135">Ci-après dénommées «les COLLECTIVITES <text:span text:style-name="T368">FINANCEURS </text:span>»<text:span text:style-name="T369"> </text:span><text:span text:style-name="T370">(Cette liste des </text:span><text:span text:style-name="T340">collectivités financeurs </text:span><text:span text:style-name="T370">est à adapt</text:span><text:span text:style-name="T371">er</text:span><text:span text:style-name="T370"> en fonction de chaque situation pour ne lister que les collectivités percevant la contribution économique territoriale)</text:span></text:p>
      <text:p text:style-name="P135">d’autre part, </text:p>
      <text:p text:style-name="P135"/>
      <text:p text:style-name="P149">ET</text:p>
      <text:p text:style-name="P141"><text:span text:style-name="T2">La </text:span><text:span text:style-name="T335">(Nom de la commune ou de l’EPCI acquér</text:span><text:span text:style-name="T336">eur</text:span><text:span text:style-name="T335"> </text:span><text:span text:style-name="T336">du</text:span><text:span text:style-name="T335"> bien)</text:span><text:span text:style-name="T2">, représentée par son </text:span><text:span text:style-name="T335">(préciser le titre d</text:span><text:span text:style-name="T337">u signataire)</text:span><text:span text:style-name="T2">, </text:span><text:span text:style-name="T337">(Nom du signataire)</text:span><text:span text:style-name="T2"> agissant es qualité par délibération du conseil municipal réuni en séance du </text:span><text:span text:style-name="T332">(date de la séance</text:span><text:span text:style-name="T338">)</text:span><text:span text:style-name="T190">.</text:span></text:p>
      <text:p text:style-name="P146"><text:span text:style-name="T253">Ci-après dénommée, conjointement avec </text:span><text:span text:style-name="T345">(Nom des autres communes acquéreurs)</text:span><text:span text:style-name="T79"> </text:span><text:span text:style-name="T377">(</text:span><text:span text:style-name="T378">Ne c</text:span><text:span text:style-name="T379">onserver </text:span><text:span text:style-name="T380">que </text:span><text:span text:style-name="T379">s’</text:span><text:span text:style-name="T381">il y a </text:span><text:span text:style-name="T379">plusieurs acquéreurs </text:span><text:span text:style-name="T381">des biens </text:span><text:span text:style-name="T379">soumis à </text:span><text:span text:style-name="T381">M</text:span><text:span text:style-name="T379">esures </text:span><text:span text:style-name="T381">F</text:span><text:span text:style-name="T379">oncière</text:span><text:span text:style-name="T350">s</text:span><text:span text:style-name="T353">)</text:span></text:p>
      <text:p text:style-name="P135">, « COLLECTIVITE ACQUEREUR », <text:span text:style-name="T372">(Adapter la rédaction si la collectivité acquéreur est également financeur. Dans ce cas, préciser « COLLECTIVITE </text:span><text:span text:style-name="T373">FINANCEUR</text:span><text:span text:style-name="T372"> et ACQUEREUR. </text:span><text:span text:style-name="T374">Ce changement doit alors être effectué </text:span><text:span text:style-name="T375">lorsque cela est </text:span><text:span text:style-name="T374"><text:s/>nécessaire dans la totalité de la convention</text:span><text:span text:style-name="T372">)</text:span></text:p>
      <text:p text:style-name="P135"/>
      <text:p text:style-name="P149">ET</text:p>
      <text:p text:style-name="P146"/>
      <text:p text:style-name="P155"><text:soft-page-break/><text:span text:style-name="T85">L’Etat, représenté par le Préfet de la région </text:span><text:span text:style-name="T360">(Nom de la région)</text:span><text:span text:style-name="T85">, préfet du département </text:span><text:span text:style-name="T360">(Nom du département)</text:span><text:span text:style-name="T85">, agissant es qualité</text:span><text:span text:style-name="Strong_20_Emphasis"><text:span text:style-name="T86">. </text:span></text:span><text:span text:style-name="Strong_20_Emphasis"><text:span text:style-name="T361">(Adapter suivant la fonction du Préfet, s’il s’agit ou non d’un préfet de région)</text:span></text:span></text:p>
      <text:p text:style-name="P135"/>
      <text:p text:style-name="P135">Ci-après dénommé « l’ETAT »</text:p>
      <text:p text:style-name="P135">d’autre part, </text:p>
      <text:p text:style-name="P128"/>
      <text:p text:style-name="P128"/>
      <text:p text:style-name="P128">Vu la loi n°2003-699 du 30 juillet 2003 relative à la prévention des risques technologiques et naturels et à la réparation des dommages,</text:p>
      <text:p text:style-name="P17"/>
      <text:p text:style-name="P18">Vu la loi n°2013-619 du 16 juillet 2013 portant diverses dispositions d’adaptation au droit de l’Union européenne dans le domaine du développement durable,</text:p>
      <text:p text:style-name="P18"/>
      <text:p text:style-name="P25">Vu l'ordonnance du 22 octobre 2015 relative aux plans de prévention des risques technologiques,</text:p>
      <text:p text:style-name="P17"/>
      <text:p text:style-name="P17">Vu les articles L.515-15 et suivants du Code de l’environnement,</text:p>
      <text:p text:style-name="P17"/>
      <text:p text:style-name="P17">Vu les articles R.515-39 et suivants du Code de l’environnement,</text:p>
      <text:p text:style-name="P17"/>
      <text:p text:style-name="P17">Vu la circulaire du 3 octobre 2005 relative à la mise en œuvre des plans de prévention des risques technologiques,</text:p>
      <text:p text:style-name="P17"/>
      <text:p text:style-name="P17">Vu la circulaire du 3 mai 2007 relative aux modalités de financement, de suivi et de contrôle de la mise en œuvre des mesures foncières et supplémentaires prévues par les plans de prévention des risques technologiques,</text:p>
      <text:p text:style-name="P17"/>
      <text:p text:style-name="P17">Vu la circulaire du 10 mai 2010 récapitulant les règles méthodologiques applicables aux études de dangers, à l’appréciation de la démarche de réduction du risque à la source et aux plans de prévention des risques technologiques (PPRT) dans les installations classées en application de la loi du 30 juillet 2003,</text:p>
      <text:p text:style-name="P17"/>
      <text:p text:style-name="P122"><text:span text:style-name="T252">Vu le plan de prévention des risques technologiques autour de l'établissement </text:span><text:span text:style-name="T347">(A compléter) </text:span><text:span text:style-name="T252">situé sur l</text:span><text:span text:style-name="T257">a</text:span><text:span text:style-name="T252"> commune de </text:span><text:span text:style-name="T348">(Nom de la commune)</text:span><text:span text:style-name="T236">, </text:span><text:span text:style-name="T252">approuvé par l’arrêté préfectoral du </text:span><text:span text:style-name="T349">(date de l’arrêté préfectoral d’approbation du PPRT)</text:span><text:span text:style-name="T236">,</text:span></text:p>
      <text:p text:style-name="P90"/>
      <text:p text:style-name="P90"/>
      <text:p text:style-name="P90"/>
      <text:p text:style-name="P90"/>
      <text:p text:style-name="P90"/>
      <text:p text:style-name="P90"/>
      <text:p text:style-name="P97">Il est convenu ce qui suit :</text:p>
      <text:h text:style-name="P281" text:outline-level="5"><text:bookmark-start text:name="__RefHeading__6025_1054856110"/>Préambule<text:bookmark-end text:name="__RefHeading__6025_1054856110"/></text:h>
      <text:p text:style-name="P17"/>
      <text:p text:style-name="P8">Les plans de prévention des risques technologiques (PPRT) sont des outils réglementaires, créés par la loi n°2003-699 du 30 juillet 2003 relative à la prévention des risques technologiques et naturels et à la réparation des dommages, qui ont pour objectif de définir une stratégie locale de maîtrise foncière des terrains, bâtiments et activités exposés à des risques technologiques majeurs sur des sites comportant des installations classées AS (Seveso seuil haut) figurant sur la liste prévue au IV de l’article L.515-8 du Code de l’Environnement.</text:p>
      <text:p text:style-name="P8"/>
      <text:p text:style-name="P8">Les PPRT sont régis par les articles L.515-15 à L.515-25 du Code de l’environnement. </text:p>
      <text:p text:style-name="P8"/>
      <text:p text:style-name="P8">Les modalités d’application sont fixées par les articles R.515-40 à R.515-42 du Code de l’Environnement et explicitées dans la circulaire du 10 mai 2010 <text:span text:style-name="T96">relative à la mise en œuvre des PPRT</text:span>.</text:p>
      <text:p text:style-name="P102"/>
      <text:p text:style-name="P132"><text:span text:style-name="T96">L’État</text:span> a la charge de l’élaboration des PPRT. Suite à l’arrêté préfectoral approuvant un PPRT, la signature d’une convention de financement est un préalable à la mise en œuvre de ses prescriptions relatives aux mesures d’expropriation ou de délaissement. Si elle n’est pas signée dans un délai d’un an <text:span text:style-name="T97">après l’arrêté d’approbation</text:span>, la répartition du coût des mesures d’expropriation et délaissement est réalisée par défaut conformément <text:span text:style-name="T96">aux articles L. 515-19-1 et L. 515-19-2 du Code l'environnement</text:span>.</text:p>
      <text:p text:style-name="P8"/>
      <text:p text:style-name="P6"><text:span text:style-name="T2">Les </text:span><text:span text:style-name="T28">MESURES FONCIERES</text:span><text:span text:style-name="T2"> pouvant être prescrites par les PPRT </text:span><text:span text:style-name="T5">suivant les articles L.515-16-</text:span><text:span text:style-name="T12">3</text:span><text:span text:style-name="T5"> et </text:span><text:span text:style-name="T12">L. 515-16-4</text:span><text:span text:style-name="T5"> du Code de l’Environnement</text:span><text:span text:style-name="T32"> </text:span><text:span text:style-name="T2">et faisant l’objet de conventions de financement sont :</text:span></text:p>
      <text:p text:style-name="P3"><text:span text:style-name="T32">- L’expropriation</text:span><text:span text:style-name="T2">, prévue à l’article </text:span><text:span text:style-name="T134">L. 1 et suivants</text:span><text:span text:style-name="T2"> du Code de l’expropriation pour cause d’utilité publique, qui autorise une personne publique à procéder à l’acquisition forcée, dans un but d’utilité publique, d’un immeuble ou d’un droit immobilier appartenant à une personne privée ou au domaine privé d’une personne publique,</text:span></text:p>
      <text:p text:style-name="P3"><text:span text:style-name="T32">- Le délaissement,</text:span><text:span text:style-name="T2"> prévu par l’article L. 230-1 du Code de l’urbanisme, qui consiste à permettre au propriétaire d’un terrain bâti ou non de mettre en demeure la COLLECTIVITE ACQUEREUR sur le domaine de laquelle se situe le bien de procéder à son acquisition,</text:span></text:p>
      <text:p text:style-name="P15"/>
      <text:p text:style-name="P7"><text:span text:style-name="T34">La préemption, </text:span><text:span text:style-name="T44">prévu par les articles </text:span><text:span text:style-name="T45">L. 211-1 à L. 211-7</text:span><text:span text:style-name="T44"> </text:span><text:span text:style-name="T45">du Code de l’urbanisme, </text:span><text:span text:style-name="T47">peut également être possible dans le périmètre des PPRT. Elle</text:span><text:span text:style-name="T46"> donne priorité à une personne publique pour l’acquisition d’un bien lors de la mise en vente du dit bien par son propriétaire. La</text:span><text:span text:style-name="T47"> préemption de biens situés en secteur de mesures foncières du PPRT est concernée par cette convention de financement.</text:span></text:p>
      <text:p text:style-name="P8"/>
      <text:p text:style-name="P8">La présente convention, conclue entre l’ETAT, l<text:span text:style-name="T95">a</text:span> COLLECTIVITE ACQUEREUR, les COLLECTIVITES <text:span text:style-name="T382">FINANCEURS </text:span>et l’EXPLOITANT <text:span text:style-name="T341">(Adapter suivant la situation, notamment si la COLLECTIVITE ACQUEREUR est également</text:span><text:span text:style-name="T383"> </text:span><text:span text:style-name="T340">FINANCEUR</text:span><text:span text:style-name="T341">)</text:span><text:span text:style-name="T62"> </text:span>a pour objet le financement des <text:span text:style-name="T463">MESURES FONCIERES</text:span> définies <text:span text:style-name="T384">aux articles L. 515-16, L. 515-16-3 et L. 515-16-4</text:span> du Code de l’Environnement et prescrites par le PPRT. <text:span text:style-name="T384">Ce financement couvre le prix d’acquisition des biens, y compris les indemnités accessoires éventuelles, ainsi que les frais annexes et les dépenses liées à la limitation de l'accès ou à la démolition de ces biens, conformément à l'article L. 515-19-1 du Code de l'environnement.</text:span></text:p>
      <text:p text:style-name="P8"/>
      <text:p text:style-name="P11">Conformément à l'article L. 515-16-<text:span text:style-name="T465">3</text:span> du Code de l'environnement, si l'acquisition des biens situés dans les secteurs d'expropriation <text:span text:style-name="T480">ou de délaissement </text:span>se fait par exercice du <text:soft-page-break/><text:span text:style-name="T465">droit de délaissement</text:span> <text:span text:style-name="T385">par la collectivité ou l'intercommunalité compétente, </text:span>la présente CONVENTION reste valable <text:span text:style-name="T386">selon les dispositions et dans les délais précisés par l'article précédemment cité.</text:span></text:p>
      <text:p text:style-name="P8"/>
      <text:p text:style-name="P11">Conformément à l'article L. 515-16-5 du Code de l'environnement, si l'acquisition des biens situés dans les secteurs d'expropriation <text:span text:style-name="T480">ou de délaissement </text:span>se fait par exercice du droit de préemption urbain <text:span text:style-name="T385">par la collectivité ou l'intercommunalité compétente, </text:span>la présente CONVENTION reste valable <text:span text:style-name="T386">selon les dispositions et dans les délais précisés par l'article précédemment cité.</text:span></text:p>
      <text:p text:style-name="P8"/>
      <text:p text:style-name="P14"><text:span text:style-name="T90">Conformément à l'article L. 515-1</text:span><text:span text:style-name="T93">6</text:span><text:span text:style-name="T90">-</text:span><text:span text:style-name="T91">6</text:span><text:span text:style-name="T90"> du Code de l'environnement, les biens inscrits en secteur </text:span><text:span text:style-name="T94">d'expropriation </text:span><text:span text:style-name="T256">ou de délaissement </text:span><text:span text:style-name="T90">autres que les logements peuvent faire l'objet </text:span><text:span text:style-name="T92">de </text:span><text:span text:style-name="T255">MESURES ALTERNATIVES</text:span><text:span text:style-name="T92">. </text:span><text:span text:style-name="T94">Dans ce cadre et conformément aux dispositions de l'article, la présente CONVENTION reste valable pour assurer le financement de ces </text:span><text:span text:style-name="T255">MESURES ALTERNATIVES</text:span><text:span text:style-name="T94">, dans la limite des dépenses qui seraient engagées en cas de délaissement ou d'expropriation.</text:span></text:p>
      <text:p text:style-name="P19"/>
      <text:p text:style-name="P19"/>
      <text:h text:style-name="P282" text:outline-level="5"><text:bookmark-start text:name="__RefHeading__30889_964089071"/>Article 1. Définitions<text:bookmark-end text:name="__RefHeading__30889_964089071"/></text:h>
      <text:p text:style-name="P91"/>
      <text:p text:style-name="P51">Les mots ou expressions écrits en majuscules, tout au long de la présente, ci-après dénommée, avec ses annexes, la CONVENTION, ont la signification suivante :</text:p>
      <text:p text:style-name="P52"/>
      <text:p text:style-name="P71">ACTE(S) TRANSLATIF(S) DE PROPRIETE : </text:p>
      <text:p text:style-name="P52"><text:span text:style-name="T461">Acte notarié, acte administratif ou ordonnance d’expropriation</text:span>.</text:p>
      <text:p text:style-name="P52"/>
      <text:p text:style-name="P71">COLLECTIVITES <text:span text:style-name="T368">FINANCEURS</text:span> :</text:p>
      <text:p text:style-name="P136"><text:span text:style-name="T387">Collectivités territoriales</text:span> ou établissements publics de coopération intercommunale <text:span text:style-name="T387">(EPCI)</text:span> , <text:span text:style-name="T388">percevant tout ou partie de la contribution économique territoriale (CET) au titre de l'année d'approbation du plan de prévention des risques technologiques dans le périmètre qu'il couvre</text:span>, conformément aux dispositions de l’article L. 515-19-<text:span text:style-name="T388">1</text:span> du Code de l’environnement.</text:p>
      <text:p text:style-name="P52"/>
      <text:p text:style-name="P71">COLLECTIVITE ACQUEREUR :</text:p>
      <text:p text:style-name="P163">Commune ou établissement public de coopération intercommunale habilité<text:span text:style-name="T176">(e)</text:span> à procéder à la mise en œuvre des MESURES FONCIERES.</text:p>
      <text:p text:style-name="P52"/>
      <text:p text:style-name="P72">CONSIGNATAIRE : </text:p>
      <text:p text:style-name="P139"><text:span text:style-name="T462">La Caisse des Dépôts et des Consignations, auprès de laquelle sont consignées les participations financières des CONTRIBUTEURS pour la mise en </text:span><text:span text:style-name="T235">œuvre</text:span><text:span text:style-name="T462"> des MESURES FONCIERES.</text:span></text:p>
      <text:p text:style-name="P52"/>
      <text:p text:style-name="P71">CONTRIBUTEURS :</text:p>
      <text:p text:style-name="P52">Les COLLECTIVITES <text:span text:style-name="T389">FINANCEURS</text:span>, l’ETAT, l’EXPLOITANT.</text:p>
      <text:p text:style-name="P52"/>
      <text:p text:style-name="P64"><text:span text:style-name="T178">Indemnités</text:span><text:span text:style-name="T185"> :</text:span></text:p>
      <text:p text:style-name="P52">Prix d’acquisition <text:span text:style-name="T390">et indemnités accessoires</text:span>, <text:span text:style-name="T175">ou indemnités d'expropriation fixées par le juge</text:span>. <text:span text:style-name="T376">(Les termes « indemnités d’expropriation » sont valables aussi bien pour la procédure de délaissement que pour celle d’expropriation)</text:span></text:p>
      <text:p text:style-name="P52"/>
      <text:p text:style-name="P120">MESURES ALTERNATIVES</text:p>
      <text:p text:style-name="P188">Mesures apportant une amélioration substantielle de la protection des populations pouvant être prescrites par l’autorité administrative aux biens autres que les logements. Elles peuvent notamment consister en des mesures de protection des populations, de réduction de la vulnérabilité ou d'organisation de l'activité, tel que définit à l’article L. 515-16-6 du Code de l’environnement.</text:p>
      <text:p text:style-name="P71"/>
      <text:p text:style-name="P71">MESURES FONCIERES :</text:p>
      <text:p text:style-name="P164"><text:span text:style-name="T14">Résultat des procédures d'expropriation ou de délaissement</text:span><text:span text:style-name="T2"> prévu</text:span><text:span text:style-name="T14">e</text:span><text:span text:style-name="T2">s dans le Plan de prévention des risques technologiques et défini</text:span><text:span text:style-name="T15">e</text:span><text:span text:style-name="T2">s à l’article L.515-16 du Code de l’environnement.</text:span></text:p>
      <text:p text:style-name="P52"/>
      <text:p text:style-name="P71">PARTIES :</text:p>
      <text:p text:style-name="P52"><text:span text:style-name="T281">La</text:span> COLLECTIVITE ACQUEREUR, les COLLECTIVITES <text:span text:style-name="T391">FINANCEURS</text:span>, l’ETAT, l’EXPLOITANT signataires de la CONVENTION. <text:span text:style-name="T341">(Adapter suivant la situation </text:span><text:span text:style-name="T342">locale)</text:span></text:p>
      <text:p text:style-name="P52"/>
      <text:p text:style-name="P71">PPRT :</text:p>
      <text:p text:style-name="P52">Plan de Prévention des Risques Technologiques</text:p>
      <text:p text:style-name="P52"/>
      <text:p text:style-name="P71">PROCEDURE FONCIERE :</text:p>
      <text:p text:style-name="P136">Procédure de mise en œuvre des MESURES FONCIERES.</text:p>
      <text:p text:style-name="P136"/>
      <text:p text:style-name="P185"/>
      <text:p text:style-name="Text_20_body"/>
      <text:p text:style-name="Text_20_body"/>
      <text:p text:style-name="Text_20_body"/>
      <text:p text:style-name="Text_20_body"/>
      <text:p text:style-name="Text_20_body"/>
      <text:p text:style-name="P2"/>
      <text:p text:style-name="P2"/>
      <text:p text:style-name="P2"><text:soft-page-break/></text:p>
      <text:p text:style-name="P2"/>
      <text:p text:style-name="Text_20_body"/>
      <text:h text:style-name="P283" text:outline-level="5"><text:bookmark-start text:name="__RefHeading__30891_964089071"/>Article 2. Objet <text:bookmark-end text:name="__RefHeading__30891_964089071"/></text:h>
      <text:p text:style-name="P62"/>
      <text:p text:style-name="P98">2.1. Contexte</text:p>
      <text:p text:style-name="P65"><text:span text:style-name="T113">L'objet de la </text:span><text:span text:style-name="T180">convention</text:span><text:span text:style-name="T113"> est le financement de la mise en œuvre des </text:span><text:span text:style-name="T114">MESURES FONCIERES</text:span><text:span text:style-name="T113"> prévues par le </text:span><text:span text:style-name="T2">PPRT de l'établissement </text:span><text:span text:style-name="T317">(A compléter)</text:span><text:span text:style-name="T2"> situé sur les communes de </text:span><text:span text:style-name="T318">(Nom des communes)</text:span><text:span text:style-name="T113">, approuvé par arrêté préfectoral du </text:span><text:span text:style-name="T318">(Date de l’arrêté</text:span><text:span text:style-name="T339"> </text:span><text:span text:style-name="T318">préfectoral d’approbation du PPRT)</text:span><text:span text:style-name="T328">.</text:span></text:p>
      <text:p text:style-name="P103">La mise en œuvre <text:span text:style-name="T237">des MESURES FONCIERES</text:span> consiste en la maîtrise des biens immobiliers compris dans les secteurs fonciers concernés par le PPRT et décrits à l’article 2.2 de la CONVENTION <text:span text:style-name="T237">et figurant sur le plan annexé à la CONVENTION (Annexe 1)</text:span>.</text:p>
      <text:p text:style-name="P53">La CONVENTION prend effet à compter de sa signature par les PARTIES.</text:p>
      <text:p text:style-name="P53"/>
      <text:p text:style-name="P98">2.2. Secteurs fonciers</text:p>
      <text:p text:style-name="P68"><text:span text:style-name="T2">La </text:span><text:span text:style-name="T179">Convention</text:span><text:span text:style-name="T2"> s’applique sur le parcellaire des communes </text:span><text:span text:style-name="T6">de</text:span><text:span text:style-name="T2"> </text:span><text:span text:style-name="T317">(A compléter)</text:span><text:span text:style-name="T331"> </text:span><text:span text:style-name="T7">pour les secteurs de mesures foncières </text:span><text:span text:style-name="T392">(préciser les</text:span><text:span text:style-name="T394"> les secteurs d’expropriation, p</text:span><text:span text:style-name="T323">réciser les numéros précédés de Ex,</text:span><text:span text:style-name="T392"> </text:span><text:span text:style-name="T394">les </text:span><text:span text:style-name="T392">parcelles et l</text:span><text:span text:style-name="T393">a nature des biens concernés)</text:span><text:span text:style-name="T191">, </text:span><text:span text:style-name="T195">c</text:span><text:span text:style-name="T2">ompris dans les zonages </text:span><text:span text:style-name="T393">(Nommer les zonages concernés)</text:span><text:span text:style-name="T68"> </text:span><text:span text:style-name="T2">du PPRT, et représenté</text:span><text:span text:style-name="T13">s</text:span><text:span text:style-name="T2"> sur les plans annexés à la CONVENTION.</text:span></text:p>
      <text:p text:style-name="P165"/>
      <text:p text:style-name="P165">Pour l'ensemble des secteurs, l’EXPLOITANT<text:span text:style-name="T238"> </text:span>à l’origine des risques technologiques est <text:span text:style-name="T396">(Préciser l’identité </text:span><text:span text:style-name="T397">de l'exploitant ou </text:span><text:span text:style-name="T396">des exploitants concernés. </text:span><text:span text:style-name="T397">Dans le cas où <text:s/>il y a plusieurs exploitants concernés sur des biens différents, préciser</text:span><text:span text:style-name="T398"> pour chaque bien faisant l'objet</text:span><text:span text:style-name="T396"> </text:span><text:span text:style-name="T398">de </text:span><text:span text:style-name="T396">mesures foncières, </text:span><text:span text:style-name="T397">quels sont les exploitants qui sont susceptibles de les financer</text:span><text:span text:style-name="T396">)</text:span><text:span text:style-name="T241">.</text:span></text:p>
      <text:p text:style-name="P186"/>
      <text:p text:style-name="P98">2.3 Collectivité acquéreur<text:span text:style-name="T239"> </text:span></text:p>
      <text:p text:style-name="P192">Dans le cadre de la présente CONVENTION, <text:span text:style-name="T239">la </text:span>COLLECTIVITE ACQUEREUR <text:span text:style-name="T239">est</text:span> :</text:p>
      <text:p text:style-name="P229"><text:span text:style-name="T240">- </text:span><text:span text:style-name="T319">(Nom de la commune </text:span><text:span text:style-name="T320">ou de l’EPCI </text:span><text:span text:style-name="T321">acquéreur</text:span><text:span text:style-name="T319">)</text:span><text:span text:style-name="T240">, pour les mesures foncières sur son territoire ;</text:span></text:p>
      <text:p text:style-name="P230">- <text:span text:style-name="T312">(Nom de </text:span><text:span text:style-name="T313">l’EPCI </text:span><text:span text:style-name="T314">acquéreur</text:span><text:span text:style-name="T312">)</text:span>, pour les mesures foncières sur le territoire de la commune de <text:span text:style-name="T312">(Nom de la commune)</text:span></text:p>
      <text:p text:style-name="P65"/>
      <text:p text:style-name="P117">(Adapter en fonction du contexte local)</text:p>
      <text:p text:style-name="P92"/>
      <text:p text:style-name="Text_20_body"/>
      <text:h text:style-name="P285" text:outline-level="5"><text:bookmark-start text:name="__RefHeading__6033_1054856110"/>Article <text:span text:style-name="T259">3</text:span>. Coût total du financement et actualisation<text:bookmark-end text:name="__RefHeading__6033_1054856110"/></text:h>
      <text:p text:style-name="P129"/>
      <text:p text:style-name="P152"/>
      <text:p text:style-name="P153"><text:span text:style-name="T106">3</text:span><text:span text:style-name="T107">.1. </text:span><text:span text:style-name="T109">Conformément à l'article L.515-19-1 du Code de l'environnement,</text:span><text:span text:style-name="T108"> </text:span><text:span text:style-name="T103">l</text:span><text:span text:style-name="T102">e coût total des MESURES FONCIERES correspond à la somme :</text:span></text:p>
      <text:p text:style-name="P237">- des montants des INDEMNITES <text:span text:style-name="T258">telles que définies à l'article 1,</text:span></text:p>
      <text:p text:style-name="P237">- <text:span text:style-name="T419">des frais annexes : constitués notamment des frais et taxes afférents au prix d'acquisition comme les frais d'inscription aux hypothèques mais également s'il avérait nécessaire de faire appel à un avocat dans le cas d'un recours auprès du juge de l'expropriation pour la définition des INDEMNITES,</text:span></text:p>
      <text:list xml:id="list7504878383588779436" text:style-name="L4">
        <text:list-header>
          <text:p text:style-name="P292"><text:span text:style-name="T159">- d</text:span><text:span text:style-name="T160">es dépenses éventuelles liées à la limitation de l’accès et à la démolition des biens </text:span><text:span text:style-name="T161">délaissés</text:span><text:span text:style-name="T160"> afin d’en empêcher l’occupation future. (ces dépenses ne prennent pas en compte la dépollution des terrains et leur remise en état ).</text:span></text:p>
        </text:list-header>
      </text:list>
      <text:p text:style-name="P131"/>
      <text:p text:style-name="P158"/>
      <text:p text:style-name="P203"><text:span text:style-name="T230">3</text:span><text:span text:style-name="T231">.2.</text:span><text:span text:style-name="T210"> Le coût </text:span><text:span text:style-name="T211">d'acquisition </text:span><text:span text:style-name="T212">global des biens concernés par l</text:span><text:span text:style-name="T210">es MESURES FONCIERES a été estimé</text:span><text:span text:style-name="T80"> </text:span><text:span text:style-name="T411">(préciser le montant de l’estimation du coût global)</text:span><text:span text:style-name="T83"> </text:span><text:span text:style-name="T213">par </text:span><text:span text:style-name="T214">le pôle d’évaluation domaniale (PED) de la Direction immobilière de l’État (DIE)</text:span><text:span text:style-name="T213"> </text:span><text:span text:style-name="T213"><text:note text:id="ftn1" text:note-class="footnote"><text:note-citation>1</text:note-citation><text:note-body><text:p text:style-name="Footnote"><text:s/><text:span text:style-name="T466">Ex France Domaine.</text:span></text:p></text:note-body></text:note></text:span><text:span text:style-name="T213">, </text:span><text:span text:style-name="T212">hors frais et taxes afférents</text:span><text:span text:style-name="T213"> </text:span><text:span text:style-name="T210">à la date </text:span><text:span text:style-name="T213">du</text:span><text:span text:style-name="T81"> </text:span><text:span text:style-name="T411">(date de l’estimation </text:span><text:span text:style-name="T412">du PED de la DIE</text:span><text:span text:style-name="T411">)</text:span><text:span text:style-name="T218">.</text:span></text:p>
      <text:p text:style-name="P156">(Indiquer la date de l’estimation est important car elle n’est valable <text:span text:style-name="T421">de coutume </text:span>qu’un an et peut donc <text:span text:style-name="T422">nécessiter</text:span> une actualisation régulière)</text:p>
      <text:p text:style-name="P243"/>
      <text:p text:style-name="P243">Les frais et taxes afférents sont estimés à <text:span text:style-name="T399">(indiquer le pourcentage estimé de ces frais par rapport au coût global)</text:span><text:span text:style-name="T188"> </text:span><text:span text:style-name="T232">du prix d'acquisition</text:span> <text:span text:style-name="T260">c'est-à-dire</text:span><text:span text:style-name="T84"> </text:span><text:span text:style-name="T400">(indiquer le montant calculé correspondant au pourcentage)</text:span></text:p>
      <text:p text:style-name="P244"><text:span text:style-name="T261">L'estimation des INDEMNITES est précisée pour chaque bien concerné sur la base </text:span>des estimations <text:span text:style-name="T193">du PED de la DIE</text:span> à la date du <text:span text:style-name="T401">(date de l’estimation </text:span><text:span text:style-name="T403">du PED de la DIE</text:span><text:span text:style-name="T401">)</text:span>, en annexe <text:span text:style-name="T233">1.</text:span></text:p>
      <text:p text:style-name="P247"/>
      <text:p text:style-name="P241">Tableau 1– Coût des mesures foncières et des mises en sécurité <text:span text:style-name="T428">par secteur du PPRT</text:span></text:p>
      <text:p text:style-name="P248"/>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19">Secteur</text:p>
            <text:p text:style-name="P223">(ou dénomination des biens avec référence cadastrale)</text:p>
          </table:table-cell>
          <table:table-cell table:style-name="Tableau4.A1" office:value-type="string">
            <text:p text:style-name="P219">Mesures foncières </text:p>
            <text:p text:style-name="P219">(estimation <text:span text:style-name="T423">du </text:span><text:span text:style-name="T405">(date de l’estimation)</text:span>)</text:p>
            <text:p text:style-name="P220">(Frais et taxes afférents inclus)</text:p>
          </table:table-cell>
          <table:table-cell table:style-name="Tableau4.C1" office:value-type="string">
            <text:p text:style-name="P219"><text:span text:style-name="T274">Limitations d’accès et/ou </text:span>Démolitions (<text:span text:style-name="T262">TTC</text:span>)</text:p>
            <text:p text:style-name="P224">(sur la base des devis disponibles)</text:p>
          </table:table-cell>
        </table:table-row>
        <table:table-row table:style-name="Tableau4.1">
          <table:table-cell table:style-name="Tableau4.A2" office:value-type="string">
            <text:p text:style-name="P221"/>
          </table:table-cell>
          <table:table-cell table:style-name="Tableau4.B2" office:value-type="string">
            <text:p text:style-name="P222"/>
          </table:table-cell>
          <table:table-cell table:style-name="Tableau4.C2" office:value-type="string">
            <text:p text:style-name="P222"/>
          </table:table-cell>
        </table:table-row>
        <table:table-row table:style-name="Tableau4.1">
          <table:table-cell table:style-name="Tableau4.A2" office:value-type="string">
            <text:p text:style-name="P225"/>
          </table:table-cell>
          <table:table-cell table:style-name="Tableau4.B3" office:value-type="string">
            <text:p text:style-name="P222"/>
          </table:table-cell>
          <table:table-cell table:style-name="Tableau4.C3" office:value-type="string">
            <text:p text:style-name="P222"/>
          </table:table-cell>
        </table:table-row>
        <table:table-row table:style-name="Tableau4.1">
          <table:table-cell table:style-name="Tableau4.A2" office:value-type="string">
            <text:p text:style-name="P225"/>
          </table:table-cell>
          <table:table-cell table:style-name="Tableau4.B4" office:value-type="string">
            <text:p text:style-name="P222"/>
          </table:table-cell>
          <table:table-cell table:style-name="Tableau4.C4" office:value-type="string">
            <text:p text:style-name="P222"/>
          </table:table-cell>
        </table:table-row>
      </table:table>
      <text:p text:style-name="P242"/>
      <text:p text:style-name="P245">Ces coûts constituent une estimation à la date <text:span text:style-name="T275">de signature de la présente CONVENTION</text:span>, étant entendu que le coût réel des <text:span text:style-name="T429">MESURES FONCIERES</text:span> objets de la CONVENTION est constitué par : </text:p>
      <text:list xml:id="list2288884978504542818" text:style-name="L5">
        <text:list-header>
          <text:p text:style-name="P260"><text:span text:style-name="T275">- le prix d’acquisition</text:span> fixé par <text:span text:style-name="T461">l’ACTE TRANSLATIF</text:span> DE PROPRIETE,</text:p>
          <text:p text:style-name="P265"><text:span text:style-name="T135">- le montant </text:span><text:span text:style-name="T137">d</text:span><text:span text:style-name="T135">es factures définitives des</text:span><text:span text:style-name="T134"> frais et taxes </text:span><text:span text:style-name="T135">liés à l'ACTE TRANSLATIF DE PROPRIETE,</text:span></text:p>
          <text:p text:style-name="P260">- et <text:span text:style-name="T276">le</text:span> montant des factures définitives liées aux opérations de démolition et de limitation des accès. </text:p>
        </text:list-header>
      </text:list>
      <text:p text:style-name="P104"/>
      <text:p text:style-name="P104">Cette estimation a pour objet de permettre aux PARTIES de prévoir comptablement les sommes à provisionner.</text:p>
      <text:p text:style-name="P246"/>
      <text:p text:style-name="P200"><text:span text:style-name="T42">3</text:span><text:span text:style-name="T41">.3.</text:span><text:span text:style-name="T424"> Ces montants seront actualisés et individualisés pour chaque</text:span><text:span text:style-name="T2"> bien à la date de réception de l’estimation détaillée </text:span><text:span text:style-name="T192">du PED de la DIE</text:span><text:span text:style-name="T16"> </text:span><text:span text:style-name="T2">ou à la date de la décision définitive de fixation du prix de chaque mesure foncière et à la date de la mise en œuvre de la limitation d’accès ou éventuellement de la démolition, du bien concerné.</text:span></text:p>
      <text:p text:style-name="P259"><text:soft-page-break/><text:span text:style-name="T215">Une actualisation annuelle des INDEMNITES </text:span><text:span text:style-name="T216">pourra être</text:span><text:span text:style-name="T215"> demandée par saisine </text:span><text:span text:style-name="T223">du PED de la DIE</text:span><text:span text:style-name="T215"> </text:span><text:span text:style-name="T210">par l'une ou l'autre des PARTIES</text:span><text:span text:style-name="T215"> à </text:span><text:span text:style-name="T217">compter de </text:span><text:span text:style-name="T215">la date anniversaire de la caducité de la première estimation établie le</text:span><text:span text:style-name="T82"> </text:span><text:span text:style-name="T413">(préciser la date de réalisation de l’estimation initiale) </text:span><text:span text:style-name="T222">ou à défaut à chaque réception de mise en demeure d'acquérir tel que décrit à l'article 3.4</text:span><text:span text:style-name="T413">.</text:span></text:p>
      <text:p text:style-name="P204"/>
      <text:p text:style-name="P205"><text:span text:style-name="T303">3</text:span><text:span text:style-name="T302">.4. </text:span><text:span text:style-name="T294">Pour chaque bien, </text:span><text:span text:style-name="T295">l'actualisation de </text:span><text:span text:style-name="T294">l’estimation </text:span><text:span text:style-name="T295">établie le </text:span><text:span text:style-name="T413">(préciser la date de réalisation de l’estimation initiale)</text:span><text:span text:style-name="T295"> par </text:span><text:span text:style-name="T224">du PED de la DIE</text:span><text:span text:style-name="T295"> pour chaque</text:span><text:span text:style-name="T294"> </text:span><text:span text:style-name="T295">MESURE FONCIERE</text:span><text:span text:style-name="T294"> est conduite de la façon suivante :</text:span></text:p>
      <text:p text:style-name="P202"/>
      <text:list xml:id="list5901988202956748025" text:style-name="L6">
        <text:list-item>
          <text:p text:style-name="P293"><text:span text:style-name="T184">Pour les procédures d'expropriation</text:span> :</text:p>
          <text:p text:style-name="P296">- à compter de la notification <text:span text:style-name="T467">de l’avis d’ouverture d’enquête publique, de l’arrêté de DUP de l’arrêté de cessibilité ou </text:span>de l'ordonnance d'expropriation <text:span text:style-name="T467">ou de l’un des documents prévus à l’article L. 311-1 du Code de l’expropriation pour cause d’utilité publique</text:span>, la COLLECTIVITE ACQUEREUR engage une démarche acquisition à l'amiable, <text:span text:style-name="T468">et</text:span> transmet une demande d'estimation du bien <text:span text:style-name="T468">a</text:span><text:span text:style-name="T193">u PED de la DIE</text:span> dans un délai de 15 jours <text:span text:style-name="T315">(Délai indicatif. Ce délai est à définir et préciser entre les </text:span><text:span text:style-name="T453">PARTIES</text:span><text:span text:style-name="T315"> prenantes)</text:span>.</text:p>
          <text:p text:style-name="P297"><text:span text:style-name="T432">- l</text:span>’estimation détaillée du bien est effectuée par <text:span text:style-name="T193">du PED de la DIE</text:span> dans un délai d’un mois à compter de la date de réception de la demande d’estimation,</text:p>
          <text:p text:style-name="P295"><text:span text:style-name="T424">- </text:span><text:span text:style-name="T425">l</text:span><text:span text:style-name="T424">a </text:span><text:span text:style-name="T181">collectivité</text:span><text:span text:style-name="T424"> ACQUEREUR devra solliciter son notaire pour connaître, dans le mois suivant la réception de l’estimation </text:span><text:span text:style-name="T194">du PED de la DIE</text:span><text:span text:style-name="T424">, les frais et taxes associés à l’acquisition,</text:span></text:p>
          <text:p text:style-name="P298">- <text:span text:style-name="T430">l</text:span>es informations ainsi collectées auprès <text:span text:style-name="T193">du PED de la DIE</text:span> et du notaire seront transmises à chacune des PARTIES.</text:p>
          <text:p text:style-name="P299"/>
        </text:list-item>
        <text:list-item>
          <text:p text:style-name="P294"><text:span text:style-name="T184">Pour les procédures de délaissement</text:span> :</text:p>
        </text:list-item>
      </text:list>
      <text:p text:style-name="P198"/>
      <text:p text:style-name="P232">- <text:span text:style-name="T430">l</text:span>a COLLECTIVITE ACQUEREUR transmet la demande d’estimation du bien à <text:span text:style-name="T193">du PED de la DIE</text:span> dans un délai de 15 jours <text:span text:style-name="T315">(Délai indicatif. Ce délai est à définir et préciser entre les </text:span><text:span text:style-name="T453">PARTIES</text:span><text:span text:style-name="T315"> prenantes)</text:span><text:span text:style-name="T402"> </text:span>à partir de la date <text:span text:style-name="T459">de réception </text:span>de <text:span text:style-name="T459">la</text:span> mise en demeure d’acquérir le bien,</text:p>
      <text:p text:style-name="P233"><text:span text:style-name="T432">- l</text:span>’estimation détaillée du bien est effectuée par <text:span text:style-name="T193">du PED de la DIE</text:span> dans un délai d’un mois à compter de la date de réception de la demande d’estimation,</text:p>
      <text:p text:style-name="P234"><text:span text:style-name="T424">- </text:span><text:span text:style-name="T425">l</text:span><text:span text:style-name="T424">a </text:span><text:span text:style-name="T181">collectivité</text:span><text:span text:style-name="T424"> ACQUEREUR devra solliciter son notaire pour connaître, dans le mois suivant la réception de l’estimation de </text:span><text:span text:style-name="T194">du PED de la DIE</text:span><text:span text:style-name="T424">, les frais et taxes associés à l’acquisition,</text:span></text:p>
      <text:p text:style-name="P233">- <text:span text:style-name="T430">l</text:span>es informations ainsi collectées auprès de <text:span text:style-name="T193">du PED de la DIE</text:span> et du notaire seront transmises à chacune des PARTIES.</text:p>
      <text:p text:style-name="P235"/>
      <text:p text:style-name="P199"><text:span text:style-name="T42">3</text:span><text:span text:style-name="T41">.5. </text:span><text:span text:style-name="T60">En tant que membre du COMITE DE SUIVI DE LA CONVENTION, tel que défini à l’article 11 de la présente CONVENTION, </text:span><text:span text:style-name="T61">l</text:span><text:span text:style-name="T59">’ÉTAT tie</text:span><text:span text:style-name="T424">nt à jour, à chaque nouvelle </text:span><text:span text:style-name="T427">MESURE FONCIERE</text:span><text:span text:style-name="T424"> engagée, un document actualisant le montant total estimé des mesures prévues dans la présente CONVENTION. La comptabilité tenue dans ce document fait apparaître le détail des mesures foncières par commune. Pour cela il s’appuie sur les montants des mesures déjà engagées, les éventuelles nouvelles estimations foncières en sa possession, les décisions définitives de fixation du prix, les estimations des frais </text:span><text:span text:style-name="T426">annexes</text:span><text:span text:style-name="T424">, la régularisation de ces frais après l’</text:span><text:span text:style-name="T174">ACTE TRANSLATIF</text:span><text:span text:style-name="T173"> DE PROPRIETE</text:span><text:span text:style-name="T424">, les devis de mise en sécurité des biens acquis dans le cadre de cette convention et tout autre document porté à sa connaissance (les éventuels travaux engagés sur les biens soumis au droit de délaissement).</text:span></text:p>
      <text:p text:style-name="P137">A partir de la fin de l’année suivant la signature de la présente CONVENTION, l’ETAT transmet <text:span text:style-name="T433">préalablement à chaque réunion du COMITE DE SUIVI DE LA CONVENTION et suite à chaque MESURE FONCIERE finalisée,</text:span> ce document actualisant le montant total estimé des mesures prévues dans la présente CONVENTION. <text:span text:style-name="T316">(Ce suivi financier peut s’appuyer sur les documents de la Caisse des Dépôts et Consignation pour la gestion du ou des compte(s) de consignation si cette dernière est sollicitée)</text:span></text:p>
      <text:p text:style-name="P154"/>
      <text:p text:style-name="P137"><text:span text:style-name="T434">La</text:span> COLLECTIVITE ACQUEREUR transmet à l’ETAT toute information en <text:span text:style-name="T431">sa</text:span> possession permettant d’élaborer ce document, et en particulier les montants déjà engagés.</text:p>
      <text:p text:style-name="P197">Ce document peut être demandé par les <text:span text:style-name="T177">parties</text:span> à tout moment.</text:p>
      <text:h text:style-name="P277" text:outline-level="5"><text:bookmark-start text:name="__RefHeading__6035_1054856110"/><text:soft-page-break/><text:span text:style-name="T145">Article </text:span><text:span text:style-name="T152">4</text:span><text:span text:style-name="T145">. Répartition du financement des mesures foncières</text:span><text:bookmark-end text:name="__RefHeading__6035_1054856110"/></text:h>
      <text:p text:style-name="P20"/>
      <text:p text:style-name="P23"><text:span text:style-name="T38">4.1. </text:span><text:span text:style-name="T282"><text:s/>Le coût total de la MESURE FONCIERE est défini à l'article </text:span><text:span text:style-name="T283">3.</text:span><text:span text:style-name="T284">1</text:span><text:span text:style-name="T282">.</text:span></text:p>
      <text:p text:style-name="P119"/>
      <text:p text:style-name="P32"><text:span text:style-name="T265">Compte-tenu des estimations actuelles réalisées, ce coût global est estimé à </text:span><text:span text:style-name="T324">(A compléter)</text:span><text:span text:style-name="T263"> </text:span><text:span text:style-name="T265">€ pour les INDEMNITES et de </text:span><text:span text:style-name="T324">(A compléter)</text:span><text:span text:style-name="T263"> € TTC</text:span><text:span text:style-name="T78"> </text:span><text:span text:style-name="T143">pour les dépenses mentionnées dans le cadre de l’article L515-19-</text:span><text:span text:style-name="T144">1</text:span><text:span text:style-name="T143"> du Code de l’environnement.</text:span> </text:p>
      <text:p text:style-name="P20"/>
      <text:p text:style-name="P113"/>
      <text:p text:style-name="P94"><text:span text:style-name="T105">4</text:span><text:span text:style-name="T104">.2. La répartition du financement entre les CONTRIBUTEURS pour les MESURES FONCIERES est décrite dans les tableaux ci-dessous.</text:span></text:p>
      <text:p text:style-name="P116"><text:span text:style-name="T254">(</text:span><text:span text:style-name="T435">Deux possibilités </text:span><text:span text:style-name="T436">de rédaction</text:span><text:span text:style-name="T435"> : soit deux tableaux différents entre coûts d'acquisition et coûts de démolition soit un seul tableau pour les deux. La répartition en deux tableaux </text:span><text:span text:style-name="T436">semble</text:span><text:span text:style-name="T435"> préférable car la temporalité d’engagement des fonds n'est pas la même et </text:span><text:span text:style-name="T437">de plus</text:span><text:span text:style-name="T435"> cela permet une meilleure visibilité pour les financeurs des montants alloués à chaque poste à financer (mesure foncière , travaux, </text:span><text:span text:style-name="T436">etc.</text:span><text:span text:style-name="T435"> )</text:span><text:span text:style-name="T436">)</text:span></text:p>
      <text:p text:style-name="P69"/>
      <text:p text:style-name="P73"><text:span text:style-name="T49">T</text:span><text:span text:style-name="T48">el que prévu à l'article L. 515-19-</text:span><text:span text:style-name="T50">1</text:span><text:span text:style-name="T48"> du </text:span><text:span text:style-name="T264">Code de l'environnement</text:span><text:span text:style-name="T48">, le financement du coût total est assuré par une répartition par tiers entre l’État, les COLLECTIVITES </text:span><text:span text:style-name="T51">FINANCEURS</text:span><text:span text:style-name="T48"> et </text:span><text:span text:style-name="T52">les</text:span><text:span text:style-name="T48"> EXPLOITANTS. Le tableau ci-dessous précise le taux de participation et les contributions de chacune des PARTIES à la convention, en tenant compte de la répartition </text:span><text:span text:style-name="T53">(en pourcentage) </text:span><text:span text:style-name="T48">de la CET l'année </text:span><text:span text:style-name="T54">d'approbation du PPRT, à savoir </text:span><text:span text:style-name="T409">(Préciser l’année d’approbation du PPRT qui est celle prise en compte dans le calcul de la CET [L.515-19-</text:span><text:span text:style-name="T410">1</text:span><text:span text:style-name="T409"> du Code de l’Environnement])</text:span><text:span text:style-name="T49"> </text:span><text:span text:style-name="T48">pour les COLLECTIVITES </text:span><text:span text:style-name="T51">FINANCEURS </text:span><text:span text:style-name="T420">.</text:span></text:p>
      <text:p text:style-name="P80"/>
      <text:p text:style-name="P12">Tableau 2 – Répartition des INDEMNITES</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07">CONTRIBUTEURS</text:p>
          </table:table-cell>
          <table:table-cell table:style-name="Tableau2.B1" office:value-type="string">
            <text:p text:style-name="P210">Taux de participation</text:p>
          </table:table-cell>
          <table:table-cell table:style-name="Tableau2.C1" office:value-type="string">
            <text:p text:style-name="P210">Contribution </text:p>
            <text:p text:style-name="P214">Expropriation</text:p>
            <text:p text:style-name="P213">(<text:span text:style-name="T266">Frais et taxes afférents inclus</text:span>)</text:p>
          </table:table-cell>
        </table:table-row>
        <table:table-row table:style-name="Tableau2.1">
          <table:table-cell table:style-name="Tableau2.A2" office:value-type="string">
            <text:p text:style-name="P207">L’EXPLOITANT</text:p>
          </table:table-cell>
          <table:table-cell table:style-name="Tableau2.B2" office:value-type="string">
            <text:p text:style-name="P210"/>
          </table:table-cell>
          <table:table-cell table:style-name="Tableau2.C2" office:value-type="string">
            <text:p text:style-name="P210"/>
          </table:table-cell>
        </table:table-row>
        <table:table-row table:style-name="Tableau2.1">
          <table:table-cell table:style-name="Tableau2.A2" office:value-type="string">
            <text:p text:style-name="P226">La Commune de <text:span text:style-name="T329">(A compléter)</text:span></text:p>
          </table:table-cell>
          <table:table-cell table:style-name="Tableau2.B3" office:value-type="string">
            <text:p text:style-name="P210"/>
          </table:table-cell>
          <table:table-cell table:style-name="Tableau2.C3" office:value-type="string">
            <text:p text:style-name="P210"/>
          </table:table-cell>
        </table:table-row>
        <table:table-row table:style-name="Tableau2.1">
          <table:table-cell table:style-name="Tableau2.A4" office:value-type="string">
            <text:p text:style-name="P227"><text:span text:style-name="T186">La Communauté </text:span><text:span text:style-name="T187">(de communes, d'agglomération, urbaine, la métropole...) de </text:span><text:span text:style-name="T329">(A compléter)</text:span></text:p>
          </table:table-cell>
          <table:table-cell table:style-name="Tableau2.B4" office:value-type="string">
            <text:p text:style-name="P210"/>
          </table:table-cell>
          <table:table-cell table:style-name="Tableau2.C4" office:value-type="string">
            <text:p text:style-name="P210"/>
          </table:table-cell>
        </table:table-row>
        <table:table-row table:style-name="Tableau2.1">
          <table:table-cell table:style-name="Tableau2.A2" office:value-type="string">
            <text:p text:style-name="P209">Le Conseil Général d<text:span text:style-name="T277">e</text:span><text:span text:style-name="T325">(A compléter)</text:span></text:p>
          </table:table-cell>
          <table:table-cell table:style-name="Tableau2.B5" office:value-type="string">
            <text:p text:style-name="P210"/>
          </table:table-cell>
          <table:table-cell table:style-name="Tableau2.C5" office:value-type="string">
            <text:p text:style-name="P210"/>
          </table:table-cell>
        </table:table-row>
        <table:table-row table:style-name="Tableau2.1">
          <table:table-cell table:style-name="Tableau2.A2" office:value-type="string">
            <text:p text:style-name="P209">Le Conseil Régional de <text:span text:style-name="T325">(A compléter)</text:span></text:p>
          </table:table-cell>
          <table:table-cell table:style-name="Tableau2.B6" office:value-type="string">
            <text:p text:style-name="P210"/>
          </table:table-cell>
          <table:table-cell table:style-name="Tableau2.C6" office:value-type="string">
            <text:p text:style-name="P210"/>
          </table:table-cell>
        </table:table-row>
        <table:table-row table:style-name="Tableau2.1">
          <table:table-cell table:style-name="Tableau2.A2" office:value-type="string">
            <text:p text:style-name="P207">L’ÉTAT</text:p>
          </table:table-cell>
          <table:table-cell table:style-name="Tableau2.B7" office:value-type="string">
            <text:p text:style-name="P210"/>
          </table:table-cell>
          <table:table-cell table:style-name="Tableau2.C7" office:value-type="string">
            <text:p text:style-name="P210"/>
          </table:table-cell>
        </table:table-row>
        <table:table-row table:style-name="Tableau2.1">
          <table:table-cell table:style-name="Tableau2.A8" office:value-type="string">
            <text:p text:style-name="P215">Rappel montant total estimé</text:p>
          </table:table-cell>
          <table:table-cell table:style-name="Tableau2.B8" office:value-type="string">
            <text:p text:style-name="P217">100%</text:p>
          </table:table-cell>
          <table:table-cell table:style-name="Tableau2.C8" office:value-type="string">
            <text:p text:style-name="P217"><text:s/>€</text:p>
          </table:table-cell>
        </table:table-row>
      </table:table>
      <text:p text:style-name="P13"/>
      <text:p text:style-name="P121"/>
      <text:p text:style-name="P160"><text:span text:style-name="T219">T</text:span><text:span text:style-name="T220">ableau </text:span><text:span text:style-name="T221">3 -</text:span><text:span text:style-name="T140"> </text:span><text:span text:style-name="T110">Répartition des </text:span><text:span text:style-name="T111">dépenses mentionnées dans le cadre de l’article L515-19-</text:span><text:span text:style-name="T112">1</text:span><text:span text:style-name="T111"> du Code de l’environnement</text:span><text:span text:style-name="T362"> </text:span><text:span text:style-name="T363">(frais de limitation des accès et/ou de démolition)</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08">CONTRIBUTEURS</text:p>
          </table:table-cell>
          <table:table-cell table:style-name="Tableau3.B1" office:value-type="string">
            <text:p text:style-name="P211">Taux de participation</text:p>
          </table:table-cell>
          <table:table-cell table:style-name="Tableau3.C1" office:value-type="string">
            <text:p text:style-name="P212">Contribution</text:p>
            <text:p text:style-name="P212"><text:span text:style-name="T441">Expropriation</text:span> </text:p>
            <text:p text:style-name="P213">(<text:span text:style-name="T266">TTC</text:span>)</text:p>
          </table:table-cell>
        </table:table-row>
        <table:table-row table:style-name="Tableau3.1">
          <table:table-cell table:style-name="Tableau3.A2" office:value-type="string">
            <text:p text:style-name="P208">L’EXPLOITANT</text:p>
          </table:table-cell>
          <table:table-cell table:style-name="Tableau3.B2" office:value-type="string">
            <text:p text:style-name="P211"/>
          </table:table-cell>
          <table:table-cell table:style-name="Tableau3.C2" office:value-type="string">
            <text:p text:style-name="P211"/>
          </table:table-cell>
        </table:table-row>
        <table:table-row table:style-name="Tableau3.1">
          <table:table-cell table:style-name="Tableau3.A2" office:value-type="string">
            <text:p text:style-name="P228">La <text:span text:style-name="T278">C</text:span>ommune<text:span text:style-name="T329">(A compléter)</text:span></text:p>
          </table:table-cell>
          <table:table-cell table:style-name="Tableau3.B3" office:value-type="string">
            <text:p text:style-name="P211"/>
          </table:table-cell>
          <table:table-cell table:style-name="Tableau3.C3" office:value-type="string">
            <text:p text:style-name="P211"/>
          </table:table-cell>
        </table:table-row>
        <table:table-row table:style-name="Tableau3.1">
          <table:table-cell table:style-name="Tableau3.A4" office:value-type="string">
            <text:p text:style-name="P227"><text:span text:style-name="T186">La Communauté </text:span><text:span text:style-name="T187">(de communes, d'agglomération, urbaine, la métropole...) de </text:span><text:span text:style-name="T329">(A compléter)</text:span></text:p>
          </table:table-cell>
          <table:table-cell table:style-name="Tableau3.B4" office:value-type="string">
            <text:p text:style-name="P211"/>
          </table:table-cell>
          <table:table-cell table:style-name="Tableau3.C4" office:value-type="string">
            <text:p text:style-name="P211"/>
          </table:table-cell>
        </table:table-row>
        <table:table-row table:style-name="Tableau3.1">
          <table:table-cell table:style-name="Tableau3.A2" office:value-type="string">
            <text:p text:style-name="P209">Le Conseil Général du <text:span text:style-name="T325">(A compléter)</text:span></text:p>
          </table:table-cell>
          <table:table-cell table:style-name="Tableau3.B5" office:value-type="string">
            <text:p text:style-name="P211"/>
          </table:table-cell>
          <table:table-cell table:style-name="Tableau3.C5" office:value-type="string">
            <text:p text:style-name="P211"/>
          </table:table-cell>
        </table:table-row>
        <table:table-row table:style-name="Tableau3.1">
          <table:table-cell table:style-name="Tableau3.A2" office:value-type="string">
            <text:p text:style-name="P209">Le Conseil Régional de <text:span text:style-name="T325">(A compléter)</text:span></text:p>
          </table:table-cell>
          <table:table-cell table:style-name="Tableau3.B6" office:value-type="string">
            <text:p text:style-name="P211"/>
          </table:table-cell>
          <table:table-cell table:style-name="Tableau3.C6" office:value-type="string">
            <text:p text:style-name="P211"/>
          </table:table-cell>
        </table:table-row>
        <table:table-row table:style-name="Tableau3.1">
          <table:table-cell table:style-name="Tableau3.A2" office:value-type="string">
            <text:p text:style-name="P208">L’ÉTAT</text:p>
          </table:table-cell>
          <table:table-cell table:style-name="Tableau3.B7" office:value-type="string">
            <text:p text:style-name="P211"/>
          </table:table-cell>
          <table:table-cell table:style-name="Tableau3.C7" office:value-type="string">
            <text:p text:style-name="P211"/>
          </table:table-cell>
        </table:table-row>
        <table:table-row table:style-name="Tableau3.1">
          <table:table-cell table:style-name="Tableau3.A8" office:value-type="string">
            <text:p text:style-name="P216">Rappel montant total estimé</text:p>
          </table:table-cell>
          <table:table-cell table:style-name="Tableau3.B8" office:value-type="string">
            <text:p text:style-name="P218">100%</text:p>
          </table:table-cell>
          <table:table-cell table:style-name="Tableau3.C8" office:value-type="string">
            <text:p text:style-name="P218"><text:s/>€</text:p>
          </table:table-cell>
        </table:table-row>
      </table:table>
      <text:p text:style-name="P111"/>
      <text:p text:style-name="P249"><text:span text:style-name="T188">Les clefs de répartition prévues aux tableaux 2 et 3 </text:span><text:span text:style-name="T469">(</text:span><text:span text:style-name="T470">elles se doivent d'être identiques</text:span><text:span text:style-name="T469">)</text:span><text:span text:style-name="T188"> sont applicables au financement des mesures alternatives si celles-ci venaient à être retenues. Dans ce cas, elles feront l'objet d'une convention spécifique pour définir la gestion des fonds associée.</text:span></text:p>
      <text:p text:style-name="P239"/>
      <text:p text:style-name="P176"/>
      <text:p text:style-name="P180"><text:span text:style-name="T305">4</text:span><text:span text:style-name="T304">.</text:span><text:span text:style-name="T306">3</text:span><text:span text:style-name="T304">.</text:span><text:span text:style-name="T296"> Si une personne publique ou privée autre que les CONTRIBUTEURS souhaite participer au financement des MESURES FONCIERES, le montant apporté par celle-ci est déduit de la somme totale à engager par les PARTIES à la CONVENTION. Dans ce cas, </text:span><text:span text:style-name="T297">le taux de participation</text:span><text:span text:style-name="T296"> au présent article de la CONVENTION s’applique sur le montant amputé de cette nouvelle contribution. </text:span><text:span text:style-name="T364">(A co</text:span><text:span text:style-name="T365">nserver ou non en fonction du contexte local</text:span><text:span text:style-name="T364">)</text:span></text:p>
      <text:p text:style-name="P175"/>
      <text:p text:style-name="P179"/>
      <text:p text:style-name="P180"><text:span text:style-name="T307">4</text:span><text:span text:style-name="T304">.</text:span><text:span text:style-name="T306">4</text:span><text:span text:style-name="T304">.</text:span><text:span text:style-name="T296"> Les CONTRIBUTEURS ne s’engagent pas à financer les mesures d’</text:span><text:span text:style-name="T300">expropriation</text:span><text:span text:style-name="T296"> pour des biens qui auraient déjà fait l’objet d’une aide financière au titre des mesures de protection des populations prescrites par le PPRT, sauf à déduire cette aide du montant de la mesure foncière le cas échéant. </text:span><text:span text:style-name="T364">(A co</text:span><text:span text:style-name="T365">nserver ou non en fonction du contexte local</text:span><text:span text:style-name="T364">)</text:span></text:p>
      <text:p text:style-name="P175"/>
      <text:p text:style-name="P175"/>
      <text:p text:style-name="P175"/>
      <text:p text:style-name="Text_20_body"/>
      <text:h text:style-name="P284" text:outline-level="5"><text:bookmark-start text:name="__RefHeading__30893_964089071"/>Article <text:span text:style-name="T267">5</text:span>. Intervention d'un consignataire pour les mesures foncières<text:bookmark-end text:name="__RefHeading__30893_964089071"/></text:h>
      <text:p text:style-name="P70"/>
      <text:p text:style-name="P181">Les PARTIES conviennent que les contributions financières sont versées à un <text:span text:style-name="T464">CONSIGNATAIRE</text:span> afin d’en assurer la conservation et d’en garantir le versement <text:span text:style-name="T281">à la</text:span> COLLECTIVITE ACQUEREU<text:span text:style-name="T279">R</text:span>.</text:p>
      <text:p text:style-name="P183"/>
      <text:p text:style-name="P181">Les contributions financières sont destinées à couvrir le coût total des MESURES FONCIÈRES, comme défini à l'article <text:span text:style-name="T261">3</text:span>.<text:span text:style-name="T268">1</text:span> de la CONVENTION.</text:p>
      <text:p text:style-name="P181"/>
      <text:p text:style-name="P167">Les PARTIES désignent comme <text:span text:style-name="T464">CONSIGNATAIRE</text:span> la Caisse des Dépôts et Consignations.</text:p>
      <text:p text:style-name="P168"/>
      <text:p text:style-name="P183"><text:span text:style-name="T115">Un</text:span><text:span text:style-name="T113"> compte de consignation </text:span><text:span text:style-name="T115">es</text:span><text:span text:style-name="T113">t ouvert pour chaque COLLECTIVITE ACQUEREUR auprès de la Caisse des Dépôts et Consignations, avec pour intitulé « </text:span><text:span text:style-name="T404">(A compléter)</text:span><text:span text:style-name="T134"> </text:span><text:span text:style-name="T113">», </text:span><text:span text:style-name="T116">créé par arrêté préfectoral du </text:span><text:span text:style-name="T404">(A compléter)</text:span><text:span text:style-name="T138"> </text:span><text:span text:style-name="T113">.</text:span></text:p>
      <text:p text:style-name="P166">Ce <text:span text:style-name="T442">compte est</text:span> destiné à recevoir les versements des CONTRIBUTEURS selon la répartition définie à l'article <text:span text:style-name="T268">4</text:span> de la CONVENTION.</text:p>
      <text:p text:style-name="P166"/>
      <text:p text:style-name="P183"><text:span text:style-name="T2">Les sommes consignées sont rémunérées au taux d’intérêt en vigueur, fixé par arrêté du directeur de</text:span><text:span text:style-name="T76"> </text:span><text:span text:style-name="T113">la Caisse des Dépôts et Consignations.</text:span></text:p>
      <text:p text:style-name="P181">Les intérêts de consignation produits abondent les comptes de consignations.</text:p>
      <text:p text:style-name="P187"><text:span text:style-name="T70">(</text:span><text:span text:style-name="T71">Il pourra être précisé en fonction des contextes locaux, et avec l’accord de l’ensemble des CONTRIBUTEURS, la destination de ces fonds. A titre d’exemple :</text:span></text:p>
      <text:p text:style-name="P236">- compenser les fluctuations à la hausse des mesures foncières</text:p>
      <text:p text:style-name="P231">- financer une partie des coûts de démolition et/ou de limitation des accès</text:p>
      <text:p text:style-name="P255"><text:bookmark-start text:name="__RefHeading__6037_1054856110"/><text:span text:style-name="T358">-….</text:span><text:span text:style-name="T359">)</text:span><text:bookmark-end text:name="__RefHeading__6037_1054856110"/></text:p>
      <text:p text:style-name="Text_20_body"/>
      <text:p text:style-name="Text_20_body"/>
      <text:h text:style-name="P289" text:outline-level="5"><text:bookmark-start text:name="__RefHeading__6039_1054856110"/>Article <text:span text:style-name="T261">6</text:span>. Modalités de <text:span text:style-name="T479">consignation</text:span> des contributions pour les mesures foncières <text:bookmark-end text:name="__RefHeading__6039_1054856110"/></text:h>
      <text:p text:style-name="P16"/>
      <text:p text:style-name="P27"><text:span text:style-name="T37">6</text:span><text:span text:style-name="T32">.1. </text:span><text:span text:style-name="T113">La consignation des fonds d'indemnisation est effectuée via le</text:span><text:span text:style-name="T118">s</text:span><text:span text:style-name="T113"> versement</text:span><text:span text:style-name="T118">s</text:span><text:span text:style-name="T113"> des CONTRIBUTEURS, </text:span><text:span text:style-name="T117">acté</text:span><text:span text:style-name="T118">s</text:span><text:span text:style-name="T117"> par </text:span><text:span text:style-name="T119">un arrêté préfectoral </text:span><text:span text:style-name="T117">de consignation, définissant les montants devant être consignés pour chaque </text:span><text:span text:style-name="T124">CONTRIBUTEUR</text:span><text:span text:style-name="T117">.</text:span></text:p>
      <text:p text:style-name="P43"><text:span text:style-name="T346">(L</text:span><text:span text:style-name="T354">'arrêté de consignation a toute son importance </text:span><text:span text:style-name="T355">car</text:span><text:span text:style-name="T354"> il fixe à la fois les règles de consignation et de déconsignation. Pour ces dernières il convient d'être attentif car il apparaît que seules les règles édictées dans l'arrêté de consignation sont applicables et qu'aucune dérogation ne pourra être faite.</text:span></text:p>
      <text:p text:style-name="P43"><text:span text:style-name="T356">ATTENTION : dans cet arrêté de consignation, il convien</text:span><text:span text:style-name="T357">dra</text:span><text:span text:style-name="T356"> de </text:span><text:span text:style-name="T357">prendre en compte <text:s/>la possibilité de mettre en œuvre le </text:span><text:span text:style-name="T356">délaissement </text:span><text:span text:style-name="T357">dans les secteurs d’expropriation</text:span><text:span text:style-name="T356">. En effet, les pièces justificatives à fournir pour la déconsignation des fonds diffèrent dans ces deux situation</text:span><text:span text:style-name="T357">s</text:span><text:span text:style-name="T356">.</text:span><text:span text:style-name="T355">)</text:span></text:p>
      <text:p text:style-name="P184"/>
      <text:p text:style-name="P108"/>
      <text:p text:style-name="P115"><text:span text:style-name="T157">Les versements au compte de consignation auquel l'opération se rattache sont effectués </text:span><text:span text:style-name="T158">selon les modalités suivantes :</text:span></text:p>
      <text:p text:style-name="P59"><text:span text:style-name="T406">(A compléter </text:span><text:span text:style-name="T408">en fonction du contexte local</text:span><text:span text:style-name="T406">, </text:span><text:span text:style-name="T407">exemple :</text:span><text:span text:style-name="T406"> </text:span><text:span text:style-name="T407">les contributions doivent être versées au plus tard le jour de la signature de l’ </text:span><text:span text:style-name="T326">ACTE TRANSLATIF</text:span><text:span text:style-name="T327"> DE PROPRIETE</text:span><text:span text:style-name="T407"> dans le cas d’un accord amiable ou du versement des indemnités dans le cas <text:s/>de procédure judiciaire</text:span><text:span text:style-name="T406">).</text:span></text:p>
      <text:p text:style-name="P109"/>
      <text:p text:style-name="P101"/>
      <text:p text:style-name="P77"><text:span text:style-name="T142">6</text:span><text:span text:style-name="T141">.2. </text:span><text:span text:style-name="T113">La mise en œuvre des </text:span><text:span text:style-name="T125">MESURES</text:span><text:span text:style-name="T113"> </text:span><text:span text:style-name="T125">FONCIERES</text:span><text:span text:style-name="T113"> liées au PPRT de </text:span><text:span text:style-name="T395">(A compléter)</text:span><text:span text:style-name="T113">, approuvé par l’arrêté préfectoral du </text:span><text:span text:style-name="T395">(A compléter)</text:span><text:span text:style-name="T113">, est considérée comme terminée </text:span><text:span text:style-name="T131">aux termes cumulatifs suivants</text:span><text:span text:style-name="T130"> :</text:span></text:p>
      <text:p text:style-name="P253"><text:span text:style-name="T126">- </text:span><text:span text:style-name="T127">à</text:span><text:span text:style-name="T126"> l'issue de la mise en </text:span><text:span text:style-name="T234">œuvre</text:span><text:span text:style-name="T126"> de </text:span><text:span text:style-name="T128">la totalité</text:span><text:span text:style-name="T126"> des procédures d’</text:span><text:span text:style-name="T131">expropriation</text:span><text:span text:style-name="T126"> </text:span><text:span text:style-name="T129">et de limitation d'accès ou de démolition </text:span><text:span text:style-name="T126">pour les biens définis à l'article 2 de la présente CONVENTION,</text:span><text:span text:style-name="T120">Aux termes cumulatifs suivant :</text:span></text:p>
      <text:p text:style-name="P253"><text:span text:style-name="T130">- </text:span><text:span text:style-name="T127">à</text:span><text:span text:style-name="T126"> l'expiration du délai ouvrant </text:span><text:span text:style-name="T131">le</text:span><text:span text:style-name="T126"> droit de délaissement, </text:span><text:span text:style-name="T132">tel que défini à l'article L. 515-16-3 du Code de l'environnement </text:span><text:span text:style-name="T130">ou dans les conditions précisées </text:span><text:span text:style-name="T133">par</text:span><text:span text:style-name="T130"> l'article L. 515-22-2 du Code de l'environnement,</text:span></text:p>
      <text:p text:style-name="P250"><text:span text:style-name="T120">- </text:span><text:span text:style-name="T131">à l’issue de la </text:span><text:span text:style-name="T121">mise en </text:span><text:span text:style-name="T162">œuvre</text:span><text:span text:style-name="T121"> des mesures alternatives conformément aux dispositions de l'article L. 515-16-6 du Code de l'environnement </text:span><text:span text:style-name="T131">et à l’expiration du délai associé</text:span><text:span text:style-name="T121">.</text:span></text:p>
      <text:p text:style-name="P61"/>
      <text:p text:style-name="P54">Pour chaque commune prise séparément, la somme restante sur le compte de la Caisse des <text:span text:style-name="T55">Dépôts et Consignation</text:span><text:span text:style-name="T56">s</text:span><text:span text:style-name="T55"> ainsi que les intérêts de consignation subsistant aux comptes sont restitués à chacune des PARTIES au prorata des sommes versées.</text:span></text:p>
      <text:p text:style-name="P76"/>
      <text:p text:style-name="P106">En particulier, pour le versement des intérêts de consignation, le CONSIGNATAIRE émet un Imprimé Fiscal Unique (IFU au titre de l'impôt sur le revenu) au nom du bénéficiaire du versement.</text:p>
      <text:p text:style-name="P106"/>
      <text:p text:style-name="P82"/>
      <text:p text:style-name="P17"/>
      <text:p text:style-name="P173"/>
      <text:h text:style-name="P290" text:outline-level="5"><text:bookmark-start text:name="__RefHeading__6041_1054856110"/><text:span text:style-name="T146">Article </text:span><text:span text:style-name="T147">7</text:span><text:span text:style-name="T146">. Modalités de déblocage des fonds pour les mesures foncières </text:span><text:bookmark-end text:name="__RefHeading__6041_1054856110"/></text:h>
      <text:p text:style-name="P17"/>
      <text:p text:style-name="P83">Article <text:span text:style-name="T261">7</text:span>A-EN CAS <text:span text:style-name="T471">DE CESSION</text:span> AMIABLE-</text:p>
      <text:p text:style-name="P17"/>
      <text:p text:style-name="P128"><text:span text:style-name="T37">7</text:span><text:span text:style-name="T32">A.1.</text:span><text:span text:style-name="T2"> </text:span><text:span text:style-name="T285">A l’issue de la phase d’estimation détaillée visée à l’article </text:span><text:span text:style-name="T291">3</text:span><text:span text:style-name="T285">.4, et pour chaque bien exproprié ou délaissé, la COLLECTIVITE ACQUEREUR communiquera le coût de l’INDEMNITE aux autres </text:span><text:span text:style-name="T183">parties</text:span><text:span text:style-name="T285"> à la convention, pour accord. </text:span></text:p>
      <text:p text:style-name="P150"/>
      <text:p text:style-name="P42"><text:span text:style-name="T2">Cette communication en recommandé avec accusé de réception doit être faite par la COLLECTIVITE ACQUEREUR aux autres </text:span><text:span text:style-name="T179">parties </text:span><text:span text:style-name="T2">dans les 15 jours suivant la réception de l’estimation des taxes et frais </text:span><text:span text:style-name="T8">afférents</text:span><text:span text:style-name="T2">.</text:span><text:span text:style-name="T64"> (cf délais article </text:span><text:span text:style-name="T65">3</text:span><text:span text:style-name="T64">.4)</text:span></text:p>
      <text:p text:style-name="P42"/>
      <text:p text:style-name="P42"><text:span text:style-name="T2">Une absence de réponse dans un délai d’un mois,</text:span><text:span text:style-name="T75"> </text:span><text:span text:style-name="T2">à compter de cette communication, vaut acceptation tacite du coût de l</text:span><text:span text:style-name="T179">’indemnité</text:span><text:span text:style-name="T2">.</text:span></text:p>
      <text:p text:style-name="P79"/>
      <text:p text:style-name="P48"><text:span text:style-name="T37">7</text:span><text:span text:style-name="T32">A.2. </text:span><text:span text:style-name="T2">À compter de la date de la plus tardive des réponses des </text:span><text:span text:style-name="T27">PARTIES</text:span><text:span text:style-name="T2">, ou au terme de l'accord tacite </text:span><text:span text:style-name="T29">des PARTIES</text:span><text:span text:style-name="T2"> à compter de la communication de la proposition d’offre au propriétaire, la COLLECTIVITE ACQUEREUR notifie au propriétaire l’offre d’acquisition </text:span><text:span text:style-name="T253">par lettre recommandée avec accusé de réception. </text:span></text:p>
      <text:p text:style-name="P17"/>
      <text:list xml:id="list8308967366754526306" text:style-name="WW8Num5">
        <text:list-item>
          <text:p text:style-name="P266"><text:span text:style-name="T38">Dans le cadre de l’expropriation</text:span>, le propriétaire a un mois pour <text:span text:style-name="T444">répondre à l'offre</text:span>.</text:p>
          <text:p text:style-name="P268">En cas d'acceptation de l'offre, la procédure amiable se conclut <text:s/>par la signature d'un acte notarié <text:span text:style-name="T472">ou administratif </text:span>valant ACTE TRANSLATIF DE PROPRIETE <text:span text:style-name="T472">ou par un traité d’adhésion si la cession amiable fait suite à la prise d’une ordonnance d’expropriation valant transfert de propriété.</text:span></text:p>
          <text:p text:style-name="P266">Si le propriétaire refuse l’offre ou garde le silence pendant une durée d’un mois à compter de la date de réception de l’offre, la COLLECTIVITE ACQUEREUR saisit le juge de l’expropriation (voir article <text:span text:style-name="T261">7</text:span>B).</text:p>
        </text:list-item>
      </text:list>
      <text:p text:style-name="P33"/>
      <text:list xml:id="list163408372189496" text:continue-numbering="true" text:style-name="WW8Num5">
        <text:list-item>
          <text:p text:style-name="P267"><text:span text:style-name="T38">Dans le cadre du délaissement</text:span>, <text:span text:style-name="T443">la notification de l'offre d'achat de la COLLECTIVITE ACQUEREUR au propriétaire doit être réalisée dans un délai d'un an à compter de la date de réception de la mise en demeure d'acquérir. </text:span></text:p>
          <text:p text:style-name="P269">En cas d'acceptation de l'offre et d'accord amiable sur le prix de vente, l'ACTE TRANSLATIF DE PROPRIETE doit être signé dans un délai de 2 ans à compter de la date de mise en demeure.</text:p>
          <text:p text:style-name="P270">En cas de refus de l'offre par le propriétaire ou d'absence de réponse de sa part dans un délai d'un mois <text:span text:style-name="T472">à compter de la date de réception de l’offre</text:span>, la COLLECTIVITE ACQUEREUR saisit le juge de l'expropriation (voir article 7B).</text:p>
          <text:p text:style-name="P267"/>
        </text:list-item>
      </text:list>
      <text:p text:style-name="P96"/>
      <text:p text:style-name="P161"><text:span text:style-name="T36">7</text:span><text:span text:style-name="T33">A.3</text:span><text:span text:style-name="T2">. </text:span><text:span text:style-name="T201">Suite </text:span><text:span text:style-name="T202">à la signature de l’ACTE TRANSLATIF de PROPRIETE et </text:span><text:span text:style-name="T203">au vu d’une copie de l’ACTE TRANSLATIF DE PROPRIETE de chaque bien dûment revêtu des mentions et publications aux hypothèques,</text:span><text:span text:style-name="T201"> </text:span><text:span text:style-name="T209">ou d'une copie de l’</text:span><text:span text:style-name="T182">acte translatif de propriété </text:span><text:span text:style-name="T246">accompagné d'un certificat du notaire par lequel il s'engage à prendre à sa charge les sommes qui après paiement au vendeur du prix de l'acquisition, </text:span><text:span text:style-name="T247">s’avéreraient</text:span><text:span text:style-name="T246"> être dues, à la suite de l'inscription au fichier immobilier à des créanciers inscrits ou à un autre propriétaire</text:span><text:span text:style-name="T201">, </text:span><text:span text:style-name="T204">l</text:span><text:span text:style-name="T296">a COLLECTIVITE ACQUEREUR </text:span><text:span text:style-name="T298">par </text:span><text:span text:style-name="T299">simple courrier administratif</text:span><text:span text:style-name="T298"> ou par sollicitation du Préfet </text:span><text:span text:style-name="T299">pour</text:span><text:span text:style-name="T298"> la prise d’un arrêté de déconsignation </text:span><text:span text:style-name="T366">(selon le choix retenu dans l'arrêté de consignation)</text:span><text:span text:style-name="T298">, demande</text:span><text:span text:style-name="T296"> la déconsignation des fonds correspondants aux MESURES FONCIERES (indemnisation du propriétaire), à l'appui des pièces justificatives suivantes :</text:span></text:p>
      <text:p text:style-name="P78"/>
      <table:table table:name="Tableau6" table:style-name="Tableau6">
        <table:table-column table:style-name="Tableau6.A"/>
        <table:table-column table:style-name="Tableau6.B"/>
        <table:table-row table:style-name="Tableau6.1">
          <table:table-cell table:style-name="Tableau6.A1" office:value-type="string">
            <text:p text:style-name="P74">Dans le cadre de l’expropriation</text:p>
          </table:table-cell>
          <table:table-cell table:style-name="Tableau6.B1" office:value-type="string">
            <text:p text:style-name="P74">Dans le cadre du délaissement </text:p>
          </table:table-cell>
        </table:table-row>
        <table:table-row table:style-name="Tableau6.1">
          <table:table-cell table:style-name="Tableau6.A1" office:value-type="string">
            <text:p text:style-name="P34">Ordonnance d’expropriation</text:p>
          </table:table-cell>
          <table:table-cell table:style-name="Tableau6.B1" office:value-type="string">
            <text:p text:style-name="P37">Mise en demeure du propriétaire</text:p>
          </table:table-cell>
        </table:table-row>
        <table:table-row table:style-name="Tableau6.1">
          <table:table-cell table:style-name="Tableau6.A1" office:value-type="string">
            <text:p text:style-name="P34">Notification de <text:span text:style-name="T473">l’avis d’ouverture d’enquête publique, de l’arrêté de DUP, de l’arrêté de cessibilité ou de </text:span>l’ordonnance <text:span text:style-name="T473">d’expropriation</text:span></text:p>
          </table:table-cell>
          <table:table-cell table:style-name="Tableau6.B1" office:value-type="string">
            <text:p text:style-name="P35">Offre de la COLLECTIVITE ACQUEREUR au propriétaire</text:p>
          </table:table-cell>
        </table:table-row>
        <table:table-row table:style-name="Tableau6.1">
          <table:table-cell table:style-name="Tableau6.A1" office:value-type="string">
            <text:p text:style-name="P35">Offre de la COLLECTIVITE ACQUEREUR au propriétaire</text:p>
          </table:table-cell>
          <table:table-cell table:style-name="Tableau6.B1" office:value-type="string">
            <text:p text:style-name="P37">Accord du propriétaire de l’offre de la COLLECTIVITE ACQUEREUR</text:p>
          </table:table-cell>
        </table:table-row>
        <table:table-row table:style-name="Tableau6.1">
          <table:table-cell table:style-name="Tableau6.A1" office:value-type="string">
            <text:p text:style-name="P35">Accord du propriétaire de l’offre de la COLLECTIVITE ACQUEREUR</text:p>
          </table:table-cell>
          <table:table-cell table:style-name="Tableau6.B1" office:value-type="string">
            <text:p text:style-name="P40">ACTE TRANSLATIF DE PROPRIETE</text:p>
          </table:table-cell>
        </table:table-row>
        <table:table-row table:style-name="Tableau6.1">
          <table:table-cell table:style-name="Tableau6.A1" office:value-type="string">
            <text:p text:style-name="P40">ACTE TRANSLATIF DE PROPRIETE</text:p>
          </table:table-cell>
          <table:table-cell table:style-name="Tableau6.B1" office:value-type="string">
            <text:p text:style-name="P40"/>
          </table:table-cell>
        </table:table-row>
        <table:table-row table:style-name="Tableau6.1">
          <table:table-cell table:style-name="Tableau6.A7" office:value-type="string">
            <text:p text:style-name="P41">Estimatif des frais et taxes annexes</text:p>
          </table:table-cell>
          <table:table-cell table:style-name="Tableau6.B7" office:value-type="string">
            <text:p text:style-name="P41">Estimatif des frais et taxes annexes</text:p>
          </table:table-cell>
        </table:table-row>
      </table:table>
      <text:p text:style-name="P42"/>
      <text:p text:style-name="P63"><text:span text:style-name="T2">L'arrêté préfectoral de déconsignation précise le ou les montants détaillés ainsi que la référence des biens concernés, l'identité de la COLLECTIVITE ACQUEREUR et la décision administrative de référence </text:span><text:span text:style-name="T25">(ordonnance d'expropriation ou mise en demeure d'acquérir)</text:span><text:span text:style-name="T2">.</text:span></text:p>
      <text:p text:style-name="P42"/>
      <text:p text:style-name="P55">Le CONSIGNATAIRE, sous réserve de complétude du dossier, effectue le ou les règlement(s) correspondant(s) sous 10 jours à compter de la réception de la demande qui lui en est faite par la COLLECTIVITE ACQUEREUR.</text:p>
      <text:p text:style-name="P55"/>
      <text:p text:style-name="P55">Les déconsignations ne sont effectuées que par imputation sur le capital consigné.</text:p>
      <text:p text:style-name="P118"><text:span text:style-name="T63">(</text:span><text:span text:style-name="T438">Cet article s'apparente </text:span><text:span text:style-name="T439">a</text:span><text:span text:style-name="T438">ux éléments qui pourraient être dans l'arrêté de consignation sur les modalités de déconsignation. A minima il conviendrait que la rédaction de l'arrêté de consignation soit cohérente avec cette partie de la convention</text:span><text:span text:style-name="T440">)</text:span></text:p>
      <text:p text:style-name="P110"/>
      <text:p text:style-name="P26"><text:span text:style-name="T37">7</text:span><text:span text:style-name="T32">A.4.</text:span><text:span text:style-name="T2"> La COLLECTIVITE ACQUEREUR est en charge :</text:span></text:p>
      <text:p text:style-name="P26"><text:span text:style-name="T2">- </text:span><text:span text:style-name="T285">de demander le déblocage des fonds au </text:span><text:span text:style-name="T100">CONSIGNATAIRE </text:span><text:span text:style-name="T101">par <text:s/>courrier administratif ou par sollicitation de la préfecture</text:span><text:span text:style-name="T285">, sur la base des documents pré-cités,</text:span></text:p>
      <text:p text:style-name="P42"><text:span text:style-name="T2">- de verser </text:span><text:span text:style-name="T32">la somme correspondant au PRIX D'ACQUISITION</text:span><text:span text:style-name="T2"> au propriétaire exproprié ou délaissé </text:span><text:span text:style-name="T322">(dans un délai maximum de deux ans à compter de la mise en demeure d'acquérir dans le cadre d'un délaissement)</text:span><text:span text:style-name="T26">,</text:span></text:p>
      <text:p text:style-name="P145"><text:span text:style-name="T32">-</text:span><text:span text:style-name="T2"> de verser les frais </text:span><text:span text:style-name="T17">annexes</text:span><text:span text:style-name="T2">, à son notaire.</text:span></text:p>
      <text:p text:style-name="P33"/>
      <text:p text:style-name="P17"/>
      <text:p text:style-name="P17"/>
      <text:p text:style-name="P17"/>
      <text:p text:style-name="P17"/>
      <text:p text:style-name="P17"/>
      <text:p text:style-name="P17"/>
      <text:p text:style-name="P17"/>
      <text:p text:style-name="P17"/>
      <text:p text:style-name="P17"/>
      <text:p text:style-name="P17"/>
      <text:p text:style-name="P83">Article <text:span text:style-name="T261">7</text:span>B-EN CAS DE PROCEDURE JUDICIAIRE-</text:p>
      <text:p text:style-name="P85"><text:soft-page-break/></text:p>
      <text:p text:style-name="P28"><text:span text:style-name="T37">7</text:span><text:span text:style-name="T32">B.1. </text:span><text:span text:style-name="T226">A </text:span><text:span text:style-name="T225">défaut d'accord amiable sur le PRIX D'ACQUISITION des biens, </text:span><text:span text:style-name="T226">le juge de l'expropriation est saisi soit par </text:span><text:span text:style-name="T227">la COMMUNE ACQUEREUR, </text:span><text:span text:style-name="T228">soit par le ou les propriétaires des biens </text:span><text:span text:style-name="T229">faisant l'objet d'une MESURE FONCIERE</text:span><text:span text:style-name="T225">.</text:span></text:p>
      <text:p text:style-name="P252"><text:span text:style-name="T285"><text:tab/>- dans le cadre de l’expropriation, </text:span><text:span text:style-name="T293">cela correspond à un </text:span><text:span text:style-name="T285">refus de l’offre par le propriétaire ou au terme d’un silence gardé pendant une durée d’un mois à compter de la date de réception de l’offre de la COLLECTIVITE ACQUEREUR ;</text:span></text:p>
      <text:p text:style-name="P251"><text:tab/>- dans le cadre du délaissement, <text:span text:style-name="T445">cela correspond à un </text:span>refus de l’offre par le propriétaire, un silence gardé pendant une durée d’un mois à compter de la date de réception de l’offre de la COLLECTIVITE ACQUEREUR ou <text:span text:style-name="T445">en l'absence de notification d'offre par la COLLECTIVITE ACQUEREUR au(x) propriétaire(s) </text:span>passé le délai d’un an suivant la réception de la mise en demeure <text:span text:style-name="T445">d'acquérir</text:span>.</text:p>
      <text:p text:style-name="P86"/>
      <text:p text:style-name="P26"><text:span text:style-name="T36">7</text:span><text:span text:style-name="T33">B.2</text:span><text:span text:style-name="T2">. </text:span><text:span text:style-name="T301">S</text:span><text:span text:style-name="T201">uite </text:span><text:span text:style-name="T205">au jugement définitif </text:span><text:span text:style-name="T206">valant fixation du prix </text:span><text:span text:style-name="T207">ou fixation du prix et</text:span><text:span text:style-name="T206"> transfert de propriété </text:span><text:span text:style-name="T205">pour chaque bien , </text:span><text:span text:style-name="T202">et </text:span><text:span text:style-name="T203">au vu d’une copie de l’ACTE TRANSLATIF DE PROPRIETE de chaque bien, dûment revêtu des mentions et publications aux hypothèques</text:span><text:span text:style-name="T201">, </text:span><text:span text:style-name="T208">l</text:span><text:span text:style-name="T296">a COLLECTIVITE ACQUEREUR </text:span><text:span text:style-name="T298">par </text:span><text:span text:style-name="T299">simple courrier administratif</text:span><text:span text:style-name="T298"> demande </text:span><text:span text:style-name="T296">la déconsignation des fonds correspondant aux MESURES FONCIERES (indemnisation du propriétaire), </text:span><text:span text:style-name="T308">dès la fixation définitive du prix d'acquisition</text:span><text:span text:style-name="T296"> et à l'appui des pièces justificatives suivantes :</text:span></text:p>
      <text:p text:style-name="P81"/>
      <table:table table:name="Tableau7" table:style-name="Tableau7">
        <table:table-column table:style-name="Tableau7.A"/>
        <table:table-column table:style-name="Tableau7.B"/>
        <table:table-row table:style-name="Tableau7.1">
          <table:table-cell table:style-name="Tableau7.A1" office:value-type="string">
            <text:p text:style-name="P74">Dans le cadre de l’expropriation</text:p>
          </table:table-cell>
          <table:table-cell table:style-name="Tableau7.B1" office:value-type="string">
            <text:p text:style-name="P74">Dans le cadre du délaissement </text:p>
          </table:table-cell>
        </table:table-row>
        <table:table-row table:style-name="Tableau7.1">
          <table:table-cell table:style-name="Tableau7.A1" office:value-type="string">
            <text:p text:style-name="P34">Ordonnance d’expropriation</text:p>
          </table:table-cell>
          <table:table-cell table:style-name="Tableau7.B1" office:value-type="string">
            <text:p text:style-name="P37">Mise en demeure du propriétaire</text:p>
          </table:table-cell>
        </table:table-row>
        <table:table-row table:style-name="Tableau7.1">
          <table:table-cell table:style-name="Tableau7.A1" office:value-type="string">
            <text:p text:style-name="P34">Notification de l’ordonnance <text:span text:style-name="T474">d’expropriation</text:span></text:p>
          </table:table-cell>
          <table:table-cell table:style-name="Tableau7.B1" office:value-type="string">
            <text:p text:style-name="P34"><text:span text:style-name="T270">Jugement définitif de </text:span>fixation du prix <text:span text:style-name="T270">et de transfert de propriété</text:span></text:p>
          </table:table-cell>
        </table:table-row>
        <table:table-row table:style-name="Tableau7.1">
          <table:table-cell table:style-name="Tableau7.A1" office:value-type="string">
            <text:p text:style-name="P34"><text:span text:style-name="T269">J</text:span>ugement <text:span text:style-name="T269">définitif </text:span>de fixation du prix </text:p>
          </table:table-cell>
          <table:table-cell table:style-name="Tableau7.B1" office:value-type="string">
            <text:p text:style-name="P34">Estimation des taxes et frais <text:span text:style-name="T474">annexes</text:span></text:p>
          </table:table-cell>
        </table:table-row>
        <table:table-row table:style-name="Tableau7.1">
          <table:table-cell table:style-name="Tableau7.A1" office:value-type="string">
            <text:p text:style-name="P34">Estimation des taxes et frais <text:span text:style-name="T474">annexes</text:span></text:p>
          </table:table-cell>
          <table:table-cell table:style-name="Tableau7.B1" office:value-type="string">
            <text:p text:style-name="P37"/>
          </table:table-cell>
        </table:table-row>
      </table:table>
      <text:p text:style-name="P85"/>
      <text:p text:style-name="P254">Le CONSIGNATAIRE, sous réserve de complétude du dossier, effectue le ou les règlement(s) correspondant(s) sous 10 jours à compter de la réception de la demande qui lui en est faite par la COLLECTIVITE ACQUEREUR.</text:p>
      <text:p text:style-name="P56"/>
      <text:p text:style-name="P56">Les déconsignations ne sont effectuées que par imputation sur le capital consigné.</text:p>
      <text:p text:style-name="P60"><text:span text:style-name="T249">(</text:span><text:span text:style-name="T248">Cet article s'apparente </text:span><text:span text:style-name="T250">a</text:span><text:span text:style-name="T248">ux éléments qui pourraient être dans l'arrêté de consignation sur les modalités de déconsignation. A minima il conviendrait que la rédaction de l'arrêté de consignation soit cohérente avec cette partie de la convention</text:span><text:span text:style-name="T251">)</text:span></text:p>
      <text:p text:style-name="P86"/>
      <text:p text:style-name="P26"><text:span text:style-name="T35">7</text:span><text:span text:style-name="T33">B.3.</text:span><text:span text:style-name="T2"> </text:span><text:span text:style-name="T285">La COLLECTIVITE ACQUEREUR est en charge :</text:span></text:p>
      <text:p text:style-name="P44"><text:span text:style-name="T2">- de demander le déblocage des fonds au </text:span><text:span text:style-name="T113">CONSIGNATAIRE </text:span><text:span text:style-name="T122">par <text:s/>courrier administratif ou par sollicitation de la préfecture</text:span><text:span text:style-name="T2">, sur la base des documents pré-cités,</text:span></text:p>
      <text:p text:style-name="P45"><text:span text:style-name="T2">- de verser </text:span><text:span text:style-name="T32">la somme correspondant au PRIX D'ACQUISITION</text:span><text:span text:style-name="T2"> au propriétaire exproprié ou délaissé </text:span><text:span text:style-name="T322">(dans un délai maximum de deux ans à compter de la mise en demeure d'acquérir dans le cadre d'un délaissement)</text:span><text:span text:style-name="T26">,</text:span></text:p>
      <text:p text:style-name="P44"><text:span text:style-name="T32">-</text:span><text:span text:style-name="T2"> de verser les frais </text:span><text:span text:style-name="T17">annexes</text:span><text:span text:style-name="T2">, à son notaire.</text:span></text:p>
      <text:p text:style-name="P22"/>
      <text:p text:style-name="P22"/>
      <text:p text:style-name="P95"/>
      <text:p text:style-name="P84"/>
      <text:p text:style-name="P84"/>
      <text:p text:style-name="P84"/>
      <text:p text:style-name="P84"/>
      <text:p text:style-name="P84"/>
      <text:p text:style-name="P84"/>
      <text:p text:style-name="P84"/>
      <text:p text:style-name="P84"/>
      <text:p text:style-name="P84"/>
      <text:p text:style-name="P84"/>
      <text:p text:style-name="P84"/>
      <text:p text:style-name="P88"><text:soft-page-break/><text:span text:style-name="T72">Article </text:span><text:span text:style-name="T73">7</text:span><text:span text:style-name="T72">C-POUR LES TRAVAUX </text:span><text:span text:style-name="T73">DE DEMOLITION ET </text:span><text:span text:style-name="T72">DE LIMITATION DES ACCES</text:span></text:p>
      <text:p text:style-name="P24"/>
      <text:p text:style-name="P26"><text:span text:style-name="T40">7</text:span><text:span text:style-name="T39">.C.1 </text:span><text:span text:style-name="T285">La COLLECTIVITE ACQUEREUR fait réaliser trois devis de mise en sécurité pour chaque bien acquis dans un délai de deux mois </text:span><text:span text:style-name="T286">à compter de la prise de possession du bien </text:span><text:span text:style-name="T285">.</text:span></text:p>
      <text:p text:style-name="P42"/>
      <text:p text:style-name="P63"><text:span text:style-name="T2">Une information des PARTIES est effectuée </text:span><text:span text:style-name="T141">en comité ad hoc, tel que défini à l'article 1</text:span><text:span text:style-name="T142">1</text:span><text:span text:style-name="T141"> </text:span><text:span text:style-name="T2">par la COLLECTIVITE ACQUEREUR sur le devis retenu compte-tenu d'une analyse du mieux-disant et sans incidence sur le montant global de la C</text:span><text:span text:style-name="T10">ONVENTION</text:span><text:span text:style-name="T2">.</text:span></text:p>
      <text:p text:style-name="P33"/>
      <text:p text:style-name="P33">Après la validation du choix du prestataire sur la base des devis, la COLLECTIVITE ACQUEREUR :</text:p>
      <text:p text:style-name="P47"><text:span text:style-name="T2">- demande la déconsignation </text:span><text:span text:style-name="T30">partielle dans le cas d’une demande d’avance de 30 % du montant des </text:span><text:span text:style-name="T18">(par courrier administratif)</text:span><text:span text:style-name="T2"> des fonds correspondants </text:span><text:span text:style-name="T57">aux travaux </text:span><text:span text:style-name="T58">de démolition et </text:span><text:span text:style-name="T57">de limitation des accès</text:span><text:span text:style-name="T43">,</text:span><text:span text:style-name="T2"> à l'appui du devis retenu ;</text:span></text:p>
      <text:p text:style-name="P36">- demande au CONSIGNATAIRE <text:span text:style-name="T446">(par courrier administratif)</text:span> le versement correspondant aux travaux réalisés dans un délai de 10 jours après réalisation effective des travaux, à l'appui des documents suivants :</text:p>
      <text:p text:style-name="P46"/>
      <table:table table:name="Tableau8" table:style-name="Tableau8">
        <table:table-column table:style-name="Tableau8.A"/>
        <table:table-row table:style-name="Tableau8.1">
          <table:table-cell table:style-name="Tableau8.A1" office:value-type="string">
            <text:p text:style-name="P75">Dans le cadre de la gestion des accès et/ou de la démolition</text:p>
          </table:table-cell>
        </table:table-row>
        <table:table-row table:style-name="Tableau8.1">
          <table:table-cell table:style-name="Tableau8.A1" office:value-type="string">
            <text:p text:style-name="P39">Attestation de réalisation des travaux de l'entreprise <text:span text:style-name="T271">(facture)</text:span></text:p>
          </table:table-cell>
        </table:table-row>
        <table:table-row table:style-name="Tableau8.1">
          <table:table-cell table:style-name="Tableau8.A1" office:value-type="string">
            <text:p text:style-name="P50"><text:span text:style-name="T2">Certification du service fait par la </text:span><text:span text:style-name="T253">COLLECTIVITE ACQUEREUR </text:span></text:p>
          </table:table-cell>
        </table:table-row>
      </table:table>
      <text:p text:style-name="P49"/>
      <text:p text:style-name="P89"><text:span text:style-name="T35">7</text:span><text:span text:style-name="T33">.C.2.</text:span><text:span text:style-name="T2"> </text:span><text:span text:style-name="T285">La COLLECTIVITE ACQUEREUR est en charge de verser </text:span><text:span text:style-name="T309">la somme correspondant aux travaux </text:span><text:span text:style-name="T310">de démolition et </text:span><text:span text:style-name="T309">de limitation des accès </text:span><text:span text:style-name="T285">à l'entreprise ou aux entreprises dans le mois suivant l'émission de la facture.</text:span></text:p>
      <text:p text:style-name="P38"/>
      <text:p text:style-name="Text_20_body"/>
      <text:h text:style-name="P286" text:outline-level="5"><text:bookmark-start text:name="__RefHeading__6045_1054856110"/>Article <text:span text:style-name="T261">8</text:span>. Propriété du terrain<text:bookmark-end text:name="__RefHeading__6045_1054856110"/></text:h>
      <text:p text:style-name="P17"/>
      <text:p text:style-name="P100"><text:span text:style-name="T261">8</text:span>.1. Propriété et prise de possession </text:p>
      <text:p text:style-name="P144"><text:span text:style-name="T9">La </text:span><text:span text:style-name="T179">collectivitE acquEreur</text:span><text:span text:style-name="T2"> </text:span><text:span text:style-name="T9">est </text:span><text:span text:style-name="T2">réputée propriétaire du bien </text:span><text:span text:style-name="T31">exproprié ou</text:span><text:span text:style-name="T2"> </text:span><text:span text:style-name="T123">délais</text:span><text:span text:style-name="T196">sé dès la signature de l'ACTE TRANSLATIF DE PROPRIETE dans le cas d'un</text:span><text:span text:style-name="T197">e</text:span><text:span text:style-name="T196"> </text:span><text:span text:style-name="T197">cession </text:span><text:span text:style-name="T196">amiable</text:span><text:span text:style-name="T195"> </text:span><text:span text:style-name="T197">ou </text:span><text:span text:style-name="T195">dès </text:span><text:span text:style-name="T198">ou </text:span><text:span text:style-name="T199">à</text:span><text:span text:style-name="T200"> la publication de l'ordonnance d'expropriation dans le cadre d'une procédure d'expropri</text:span><text:span text:style-name="T23">ation, </text:span><text:span text:style-name="T31">ou dès</text:span><text:span text:style-name="T2"> la notification </text:span><text:span text:style-name="T9">du jugement de fixation des prix et de transfert de propriété dans le cas d'une procédure de délaissement</text:span><text:span text:style-name="T2">.</text:span></text:p>
      <text:p text:style-name="P140"/>
      <text:p text:style-name="P57">La participation financière des <text:span text:style-name="T447">autres</text:span> PARTIES prévue dans la CONVENTION n’entraîne pas attribution de droits de propriété sur les biens.</text:p>
      <text:p text:style-name="P57"/>
      <text:p text:style-name="P57">La COLLECTIVITE ACQUEREUR ne pourra prendre possession du <text:span text:style-name="T448">bien</text:span> qu'après le versement de l'intégralité de<text:span text:style-name="T449">s</text:span> <text:span text:style-name="T450">INDEMNITES</text:span> due<text:span text:style-name="T449">s</text:span> au propriétaire de ce bien.</text:p>
      <text:p text:style-name="P9"/>
      <text:p text:style-name="P4"><text:span text:style-name="T416">8</text:span><text:span text:style-name="T415">.</text:span><text:span text:style-name="T417">2</text:span><text:span text:style-name="T415">. Cession du bien </text:span></text:p>
      <text:p text:style-name="P66"><text:span text:style-name="T2">En vertu de l’article L.515-</text:span><text:span text:style-name="T19">16-7 (III)</text:span><text:span text:style-name="T2"> du Code de l’Environnement, la COLLECTIVITE ACQUEREUR a la possibilité de céder un ou des </text:span><text:span text:style-name="T19">biens</text:span><text:span text:style-name="T2"> acquis au terme des MESURES FONCIERES, </text:span><text:span text:style-name="T20">sachant que </text:span><text:span text:style-name="T21">dans le cadre de cette cession ultérieure, </text:span><text:span text:style-name="T69">« </text:span><text:span text:style-name="T66"> </text:span><text:span text:style-name="T242">sa valeur est appréciée en tenant compte de son état ainsi que des restrictions et prescriptions l'affectant du fait </text:span><text:span text:style-name="T243">[...]</text:span><text:span text:style-name="T242"> du plan de prévention des risques technologiques »</text:span><text:span text:style-name="T66">.</text:span></text:p>
      <text:p text:style-name="P57"/>
      <text:p text:style-name="P66"><text:span text:style-name="T2">Dans ce cas, la COLLECTIVITE ACQUEREUR restitue aux autres PARTIES leur part </text:span><text:span text:style-name="T22">respective</text:span><text:span text:style-name="T2"> du financement du bien, </text:span><text:span text:style-name="T74">« </text:span><text:span text:style-name="T244">déduction faite des dépenses engagées par le vendeur et non financées au titre de l'article L. 515-19-1 »</text:span><text:span text:style-name="T245">,</text:span><text:span text:style-name="T2"> tel qu’il a été fixé en vertu de l’</text:span><text:span text:style-name="T179">Acte translatif de propriété</text:span><text:span text:style-name="T2"> de chaque bien cédé.</text:span></text:p>
      <text:p text:style-name="P142"/>
      <text:p text:style-name="P143"><text:span text:style-name="T2">Cette restitution doit intervenir dans un délai de </text:span><text:span text:style-name="T32">3 mois </text:span><text:span text:style-name="T2">à compter de l’</text:span><text:span text:style-name="T139">ACTE TRANSLATIF</text:span><text:span text:style-name="T134"> DE PROPRIETE</text:span><text:span text:style-name="T2">.</text:span></text:p>
      <text:p text:style-name="P157">(Délai indicatif. L’article L515-<text:span text:style-name="T451">16-7</text:span> du Code de l’environnement ne précise aucun délai pour que cette cession puisse être effectuée. L’ajout de ce délai est issu des premiers retours d’expériences)</text:p>
      <text:p text:style-name="P133"/>
      <text:p text:style-name="P100"><text:span text:style-name="T261">8</text:span>.<text:span text:style-name="T452">3</text:span>. Mise en sécurité des biens acquis</text:p>
      <text:p text:style-name="P57">Les PARTIES ne pourraient être tenues responsables ou poursuivies en aucune manière pour des défauts de mise en œuvre de travaux destinés à la mise en sécurité des biens soumis à MESURES FONCIERES.</text:p>
      <text:p text:style-name="Text_20_body"><text:span text:style-name="T87">La responsabilité incombe </text:span><text:span text:style-name="T88">à la </text:span><text:span text:style-name="T89">COLLECTIVITE ACQUEREUR.</text:span></text:p>
      <text:p text:style-name="P99"/>
      <text:p text:style-name="P17"/>
      <text:h text:style-name="P278" text:outline-level="5"><text:bookmark-start text:name="__RefHeading__30895_964089071"/><text:span text:style-name="T150">Article </text:span><text:span text:style-name="T151">9</text:span><text:span text:style-name="T150">. Changement d’exploitant</text:span><text:bookmark-end text:name="__RefHeading__30895_964089071"/></text:h>
      <text:p text:style-name="Text_20_body"/>
      <text:p text:style-name="P58">Si, pendant le délai d’exécution de la CONVENTION, l’installation à l’origine du risque visée dans la présente CONVENTION fait l’objet d’un changement d’exploitant, par quelque moyen que ce soit, l’EXPLOITANT transfère au nouvel exploitant tous les droits et obligations nés de la <text:span text:style-name="T448">présente</text:span> CONVENTION.</text:p>
      <text:p text:style-name="P58"/>
      <text:p text:style-name="P58"><text:span text:style-name="T420">Les EXPLOITANTS concernés en informent préalablement les PARTIES</text:span><text:span text:style-name="T454">.</text:span></text:p>
      <text:p text:style-name="P93"/>
      <text:p text:style-name="P172"/>
      <text:h text:style-name="P288" text:outline-level="5"><text:bookmark-start text:name="__RefHeading__30897_964089071"/><text:span text:style-name="T155">Article 1</text:span><text:span text:style-name="T156">0</text:span><text:span text:style-name="T155">. Révision</text:span><text:bookmark-end text:name="__RefHeading__30897_964089071"/></text:h>
      <text:p text:style-name="P87"><text:bookmark-start text:name="__RefHeading__6049_10548561101"/><text:bookmark-end text:name="__RefHeading__6049_10548561101"/></text:p>
      <text:p text:style-name="P5"><text:span text:style-name="T32">1</text:span><text:span text:style-name="T37">0</text:span><text:span text:style-name="T32">.1.</text:span><text:span text:style-name="T2"> </text:span><text:span text:style-name="T285">La CONVENTION est conclue sur la base de l’</text:span><text:span text:style-name="T287">estima</text:span><text:span text:style-name="T285">tion faite </text:span><text:span text:style-name="T288">du coût total</text:span><text:span text:style-name="T285"> </text:span><text:span text:style-name="T288">des</text:span><text:span text:style-name="T285"> MESURES FONCIERES </text:span><text:span text:style-name="T287">et définie à l'article 3 de la présente </text:span><text:span text:style-name="T288">CONVENTION</text:span><text:span text:style-name="T285">.</text:span></text:p>
      <text:p text:style-name="P256"/>
      <text:p text:style-name="P58">Au cas où un événement extérieur et non prévisible viendrait à modifier l’économie des rapports contractuels entre les PARTIES pendant l’exécution de la CONVENTION, les PARTIES se rencontreront, selon les modalités prévues à l’article 1<text:span text:style-name="T261">1</text:span> de la CONVENTION, afin de la réviser.</text:p>
      <text:p text:style-name="P87"/>
      <text:p text:style-name="P5"><text:span text:style-name="T32">1</text:span><text:span text:style-name="T37">0</text:span><text:span text:style-name="T32">.2.</text:span><text:span text:style-name="T2"> </text:span><text:span text:style-name="T285">La CONVENTION sera révisée </text:span><text:span text:style-name="T289">également </text:span><text:span text:style-name="T290">pour tout dépassement</text:span><text:span text:style-name="T285"> </text:span><text:span text:style-name="T288">de l’estimation du coût global des MESURES FONCIERES telle que définie à l’article 4.1.</text:span><text:span text:style-name="T285"> </text:span></text:p>
      <text:p text:style-name="P87"/>
      <text:p text:style-name="P58">Une telle révision ne conduira pas à remettre en cause la contribution des différents CONTRIBUTEURS pour les MESURES FONCIERES déjà mises en œuvre.</text:p>
      <text:p text:style-name="P87"/>
      <text:p text:style-name="P58">La révision de la convention <text:span text:style-name="T451">donnera lieu à un avenant dans les 6 mois suivant la demande de la COLLECTIVITE ACQUEREUR</text:span></text:p>
      <text:p text:style-name="P58">Sans révision dans ce délai de 6 mois, les modalités légales de répartition par défaut seront appliquées aux dépenses restant à engager dans le cadre de la présente <text:span text:style-name="T280">CONVENTION</text:span>. </text:p>
      <text:p text:style-name="P87"/>
      <text:p text:style-name="P58">D<text:span text:style-name="T455">e plus</text:span>, s<text:span text:style-name="T134">i le montant des INDEMNITES est fixé par le Juge de l'Expropriation, l’accord des CONTRIBUTEURS n’est pas requis, ce montant s’imposant à eux. </text:span><text:span text:style-name="T136">Dans ce cas, les PARTIES s’engagent à actualiser leurs parts respectives de financement en respectant les pourcentages de participation fixés à l’article 4.</text:span><text:span text:style-name="T134">1</text:span><text:span text:style-name="T136"> de la présente convention sans en demander la révision prévue </text:span><text:span text:style-name="T134">au présent article.</text:span></text:p>
      <text:p text:style-name="P87"/>
      <text:p text:style-name="P5"><text:span text:style-name="T32">1</text:span><text:span text:style-name="T37">0</text:span><text:span text:style-name="T32">.3. </text:span><text:span text:style-name="T285">En cas de révision du PPRT générant des modifications sur les MESURES FONCIERES, la CONVENTION est révisée afin de prendre en compte les modifications que le nouveau zonage entraîne.</text:span></text:p>
      <text:p text:style-name="P87"/>
      <text:p text:style-name="P58">La révision de la CONVENTION doit intervenir dans un délai d’un an à compter de la signature du PPRT révisé, faute de quoi les modalités légales de répartition par défaut seront de nouveau applicables.</text:p>
      <text:p text:style-name="P87"/>
      <text:p text:style-name="P58">Dans la période comprise entre la signature du PPRT révisé et la révision de la CONVENTION, celle-ci s’applique toujours pour les secteurs fonciers qui n’ont pas été modifiés.</text:p>
      <text:p text:style-name="P87"/>
      <text:p text:style-name="P5"><text:span text:style-name="T32">1</text:span><text:span text:style-name="T37">0</text:span><text:span text:style-name="T32">.4.</text:span><text:span text:style-name="T2"> </text:span><text:span text:style-name="T285">Toute révision de la CONVENTION se fait par la voie d’un avenant adopté par le comité ad hoc prévu à l’article 1</text:span><text:span text:style-name="T291">1</text:span><text:span text:style-name="T285"> de la CONVENTION, signé par les PARTIES et annexé à la CONVENTION.</text:span></text:p>
      <text:p text:style-name="P5"/>
      <text:p text:style-name="P5"/>
      <text:h text:style-name="P279" text:outline-level="5"><text:bookmark-start text:name="__RefHeading__30899_964089071"/><text:span text:style-name="T148">Article 1</text:span><text:span text:style-name="T149">1</text:span><text:span text:style-name="T148">. Suivi</text:span><text:bookmark-end text:name="__RefHeading__30899_964089071"/></text:h>
      <text:p text:style-name="P93"><text:bookmark-start text:name="__RefHeading__6051_10548561101"/><text:bookmark-end text:name="__RefHeading__6051_10548561101"/></text:p>
      <text:p text:style-name="P67"><text:span text:style-name="T2">Un comité ad hoc (dénommé COMITE DE SUIVI DE LA CONVENTION) est créé pour suivre l’exécution de la </text:span><text:span text:style-name="T179">Convention</text:span><text:span text:style-name="T2">.</text:span></text:p>
      <text:p text:style-name="P67"><text:span text:style-name="T2">Le comité ad hoc est composé de membres représentant les COLLECTIVITES </text:span><text:span text:style-name="T24">FINANCEURS</text:span><text:span text:style-name="T2">, les COLLECTIVITES ACQUEREURS, l’</text:span><text:span text:style-name="T179">Etat</text:span><text:span text:style-name="T2"> et l’EXPLOITANT.</text:span></text:p>
      <text:p text:style-name="P112"/>
      <text:p text:style-name="P67"><text:span text:style-name="T2">Le comité ad hoc veille particulièrement au respect des modalités de paiement auxquelles les PARTIES se sont engagées dans la </text:span><text:span text:style-name="T179">Convention</text:span><text:span text:style-name="T2">.</text:span></text:p>
      <text:p text:style-name="P58"/>
      <text:p text:style-name="P58"><text:span text:style-name="T456">La</text:span> COLLECTIVITE ACQUEREUR présente au comité de suivi un état des <text:span text:style-name="T450">MESURES</text:span> <text:span text:style-name="T450">FONCIERES </text:span>et mesures de mise en sécurité déjà réalisées.</text:p>
      <text:p text:style-name="P58">L’ÉTAT présente l’actualisation du coût total estimé des <text:span text:style-name="T280">MESURES FONCIERES</text:span> décrite <text:span text:style-name="T475">aux</text:span> article<text:span text:style-name="T475">s</text:span> <text:span text:style-name="T475">3.4 et 3</text:span>.5.</text:p>
      <text:p text:style-name="P58"/>
      <text:p text:style-name="P138">Chaque <text:span text:style-name="T460">PARTIE</text:span> dispose de 1 membre décisionnaire, qui peut se faire accompagner. </text:p>
      <text:p text:style-name="P138">Le comité ad hoc se réunit sur l’initiative du préfet ou à la demande d<text:span text:style-name="T272">e l'un</text:span> de ses membres et a minima une fois par an.</text:p>
      <text:p text:style-name="P134"/>
      <text:h text:style-name="P279" text:outline-level="5"><text:bookmark-start text:name="__RefHeading__30901_964089071"/><text:soft-page-break/><text:span text:style-name="T148">Article 1</text:span><text:span text:style-name="T149">2</text:span><text:span text:style-name="T148">. Caducité</text:span><text:bookmark-end text:name="__RefHeading__30901_964089071"/></text:h>
      <text:p text:style-name="P170"/>
      <text:p text:style-name="P178"><text:span text:style-name="T163">12. 1 </text:span><text:span text:style-name="T418">Cas généraux</text:span></text:p>
      <text:p text:style-name="P182"><text:bookmark-start text:name="__RefHeading__6053_10548561101"/><text:span text:style-name="T163">La présente CONVENTION est </text:span><text:span text:style-name="T457">déclarée</text:span><text:span text:style-name="T163"> caduque :</text:span><text:bookmark-end text:name="__RefHeading__6053_10548561101"/></text:p>
      <text:list xml:id="list57913792358085124" text:style-name="WW8Num4">
        <text:list-header>
          <text:p text:style-name="P261">- en cas d'abrogation, de révision ou de modification du PPRT <text:span text:style-name="T458">excluant les biens identifiés à l'article 2 de la CONVENTION des secteurs d’expropriation du PPRT. Dans ce cas, il est mis fin aux procédures engagées à condition que l’ordonnance d’expropriation n’ait pas été rendue ou que la collectivité ou l'EPCI mis en demeure ne se soit pas encore prononcé en application du premier alinéa de l'article L. 230-3 du Code de l'urbanisme.</text:span></text:p>
          <text:p text:style-name="P262">De même, conformément à l'article L. 515-22-2 du Code de l'environnement, si l'ordonnance d'expropriation a été rendue préalablement à l'abrogation, la révision ou la modification du PPRT, la procédure d'expropriation se poursuit selon les conditions précisées par l'article cité. Toutefois, sur demande de l'exproprié, si l'indemnité n'a pas été payé ou consignée, le juge de l'expropriation peut rapporter l'ordonnance d'expropriation</text:p>
          <text:p text:style-name="P264"><text:span text:style-name="T478">De même c</text:span>onformément aux dispositions de l'article L. 515-22-2 du Code de l'environnement, si la collectivité ou l'EPCI s'est prononcé avant l'abrogation, la révision ou la modification du PPRT, la procédure de délaissement se poursuit, sauf si le propriétaire du bien y renonce avant le versement des INDEMNITES. La présente CONVENTION n'est alors déclarée caduque qu'à la clôture de ces procédures.</text:p>
          <text:p text:style-name="P263"/>
        </text:list-header>
      </text:list>
      <text:p text:style-name="P105">ou</text:p>
      <text:list xml:id="list702720525209482896" text:style-name="L7">
        <text:list-header>
          <text:p text:style-name="P272"><text:span text:style-name="T164">- à l’issue des transferts de propriétés et d</text:span><text:span text:style-name="T165">u</text:span><text:span text:style-name="T164"> versement des </text:span><text:span text:style-name="T165">INDEMNITES</text:span><text:span text:style-name="T164"> </text:span><text:span text:style-name="T166">ainsi que des </text:span><text:span text:style-name="T167">coûts des</text:span><text:span text:style-name="T166"> travaux de démolition et/ou de limitation d’accès,</text:span><text:span text:style-name="T164"> </text:span><text:span text:style-name="T168">de l'intégralité des biens concernés par la présente CONVENTION,</text:span></text:p>
        </text:list-header>
      </text:list>
      <text:p text:style-name="P169">ou</text:p>
      <text:list xml:id="list1356759810148924018" text:style-name="L8">
        <text:list-header>
          <text:p text:style-name="P273"><text:span text:style-name="T169">- suite </text:span><text:span text:style-name="T171">à la réalisation des </text:span><text:span text:style-name="T172">mesures alternatives</text:span><text:span text:style-name="T171"> et</text:span><text:span text:style-name="T169"> </text:span><text:span text:style-name="T170">à </text:span><text:span text:style-name="T169">l</text:span><text:span text:style-name="T170">a</text:span><text:span text:style-name="T169"> clôture du délai ouvrant ce droit, tel que défini à l'article L. 515-16-</text:span><text:span text:style-name="T172">6</text:span><text:span text:style-name="T169"> du Code de l'environnement et à la clôture de l'ensemble des procédures engagées avant cette date.</text:span><text:span text:style-name="T168"> </text:span></text:p>
        </text:list-header>
      </text:list>
      <text:p text:style-name="P171"/>
      <text:p text:style-name="P171"/>
      <text:p text:style-name="P191"><text:span text:style-name="T38">12.2 </text:span><text:span text:style-name="T414">Cas spécifique du rachat du bien par le locataire</text:span></text:p>
      <text:p text:style-name="P190">Conformément à l’alinéa 4 du II de l’article L. 515-16-3, la possibilité est offerte à un locataire, <text:span text:style-name="T476">lorsque le propriétaire a demandé le délaissement,</text:span> de racheter le bien qu’il occupe, lorsqu’il s’agit d’un local <text:span text:style-name="T477">à usage </text:span>commercial ou artisanal.</text:p>
      <text:p text:style-name="P190">L'acquisition du bien par le locataire met fin à la procédure de délaissement si celle-ci a été engagée. </text:p>
      <text:p text:style-name="P189">De fait, la présente convention n’est plus applicable aux biens concernés si l’acquisition a été réalisée par le locataire.</text:p>
      <text:p text:style-name="P171"/>
      <text:p text:style-name="P171"/>
      <text:p text:style-name="P171"/>
      <text:h text:style-name="P280" text:outline-level="5"><text:bookmark-start text:name="__RefHeading__30903_964089071"/>Article 1<text:span text:style-name="T261">3</text:span>. Résolution des litiges<text:bookmark-end text:name="__RefHeading__30903_964089071"/></text:h>
      <text:p text:style-name="P182"><text:bookmark-start text:name="__RefHeading__6055_10548561101"/><text:bookmark-end text:name="__RefHeading__6055_10548561101"/></text:p>
      <text:p text:style-name="P5"><text:span text:style-name="T2">E</text:span><text:span text:style-name="T285">n cas de survenance d’un litige relatif à la </text:span><text:span text:style-name="T183">Convention</text:span><text:span text:style-name="T285">, et sous réserve de l’exercice par </text:span><text:span text:style-name="T292">l’État</text:span><text:span text:style-name="T285"> de son pouvoir de modification unilatérale des contrats administratifs, les PARTIES se réunissent, dans le cadre du comité ad hoc, afin d’obtenir un règlement amiable.</text:span></text:p>
      <text:p text:style-name="P58"/>
      <text:p text:style-name="P58">A défaut de règlement amiable dans un délai de 6 mois <text:span text:style-name="T453">(délai indicatif à préciser entre les PARTIES)</text:span><text:span text:style-name="T450"> </text:span>à compter de la saisine du comité ad hoc, le litige sera de la compétence exclusive du tribunal administratif de <text:span text:style-name="T343">(A compléter)</text:span>.<text:span text:style-name="T330"> </text:span></text:p>
      <text:p text:style-name="P107"/>
      <text:h text:style-name="P287" text:outline-level="5"><text:bookmark-start text:name="__RefHeading__30905_964089071"/>Article 1<text:span text:style-name="T261">4</text:span>. Informations confidentielles<text:bookmark-end text:name="__RefHeading__30905_964089071"/></text:h>
      <text:p text:style-name="P134"/>
      <text:p text:style-name="P5"><text:span text:style-name="T32">1</text:span><text:span text:style-name="T37">4</text:span><text:span text:style-name="T32">.1</text:span><text:span text:style-name="T2"> </text:span><text:span text:style-name="T285">Aux termes du présent article, l'expression « informations confidentielles » désigne toutes informations, de quelque nature qu'elles soient, reçues d’une autre PARTIE en relation avec l'objet de la CONVENTION y compris, sans limitation, les informations financières, à l'exclusion de celles indiquées ci-après :</text:span></text:p>
      <text:list xml:id="list8325288126336128403" text:style-name="WW8Num3">
        <text:list-header>
          <text:p text:style-name="P271">- les informations qui sont tombées dans le domaine public autrement que suite à une violation de la CONVENTION ;</text:p>
          <text:p text:style-name="P271">- les informations dont une PARTIE peut démontrer qu’elle les avait déjà en sa possession avant de les avoir reçues d’une autre PARTIE ;</text:p>
          <text:p text:style-name="P271">- les informations qu'une PARTIE a reçues d'un tiers non soumis à des restrictions quant à la divulgation de celles-ci ;</text:p>
          <text:p text:style-name="P271">- les informations dont la divulgation fait l'objet d'une obligation légale ou d'une décision d’une juridiction compétente. La PARTIE sommée de divulguer les dites informations devra au préalable informer la PARTIE, concernée par la divulgation, de la dite obligation et la consulter quant à la manière dont la dite divulgation doit être effectuée.</text:p>
        </text:list-header>
      </text:list>
      <text:p text:style-name="P10"/>
      <text:p text:style-name="P5"><text:span text:style-name="T32">1</text:span><text:span text:style-name="T37">4</text:span><text:span text:style-name="T32">.2</text:span><text:span text:style-name="T285"> Chacune des PARTIES s'engage, pendant la durée d’exécution de la </text:span><text:span text:style-name="T183">convention</text:span><text:span text:style-name="T285">, à :</text:span></text:p>
      <text:list xml:id="list163408458211277" text:continue-list="list57913792358085124" text:style-name="WW8Num4">
        <text:list-header>
          <text:p text:style-name="P274">- tenir confidentielles et préserver la confidentialité de toutes les informations confidentielles reçues d’une autre PARTIE ;</text:p>
          <text:p text:style-name="P275">- utiliser les informations confidentielles reçues exclusivement aux fins prévues dans la CONVENTION ;</text:p>
          <text:p text:style-name="P275">- ne divulguer à personne (sauf autorisation par le présent article) des informations confidentielles reçues d’une autre PARTIE.</text:p>
        </text:list-header>
      </text:list>
      <text:p text:style-name="P182"/>
      <text:p text:style-name="P206"/>
      <table:table table:name="Tableau9" table:style-name="Tableau9">
        <table:table-column table:style-name="Tableau9.A" table:number-columns-repeated="2"/>
        <table:table-row table:style-name="Tableau9.1">
          <table:table-cell table:style-name="Tableau9.A1" table:number-columns-spanned="2" office:value-type="string">
            <text:p text:style-name="P195">La société <text:span text:style-name="T77">….......</text:span></text:p>
            <text:p text:style-name="P194"/>
            <text:p text:style-name="P194"/>
            <text:p text:style-name="P194"/>
            <text:p text:style-name="P194"/>
            <text:p text:style-name="P194"/>
          </table:table-cell>
          <table:covered-table-cell/>
        </table:table-row>
        <table:table-row table:style-name="Tableau9.1">
          <table:table-cell table:style-name="Tableau9.A1" office:value-type="string">
            <text:p text:style-name="P196">Pour la Communauté <text:span text:style-name="T77">….......</text:span></text:p>
            <text:p text:style-name="P194"/>
            <text:p text:style-name="P194"/>
            <text:p text:style-name="P194"/>
            <text:p text:style-name="P194"/>
            <text:p text:style-name="P194"/>
          </table:table-cell>
          <table:table-cell table:style-name="Tableau9.A1" office:value-type="string">
            <text:p text:style-name="P196">Pour la Communauté <text:s/><text:span text:style-name="T77">….......</text:span></text:p>
            <text:p text:style-name="P194"/>
            <text:p text:style-name="P194"/>
            <text:p text:style-name="P194"/>
            <text:p text:style-name="P194"/>
            <text:p text:style-name="P194"/>
          </table:table-cell>
        </table:table-row>
        <table:table-row table:style-name="Tableau9.1">
          <table:table-cell table:style-name="Tableau9.A1" table:number-columns-spanned="2" office:value-type="string">
            <text:p text:style-name="P195">Pour la commune de</text:p>
            <text:p text:style-name="P193">….......</text:p>
            <text:p text:style-name="P194"/>
            <text:p text:style-name="P194"/>
            <text:p text:style-name="P194"/>
            <text:p text:style-name="P194"/>
            <text:p text:style-name="P194"/>
            <text:p text:style-name="P194"/>
          </table:table-cell>
          <table:covered-table-cell/>
        </table:table-row>
        <table:table-row table:style-name="Tableau9.1">
          <table:table-cell table:style-name="Tableau9.A1" office:value-type="string">
            <text:p text:style-name="P196">Pour le Conseil Régional de <text:span text:style-name="T77">….......</text:span></text:p>
            <text:p text:style-name="P194"/>
            <text:p text:style-name="P194"/>
            <text:p text:style-name="P194"/>
            <text:p text:style-name="P194"/>
            <text:p text:style-name="P194"/>
          </table:table-cell>
          <table:table-cell table:style-name="Tableau9.A1" office:value-type="string">
            <text:p text:style-name="P196">Pour le Conseil Général <text:span text:style-name="T77">….......</text:span></text:p>
            <text:p text:style-name="P194"/>
            <text:p text:style-name="P194"/>
            <text:p text:style-name="P194"/>
            <text:p text:style-name="P194"/>
            <text:p text:style-name="P194"/>
          </table:table-cell>
        </table:table-row>
        <table:table-row table:style-name="Tableau9.1">
          <table:table-cell table:style-name="Tableau9.A1" table:number-columns-spanned="2" office:value-type="string">
            <text:p text:style-name="P201"><text:span text:style-name="T98">Pour le </text:span><text:span text:style-name="T99">CONTROLEUR FINANCIER REGIONAL</text:span></text:p>
            <text:p text:style-name="P30"/>
            <text:p text:style-name="P30"/>
            <text:p text:style-name="P31">Le Préfet de <text:span text:style-name="T77">….......</text:span></text:p>
            <text:p text:style-name="P29"/>
            <text:p text:style-name="P29"/>
            <text:p text:style-name="P29"/>
            <text:p text:style-name="P29"/>
            <text:p text:style-name="P194"/>
          </table:table-cell>
          <table:covered-table-cell/>
        </table:table-row>
      </table:table>
      <text:p text:style-name="P239"/>
      <text:p text:style-name="P240"/>
      <text:h text:style-name="P276" text:outline-level="2"><text:bookmark-start text:name="__RefHeading__6059_1054856110"/>ANNEXES<text:bookmark-end text:name="__RefHeading__6059_1054856110"/></text:h>
      <text:p text:style-name="P114"/>
      <text:p text:style-name="P21">Annexe 1. Estimations des mesures foncières annexées au P.P.R.T [courriers de <text:span text:style-name="T224">du PED de la DIE</text:span> <text:span text:style-name="T273">et tableau de synthèse avec estimation individualisée par bien</text:span>]</text:p>
      <text:p text:style-name="P17"/>
      <text:p text:style-name="P17">Annexe 2. Plans des secteurs de mesures foncières définis par le PPRT (1 par commune)</text:p>
      <text:p text:style-name="P17"/>
      <text:p text:style-name="P81"/>
      <text:p text:style-name="P177"/>
      <text:p text:style-name="P1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FreeSans, sans-serif"/>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DaxOT-Regular2" svg:font-family="DaxOT-Regular" style:font-family-generic="modern" style:font-pitch="variable"/>
    <style:font-face style:name="DaxOT-Regular1" svg:font-family="DaxOT-Regular" style:font-adornments="Gras" style:font-family-generic="modern" style:font-pitch="variable"/>
    <style:font-face style:name="DaxOT-Regular" svg:font-family="DaxOT-Regular" style:font-adornments="Normal" style:font-family-generic="moder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31A000004630DDFEBDC.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0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16.51cm"/>
        </style:tab-stops>
      </style:paragraph-properties>
      <style:text-properties fo:color="#ff0000" style:font-name="Garamond" fo:font-family="Garamond" style:font-family-generic="roman" style:font-pitch="variable" fo:font-size="13pt" fo:font-weight="bold" style:font-size-asian="13pt" style:font-weight-asian="bold" style:font-name-complex="Garamond" style:font-family-complex="Garamond" style:font-family-generic-complex="roman" style:font-pitch-complex="variable" style:font-size-complex="13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variant="small-cap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variant="small-cap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ext-properties fo:font-variant="small-caps" fo:color="#008000"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8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variant="small-caps" style:font-name="Arial" fo:font-family="Arial" style:font-family-generic="swiss" style:font-pitch="variable" fo:font-size="9pt" style:text-underline-style="solid" style:text-underline-width="auto" style:text-underline-color="font-color" style:font-size-asian="9pt" style:font-name-complex="Arial" style:font-family-complex="Arial" style:font-family-generic-complex="swiss" style:font-pitch-complex="variable" style:font-size-complex="9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ff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Titre1" style:family="paragraph" style:parent-style-name="Standard" style:next-style-name="Subtitle">
      <style:paragraph-properties fo:text-align="center" style:justify-single-word="false"/>
      <style:text-properties fo:color="#008000" fo:font-size="18pt" style:font-size-asian="18pt" style:font-size-complex="18pt"/>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Arial" style:font-family-complex="Arial" style:font-family-generic-complex="swiss"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style>
    <style:style style:name="Corps_20_de_20_texte_20_21" style:display-name="Corps de texte 21" style:family="paragraph" style:parent-style-name="Standard">
      <style:paragraph-properties fo:text-align="justify" style:justify-single-word="false" style:text-autospace="none"/>
      <style:text-properties fo:color="#000000" style:font-name="Garamond" fo:font-family="Garamond" style:font-family-generic="roman" style:font-pitch="variable" style:font-name-complex="Garamond" style:font-family-complex="Garamond" style:font-family-generic-complex="roman" style:font-pitch-complex="variable"/>
    </style:style>
    <style:style style:name="Corps_20_de_20_texte_20_31" style:display-name="Corps de texte 31" style:family="paragraph" style:parent-style-name="Standard">
      <style:paragraph-properties fo:text-align="justify"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fo:line-height="15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etrait_20_corps_20_de_20_texte_20_21" style:display-name="Retrait corps de texte 21"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font-style-complex="italic"/>
    </style:style>
    <style:style style:name="Retrait_20_corps_20_de_20_texte_20_31" style:display-name="Retrait corps de texte 31"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Garamond" fo:font-family="Garamond" style:font-family-generic="roman" style:font-pitch="variable" fo:font-size="11pt" fo:font-style="italic" style:font-size-asian="11pt" style:font-style-asian="italic" style:font-name-complex="Garamond" style:font-family-complex="Garamond" style:font-family-generic-complex="roman" style:font-pitch-complex="variable" style:font-size-complex="11pt" style:font-style-complex="italic"/>
    </style:style>
    <style:style style:name="Text_20_body_20_indent" style:display-name="Text body indent" style:family="paragraph" style:parent-style-name="Standard" style:class="text">
      <style:paragraph-properties fo:margin-left="1.27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_20_à_20_puces1" style:display-name="Liste à puces1" style:family="paragraph" style:parent-style-name="Standard" style:list-style-name="WW8Num2"/>
    <style:style style:name="Destinataires" style:family="paragraph" style:parent-style-name="Standard" style:next-style-name="Standard">
      <style:paragraph-properties fo:margin-top="0cm" fo:margin-bottom="0.423cm" loext:contextual-spacing="false" fo:text-align="end" style:justify-single-word="false" fo:keep-with-next="always"/>
      <style:text-properties style:font-name="Arial" fo:font-family="Arial" style:font-family-generic="swiss" style:font-pitch="variable" fo:font-size="10pt" fo:language="en" fo:country="GB" style:font-size-asian="10pt" style:font-name-complex="Arial" style:font-family-complex="Arial" style:font-family-generic-complex="swiss" style:font-pitch-complex="variable" style:font-size-complex="10pt"/>
    </style:style>
    <style:style style:name="Texte_20_brut1" style:display-name="Texte brut1" style:family="paragraph" style:parent-style-name="Standard">
      <style:text-properties style:font-name="Courier New" fo:font-family="'Courier New'" style:font-family-generic="modern" fo:font-size="10pt" style:font-size-asian="10pt" style:font-name-complex="OpenSymbol" style:font-family-complex="OpenSymbol"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 style:display-name="Paragraphe de liste" style:family="paragraph" style:parent-style-name="Standard">
      <style:paragraph-properties fo:margin-left="1.249cm" fo:margin-right="0cm" fo:margin-top="0cm" fo:margin-bottom="0cm" loext:contextual-spacing="false" fo:text-indent="0cm" style:auto-text-indent="false"/>
    </style:style>
    <style:style style:name="Contents_20_2" style:display-name="Contents 2" style:family="paragraph" style:parent-style-name="Standard" style:next-style-name="Standard" style:class="index">
      <style:paragraph-properties fo:margin-left="0.42cm" fo:margin-right="0cm" fo:margin-top="0cm" fo:margin-bottom="0cm" loext:contextual-spacing="false" fo:text-align="justify" style:justify-single-word="false" fo:text-indent="0cm" style:auto-text-indent="false">
        <style:tab-stops>
          <style:tab-stop style:position="21.773cm" style:type="right" style:leader-style="dotted" style:leader-text="."/>
        </style:tab-stops>
      </style:paragraph-properties>
      <style:text-properties fo:font-variant="small-caps" style:font-name="DaxOT-Regular" fo:font-family="DaxOT-Regular" style:font-style-name="Normal" style:font-family-generic="modern" style:font-pitch="variable" fo:language="zxx" fo:country="none" style:language-asian="zxx" style:country-asian="none" style:font-name-complex="Garamond" style:font-family-complex="Garamond"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fo:text-align="justify" style:justify-single-word="false">
        <style:tab-stops>
          <style:tab-stop style:position="15.896cm" style:type="right" style:leader-style="dotted" style:leader-text="."/>
        </style:tab-stops>
      </style:paragraph-properties>
      <style:text-properties fo:text-transform="uppercase" fo:color="#008000" style:font-name="Garamond" fo:font-family="Garamond" style:font-family-generic="roman" style:font-pitch="variable" fo:font-size="14pt" fo:language="zxx" fo:country="none" fo:font-weight="bold" style:font-size-asian="14pt" style:language-asian="zxx" style:country-asian="none" style:font-weight-asian="bold" style:font-name-complex="Garamond" style:font-family-complex="Garamond" style:font-family-generic-complex="roman" style:font-pitch-complex="variable" style:font-size-complex="14pt" style:font-weight-complex="bold"/>
    </style:style>
    <style:style style:name="PPRT_20_1" style:display-name="PPRT 1" style:family="paragraph" style:parent-style-name="Standard">
      <style:paragraph-properties fo:margin-left="0cm" fo:margin-right="-3.134cm" fo:margin-top="0cm" fo:margin-bottom="0cm" loext:contextual-spacing="false" fo:text-align="center" style:justify-single-word="false" fo:text-indent="0cm" style:auto-text-indent="false"/>
      <style:text-properties fo:font-variant="small-caps" fo:color="#008000" style:font-name="Garamond" fo:font-family="Garamond" style:font-family-generic="roman" style:font-pitch="variable" fo:font-size="24pt" fo:text-shadow="1pt 1pt" fo:font-weight="bold" style:font-size-asian="24pt" style:font-weight-asian="bold" style:font-name-complex="Garamond" style:font-family-complex="Garamond" style:font-family-generic-complex="roman" style:font-pitch-complex="variable" style:font-size-complex="24pt" style:font-weight-complex="bold"/>
    </style:style>
    <style:style style:name="PPRT_20_2" style:display-name="PPRT 2" style:family="paragraph" style:parent-style-name="Titre1">
      <style:text-properties fo:font-variant="small-caps" fo:color="#0000ff"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199cm" loext:contextual-spacing="false" fo:text-indent="0cm" style:auto-text-indent="false"/>
      <style:text-properties style:font-name="DaxOT-Regular" fo:font-family="DaxOT-Regular" style:font-style-name="Normal" style:font-family-generic="modern" style:font-pitch="variabl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font-size-complex="18pt" style:font-weight-complex="bold"/>
    </style:style>
    <style:style style:name="H4" style:family="paragraph" style:parent-style-name="Standard" style:next-style-name="Standard">
      <style:paragraph-properties fo:margin-top="0.176cm" fo:margin-bottom="0.176cm" loext:contextual-spacing="false" fo:keep-with-next="always"/>
      <style:text-properties fo:font-weight="bold" style:font-weight-asian="bold" style:font-weight-complex="bold"/>
    </style:style>
    <style:style style:name="H5" style:family="paragraph" style:parent-style-name="Standard" style:next-style-name="Standard">
      <style:paragraph-properties fo:margin-top="0.176cm" fo:margin-bottom="0.176cm" loext:contextual-spacing="false" fo:keep-with-next="always"/>
      <style:text-properties fo:font-size="10pt" fo:font-weight="bold" style:font-size-asian="10pt" style:font-weight-asian="bold" style:font-size-complex="10pt"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S Mincho" style:font-family-complex="'MS Mincho', 'ＭＳ 明朝'" style:font-family-generic-complex="modern" style:font-size-complex="8pt"/>
    </style:style>
    <style:style style:name="n"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rame_20_contents" style:display-name="Frame contents" style:family="paragraph" style:parent-style-name="Text_20_body" style:class="extra"/>
    <style:style style:name="WW-Corps_20_de_20_texte_20_2" style:display-name="WW-Corps de texte 2" style:family="paragraph" style:parent-style-name="Standard">
      <style:paragraph-properties fo:text-align="justify" style:justify-single-word="false"/>
    </style:style>
    <style:style style:name="Normal_20__28_Web_29_" style:display-name="Normal (Web)" style:family="paragraph" style:parent-style-name="Standard">
      <style:paragraph-properties fo:margin-top="0.176cm" fo:margin-bottom="0.21cm" loext:contextual-spacing="false" fo:text-align="justify" style:justify-single-word="false"/>
      <style:text-properties style:font-name="Liberation Sans" fo:font-family="'Liberation Sans'" style:font-family-generic="swiss" style:font-pitch="variable" fo:font-size="10pt" style:font-size-asian="10pt" style:font-name-complex="Liberation Sans" style:font-family-complex="'Liberation Sans'" style:font-family-generic-complex="swiss" style:font-pitch-complex="variable" style:font-size-complex="10pt"/>
    </style:style>
    <style:style style:name="Style_20_Normal_20__28_Web_29__20__2b__20_Liberation_20_Sans_20_Avant_20__3a__20_Automatique_20_Après_20__3a__20_..." style:display-name="Style Normal (Web) + Liberation Sans Avant : Automatique Après : ..." style:family="paragraph" style:parent-style-name="Standard">
      <style:paragraph-properties fo:text-align="justify" style:justify-single-word="false"/>
      <style:text-properties style:font-name="Liberation Sans" fo:font-family="'Liberation Sans'" style:font-family-generic="swiss" style:font-pitch="variable" fo:font-size="10pt" style:font-size-asian="10pt" style:font-name-complex="Liberation Sans" style:font-family-complex="'Liberation Sans'" style:font-family-generic-complex="swiss" style:font-pitch-complex="variable" style:font-size-complex="10pt"/>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DaxOT-Regular1" fo:font-family="DaxOT-Regular" style:font-style-name="Gras" style:font-family-generic="modern" style:font-pitch="variable" fo:font-size="16pt" fo:font-weight="bold" style:font-size-asian="16pt" style:font-weight-asian="bold" style:font-size-complex="16pt" style:font-weight-complex="bold"/>
    </style:style>
    <style:style style:name="Heading_20_10" style:display-name="Heading 10" style:family="paragraph" style:parent-style-name="Heading" style:class="text"/>
    <style:style style:name="Quotations" style:family="paragraph" style:parent-style-name="Standard" style:class="html"/>
    <style:style style:name="Title" style:family="paragraph" style:parent-style-name="Heading" style:class="chapter"/>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Police_20_par_20_défaut" style:display-name="Police par défaut"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8z0" style:family="text">
      <style:text-properties style:font-name="Symbol" fo:font-family="Symbol" style:font-family-generic="roman" style:font-pitch="variable" style:font-charset="x-symbol" fo:font-size="8pt" fo:background-color="#00ffff" style:font-size-asian="8pt" style:font-name-complex="Symbol" style:font-family-complex="Symbol" style:font-family-generic-complex="roman" style:font-pitch-complex="variable" style:font-charset-complex="x-symbol" style:font-size-complex="8pt"/>
    </style:style>
    <style:style style:name="WW-WW8Num1ztrue7" style:family="text"/>
    <style:style style:name="WW-WW8Num1ztrue1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Absatz-Standardschriftart" style:family="text"/>
    <style:style style:name="Police_20_par_20_défaut1" style:display-name="Police par défaut1" style:family="text"/>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 style:display-name="WW-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font-name-complex="MS Mincho" style:font-family-complex="'MS Mincho', 'ＭＳ 明朝'"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3z1" style:family="text">
      <style:text-properties style:font-name="Courier New" fo:font-family="'Courier New'" style:font-family-generic="modern" style:font-name-complex="MS Mincho" style:font-family-complex="'MS Mincho', 'ＭＳ 明朝'"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4z1"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text-properties style:text-underline-style="none" fo:font-weight="normal" style:font-weight-asian="normal" style:font-weight-complex="normal"/>
    </style:style>
    <style:style style:name="WW8Num4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43z1"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font-size="8pt" fo:text-shadow="none" style:font-size-asian="8pt" style:font-name-complex="Symbol" style:font-family-complex="Symbol" style:font-family-generic-complex="roman" style:font-pitch-complex="variable" style:font-charset-complex="x-symbol" style:font-size-complex="8pt" text:display="tru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5z1" style:family="text">
      <style:text-properties style:font-name="Courier New" fo:font-family="'Courier New'" style:font-family-generic="modern" style:font-name-complex="MS Mincho" style:font-family-complex="'MS Mincho', 'ＭＳ 明朝'"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Page_20_Number" style:display-name="Page Number" style:family="text" style:parent-style-name="WW-Police_20_par_20_défaut1"/>
    <style:style style:name="Footnote_20_Symbol" style:display-name="Footnote Symbol" style:family="text" style:parent-style-name="WW-Police_20_par_20_défaut1">
      <style:text-properties style:text-position="super 58%"/>
    </style:style>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Fort" style:family="text">
      <style:text-properties fo:font-weight="bold" style:font-weight-asian="bold" style:font-weight-complex="bold"/>
    </style:style>
    <style:style style:name="Emphasis" style:family="text" style:parent-style-name="WW-Police_20_par_20_défaut1">
      <style:text-properties fo:font-style="italic" style:font-style-asian="italic" style:font-style-complex="italic"/>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Numbering_20_Symbols" style:display-name="Numbering Symbols"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Tahoma" style:font-family-complex="Tahoma" style:font-family-generic-complex="swiss" style:font-pitch-complex="variable"/>
    </style:style>
    <style:style style:name="Appel_20_note_20_de_20_bas_20_de_20_p.1" style:display-name="Appel note de bas de p.1" style:family="text">
      <style:text-properties style:text-position="super 58%"/>
    </style:style>
    <style:style style:name="Appel_20_de_20_note_20_de_20_fin1" style:display-name="Appel de note de fin1" style:family="text">
      <style:text-properties style:text-position="super 58%"/>
    </style:style>
    <style:style style:name="Marque_20_de_20_commentaire1" style:display-name="Marque de commentaire1" style:family="text" style:parent-style-name="WW-Police_20_par_20_défaut">
      <style:text-properties fo:font-size="8pt" style:font-size-asian="8pt"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style>
    <style:style style:name="MT1" style:family="text">
      <style:text-properties style:font-name="DaxOT-Regular2" fo:font-size="10pt" fo:font-weight="bold" style:font-size-asian="10pt" style:font-weight-asian="bold" style:font-size-complex="10pt" style:font-weight-complex="bold"/>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fo:padding="0.002cm" fo:border="none">
        <style:background-image/>
      </style:graphic-properties>
    </style:style>
    <style:page-layout style:name="Mpm1">
      <style:page-layout-properties fo:page-width="21.001cm" fo:page-height="29.7cm" style:num-format="1" style:print-orientation="portrait" fo:margin-top="2.439cm" fo:margin-bottom="1.27cm" fo:margin-left="2.501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39cm" fo:margin-bottom="2cm" fo:margin-left="2.501cm" fo:margin-right="1.63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369cm" fo:margin-bottom="2cm" fo:margin-left="2.501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7cm" fo:margin-bottom="1.27cm" fo:margin-left="2.501cm" fo:margin-right="1.633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xlink:href="Pictures/100002010000031A000004630DDFEBDC.png" xlink:type="simple" xlink:actuate="onLoad" style:position="center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Première_20_conversion_20_1" style:display-name="Première conversion 1" style:page-layout-name="Mpm3" style:next-style-name="Conversion_20_1">
      <style:header>
        <text:p text:style-name="Standard"/>
      </style:header>
      <style:footer>
        <text:p text:style-name="Standard"/>
      </style:footer>
    </style:master-page>
    <style:master-page style:name="Conversion_20_1" style:display-name="Conversion 1" style:page-layout-name="Mpm4">
      <style:header>
        <text:p text:style-name="Standard"/>
      </style:header>
      <style:footer>
        <text:p text:style-name="Footer"><draw:frame draw:style-name="Mfr1" draw:name="Cadre1" text:anchor-type="char" svg:x="18.036cm" svg:y="0.007cm" svg:width="1.289cm" svg:height="0.478cm" draw:z-index="19"><draw:text-box><text:p text:style-name="Footer"><text:span text:style-name="Page_20_Number"><text:span text:style-name="MT1"><text:page-number text:select-page="current">25</text:page-number></text:span></text:span><text:span text:style-name="Page_20_Number"><text:span text:style-name="MT1">/</text:span></text:span><text:span text:style-name="Page_20_Number"><text:span text:style-name="MT1"><text:page-count style:num-format="1">25</text:page-count></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ü Expose le projet des parties / intention commune</dc:title>
    <meta:initial-creator>GIRARD</meta:initial-creator>
    <meta:creation-date>2014-12-18T12:10:00</meta:creation-date>
    <dc:date>2018-08-23T11:20:38.899000000</dc:date>
    <meta:print-date>2015-02-16T11:04:20.923000000</meta:print-date>
    <meta:editing-cycles>265</meta:editing-cycles>
    <meta:editing-duration>P2172DT15H16M21S</meta:editing-duration>
    <meta:generator>LibreOffice/4.3.7.2$Windows_x86 LibreOffice_project/8a35821d8636a03b8bf4e15b48f59794652c68ba</meta:generator>
    <meta:printed-by>Michaël BENTLEY</meta:printed-by>
    <meta:document-statistic meta:table-count="7" meta:image-count="0" meta:object-count="0" meta:page-count="25" meta:paragraph-count="352" meta:word-count="7332" meta:character-count="46651" meta:non-whitespace-character-count="39651"/>
    <meta:user-defined meta:name="Info 1"/>
    <meta:user-defined meta:name="Info 2"/>
    <meta:user-defined meta:name="Info 3"/>
    <meta:user-defined meta:name="Info 4"/>
  </office:meta>
</office:document-meta>
</file>