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xOT-Regular1" svg:font-family="DaxOT-Regular"/>
    <style:font-face style:name="Liberation Sans2" svg:font-family="'Liberation Sans'"/>
    <style:font-face style:name="Mangal2" svg:font-family="Mangal"/>
    <style:font-face style:name="Liberation Sans" svg:font-family="'Liberation Sans'" style:font-family-generic="swiss"/>
    <style:font-face style:name="DaxOT-Regular2" svg:font-family="DaxOT-Regular" style:font-pitch="variable"/>
    <style:font-face style:name="DaxOT-Regular" svg:font-family="DaxOT-Regular" style:font-adornments="Normal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italic" style:text-underline-style="solid" style:text-underline-width="auto" style:text-underline-color="font-color" fo:font-weight="normal" officeooo:rsid="0016bb7c" officeooo:paragraph-rsid="0016bb7c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officeooo:rsid="001eb2df" officeooo:paragraph-rsid="001eb2d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normal" style:text-underline-style="none" fo:font-weight="normal" officeooo:rsid="001eb2df" officeooo:paragraph-rsid="001eb2df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normal" style:text-underline-style="none" fo:font-weight="normal" officeooo:rsid="003548c5" officeooo:paragraph-rsid="003548c5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normal" style:text-underline-style="solid" style:text-underline-width="auto" style:text-underline-color="font-color" fo:font-weight="normal" officeooo:rsid="0019ffe2" officeooo:paragraph-rsid="0019ffe2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normal" style:text-underline-style="solid" style:text-underline-width="auto" style:text-underline-color="font-color" fo:font-weight="normal" officeooo:rsid="003548c5" officeooo:paragraph-rsid="003548c5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style:font-name="Arial" fo:font-size="11pt" fo:font-style="normal" style:text-underline-style="solid" style:text-underline-width="auto" style:text-underline-color="font-color" fo:font-weight="bold" officeooo:rsid="001b01ee" officeooo:paragraph-rsid="001b01ee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0000" style:font-name="Arial" fo:font-size="11pt" fo:font-style="italic" style:text-underline-style="solid" style:text-underline-width="auto" style:text-underline-color="font-color" fo:font-weight="normal" officeooo:rsid="0016bb7c" officeooo:paragraph-rsid="0016bb7c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" fo:font-size="10.5pt" fo:font-style="italic" style:text-underline-style="none" fo:font-weight="normal" officeooo:rsid="003548c5" officeooo:paragraph-rsid="003548c5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6bb7c" officeooo:paragraph-rsid="0018e24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6bb7c" officeooo:paragraph-rsid="0016bb7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16bb7c" officeooo:paragraph-rsid="0018e24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16bb7c" officeooo:paragraph-rsid="00273f9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officeooo:paragraph-rsid="001eb2df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officeooo:paragraph-rsid="00376400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fo:color="#0000ff" style:font-name="Arial" fo:font-size="10pt" fo:font-style="italic" style:text-underline-style="none" fo:font-weight="normal" officeooo:rsid="002e7493" officeooo:paragraph-rsid="002e7493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ff" style:font-name="Arial" fo:font-size="10pt" fo:font-style="italic" style:text-underline-style="none" fo:font-weight="normal" officeooo:rsid="003033d2" officeooo:paragraph-rsid="003033d2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ff" style:font-name="Arial" fo:font-size="10pt" fo:font-style="italic" style:text-underline-style="none" fo:font-weight="normal" officeooo:rsid="003274ba" officeooo:paragraph-rsid="003274ba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ff" style:font-name="Arial" fo:font-size="10.5pt" fo:font-style="italic" style:text-underline-style="none" fo:font-weight="normal" officeooo:rsid="003548c5" officeooo:paragraph-rsid="00376400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ff" style:font-name="Arial" fo:font-size="10.5pt" fo:font-style="italic" style:text-underline-style="none" fo:font-weight="normal" officeooo:rsid="003548c5" officeooo:paragraph-rsid="003548c5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normal" style:text-underline-style="none" fo:font-weight="normal" officeooo:rsid="0016bb7c" officeooo:paragraph-rsid="0016bb7c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normal" style:text-underline-style="none" fo:font-weight="normal" officeooo:rsid="004911fc" officeooo:paragraph-rsid="004911fc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normal" style:text-underline-style="none" fo:font-weight="normal" officeooo:rsid="001eb2df" officeooo:paragraph-rsid="001eb2df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normal" style:text-underline-style="none" fo:font-weight="normal" officeooo:rsid="001eb2df" officeooo:paragraph-rsid="004f6f22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normal" style:text-underline-style="solid" style:text-underline-width="auto" style:text-underline-color="font-color" fo:font-weight="normal" officeooo:rsid="0019ffe2" officeooo:paragraph-rsid="0019ffe2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normal" style:text-underline-style="solid" style:text-underline-width="auto" style:text-underline-color="font-color" fo:font-weight="normal" officeooo:rsid="0046b8a0" officeooo:paragraph-rsid="0052370c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.5pt" fo:font-style="normal" style:text-underline-style="solid" style:text-underline-width="auto" style:text-underline-color="font-color" fo:font-weight="normal" officeooo:rsid="0018e240" officeooo:paragraph-rsid="004911fc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ff" style:font-name="Arial" fo:font-size="10.5pt" fo:font-style="italic" style:text-underline-style="none" fo:font-weight="normal" officeooo:rsid="0016bb7c" officeooo:paragraph-rsid="0016bb7c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fo:break-before="page"/>
      <style:text-properties style:use-window-font-color="true" style:font-name="Arial" fo:font-size="10.5pt" fo:font-style="normal" style:text-underline-style="solid" style:text-underline-width="auto" style:text-underline-color="font-color" fo:font-weight="normal" officeooo:rsid="004c75af" officeooo:paragraph-rsid="004c75af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>
      <style:paragraph-properties fo:margin-top="0cm" fo:margin-bottom="0.3cm" loext:contextual-spacing="false" fo:text-align="justify" style:justify-single-word="false"/>
      <style:text-properties style:use-window-font-color="true" style:font-name="Arial" fo:font-size="10.5pt" fo:font-style="normal" style:text-underline-style="none" fo:font-weight="normal" officeooo:rsid="001eb2df" officeooo:paragraph-rsid="001eb2df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Standard" style:list-style-name="L3">
      <style:paragraph-properties fo:margin-top="0cm" fo:margin-bottom="0.3cm" loext:contextual-spacing="false" fo:text-align="justify" style:justify-single-word="false"/>
      <style:text-properties officeooo:paragraph-rsid="004f6f22"/>
    </style:style>
    <style:style style:name="P32" style:family="paragraph" style:parent-style-name="Standard" style:list-style-name="L3">
      <style:paragraph-properties fo:margin-top="0cm" fo:margin-bottom="0.3cm" loext:contextual-spacing="false" fo:text-align="justify" style:justify-single-word="false"/>
      <style:text-properties officeooo:paragraph-rsid="00512a1b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color="#ff0000" style:font-name="Liberation San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461b91"/>
    </style:style>
    <style:style style:name="T3" style:family="text">
      <style:text-properties style:text-underline-style="none" officeooo:rsid="004911fc"/>
    </style:style>
    <style:style style:name="T4" style:family="text">
      <style:text-properties style:text-underline-style="none" officeooo:rsid="004abca5"/>
    </style:style>
    <style:style style:name="T5" style:family="text">
      <style:text-properties style:text-underline-style="none" officeooo:rsid="0052370c"/>
    </style:style>
    <style:style style:name="T6" style:family="text">
      <style:text-properties style:text-underline-style="none" officeooo:rsid="00529888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529888" style:font-weight-asian="bold" style:font-weight-complex="bold"/>
    </style:style>
    <style:style style:name="T9" style:family="text">
      <style:text-properties fo:color="#0000ff" fo:font-size="10pt" fo:font-style="italic" fo:font-weight="normal" officeooo:rsid="00273f9e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color="#0000ff" fo:font-style="italic" style:text-underline-style="none" style:font-style-asian="italic" style:font-style-complex="italic"/>
    </style:style>
    <style:style style:name="T11" style:family="text">
      <style:text-properties fo:color="#0000ff" fo:font-style="italic" style:text-underline-style="none" officeooo:rsid="004abca5" style:font-style-asian="italic" style:font-style-complex="italic"/>
    </style:style>
    <style:style style:name="T12" style:family="text">
      <style:text-properties fo:color="#0000ff" fo:font-style="italic" style:font-style-asian="italic" style:font-style-complex="italic"/>
    </style:style>
    <style:style style:name="T13" style:family="text">
      <style:text-properties fo:color="#0000ff" fo:font-style="italic" officeooo:rsid="002e7493" style:font-style-asian="italic" style:font-style-complex="italic"/>
    </style:style>
    <style:style style:name="T14" style:family="text">
      <style:text-properties fo:color="#0000ff" fo:font-size="10.5pt" fo:font-style="italic" style:text-underline-style="none" fo:font-weight="normal" officeooo:rsid="00461b91" style:font-size-asian="10.5pt" style:font-style-asian="italic" style:font-weight-asian="normal" style:font-size-complex="10.5pt" style:font-style-complex="italic" style:font-weight-complex="normal"/>
    </style:style>
    <style:style style:name="T15" style:family="text">
      <style:text-properties fo:color="#0000ff" style:font-name="Arial" fo:font-size="10.5pt" fo:font-style="italic" style:text-underline-style="none" fo:font-weight="normal" officeooo:rsid="004deb58" style:font-size-asian="10.5pt" style:font-style-asian="italic" style:font-weight-asian="normal" style:font-size-complex="10.5pt" style:font-style-complex="italic" style:font-weight-complex="normal"/>
    </style:style>
    <style:style style:name="T16" style:family="text">
      <style:text-properties fo:color="#0000ff" style:font-name="Arial" fo:font-size="10.5pt" fo:font-style="italic" style:text-underline-style="none" fo:font-weight="normal" officeooo:rsid="004f6f22" style:font-size-asian="10.5pt" style:font-style-asian="italic" style:font-weight-asian="normal" style:font-size-complex="10.5pt" style:font-style-complex="italic" style:font-weight-complex="normal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officeooo:rsid="00273f9e" style:font-size-asian="12pt"/>
    </style:style>
    <style:style style:name="T19" style:family="text">
      <style:text-properties officeooo:rsid="002e7493"/>
    </style:style>
    <style:style style:name="T20" style:family="text">
      <style:text-properties officeooo:rsid="003274ba"/>
    </style:style>
    <style:style style:name="T21" style:family="text">
      <style:text-properties officeooo:rsid="0033eb89"/>
    </style:style>
    <style:style style:name="T22" style:family="text">
      <style:text-properties style:use-window-font-color="true" fo:font-style="normal" style:text-underline-style="none" fo:font-weight="normal" officeooo:rsid="00376400" style:font-style-asian="normal" style:font-weight-asian="normal" style:font-style-complex="normal" style:font-weight-complex="normal"/>
    </style:style>
    <style:style style:name="T23" style:family="text">
      <style:text-properties style:use-window-font-color="true" fo:font-style="normal" style:text-underline-style="none" fo:font-weight="normal" officeooo:rsid="001eb2df" style:font-style-asian="normal" style:font-weight-asian="normal" style:font-style-complex="normal" style:font-weight-complex="normal"/>
    </style:style>
    <style:style style:name="T24" style:family="text">
      <style:text-properties style:use-window-font-color="true" fo:font-style="normal" style:text-underline-style="none" fo:font-weight="normal" officeooo:rsid="004c75af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style:text-underline-style="none" fo:font-weight="bold" officeooo:rsid="00376400" style:font-style-asian="normal" style:font-weight-asian="bold" style:font-style-complex="normal" style:font-weight-complex="bold"/>
    </style:style>
    <style:style style:name="T26" style:family="text">
      <style:text-properties style:use-window-font-color="true" style:font-name="Arial" fo:font-size="10.5pt" fo:font-style="normal" style:text-underline-style="none" fo:font-weight="normal" officeooo:rsid="004deb58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style:use-window-font-color="true" style:font-name="Arial" fo:font-size="10.5pt" fo:font-style="normal" style:text-underline-style="none" fo:font-weight="normal" officeooo:rsid="001eb2df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style:use-window-font-color="true" style:font-name="Arial" fo:font-size="10.5pt" fo:font-style="normal" style:text-underline-style="none" fo:font-weight="normal" officeooo:rsid="004f6f22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style:use-window-font-color="true" style:font-name="Arial" fo:font-size="10.5pt" fo:font-style="normal" style:text-underline-style="none" fo:font-weight="bold" officeooo:rsid="004deb58" style:font-size-asian="10.5pt" style:font-style-asian="normal" style:font-weight-asian="bold" style:font-size-complex="10.5pt" style:font-style-complex="normal" style:font-weight-complex="bold"/>
    </style:style>
    <style:style style:name="T30" style:family="text">
      <style:text-properties style:use-window-font-color="true" style:font-name="Arial" fo:font-size="10.5pt" fo:font-style="italic" style:text-underline-style="none" fo:font-weight="normal" officeooo:rsid="004f6f22" style:font-size-asian="10.5pt" style:font-style-asian="italic" style:font-weight-asian="normal" style:font-size-complex="10.5pt" style:font-style-complex="italic" style:font-weight-complex="normal"/>
    </style:style>
    <style:style style:name="T31" style:family="text">
      <style:text-properties officeooo:rsid="00376400"/>
    </style:style>
    <style:style style:name="T32" style:family="text">
      <style:text-properties officeooo:rsid="003df66a"/>
    </style:style>
    <style:style style:name="T33" style:family="text">
      <style:text-properties officeooo:rsid="003ede67"/>
    </style:style>
    <style:style style:name="T34" style:family="text">
      <style:text-properties officeooo:rsid="004251be"/>
    </style:style>
    <style:style style:name="T35" style:family="text">
      <style:text-properties officeooo:rsid="00461b91"/>
    </style:style>
    <style:style style:name="T36" style:family="text">
      <style:text-properties officeooo:rsid="004c75af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deb58" style:font-weight-asian="bold" style:font-weight-complex="bold"/>
    </style:style>
    <style:style style:name="T39" style:family="text">
      <style:text-properties fo:color="#ff0000" style:font-name="Liberation San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color="#ff0000" style:font-name="Liberation Sans1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paragraph" draw:z-index="0" draw:style-name="gr1" draw:text-style-name="P34" svg:width="11.113cm" svg:height="1.107cm" svg:x="3.281cm" svg:y="-1.683cm"><draw:text-box><text:p text:style-name="P33"><text:span text:style-name="T39">C</text:span><text:span text:style-name="T40">e modèle</text:span><text:span text:style-name="T39"> est un exemple, il</text:span><text:span text:style-name="T40"> est présenté à titre indicatif. Il ne saurait être repris en l’état sans être adapté à la situation locale pour laquelle il sera utilisé.</text:span></text:p></draw:text-box></draw:frame><text:span text:style-name="T17">COMMUNE </text:span><text:span text:style-name="T18">(ou CONSEIL COMMUNAUTAIRE) de </text:span><text:span text:style-name="T9">(à compléter)</text:span></text:p>
      <text:p text:style-name="P13"><text:span text:style-name="T17">Séance du </text:span><text:span text:style-name="T9">(à compléter)</text:span><text:span text:style-name="T17">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Objet de la délibération :<text:span text:style-name="T1"> </text:span><text:span text:style-name="T2">Demande d’ouverture d’enquête publique préalable à la déclaration d’utilité publique et d’ouverture d’enquête parcellaire dans le cadre de la mise en œuvre de la procédure d’expropriation </text:span><text:span text:style-name="T14">(préciser nature et adresse du bien)</text:span><text:span text:style-name="T2"> définie par le PPRT de </text:span><text:span text:style-name="T14">(à préciser)</text:span></text:p>
      <text:p text:style-name="P11"/>
      <text:p text:style-name="P7"/>
      <text:p text:style-name="P1"/>
      <text:p text:style-name="P28">Rappel du contexte : rappel des objectifs du PPRT en matière de prévention par la restriction et la <text:span text:style-name="T19">maîtrise</text:span> de l’urbanisation à proximité du site <text:span text:style-name="T32">à l'origine des risques </text:span></text:p>
      <text:p text:style-name="P16"/>
      <text:p text:style-name="P16">Exemple : </text:p>
      <text:p text:style-name="P17">La société X sise ….. est située sur la commune de … Cette entreprise du fait de ses activités <text:span text:style-name="T20">industrielles à risques </text:span>est soumise à l'élaboration d'un plan de prévention des risques technologiques (PPRT).</text:p>
      <text:p text:style-name="P18">L<text:span text:style-name="T21">e plan de prévention des risques technologiques est justifié par la nécessité</text:span> <text:span text:style-name="T21">de limiter l'exposition des populations aux effets des phénomènes dangereux susceptibles d'être générés par la société......</text:span></text:p>
      <text:p text:style-name="P8"/>
      <text:p text:style-name="P22">Le plan de prévention des risques technologiques de <text:span text:style-name="T12">(à préciser)</text:span> approuvé par arrêté préfectoral du <text:span text:style-name="T12">(à préciser) </text:span>réglemente l’urbanisme autour des installations classées à haut risque. Il a été retenu des secteurs de mesures foncières d’expropriation identifiés sur le plan de zonage réglementaire et détaillés dans le règlement.</text:p>
      <text:p text:style-name="P21"/>
      <text:p text:style-name="P22">Le bien <text:span text:style-name="T12">(préciser sa nature, son adresse, les propriétaires et la ou les parcelle(s))</text:span> se trouve dans le secteur d’expropriation Ex <text:span text:style-name="T12">(préciser le numéro si plusieurs secteurs)</text:span> car il est <text:span text:style-name="T35">soumis à des risques très graves pour la vie humaine avec un cinétique rapide ne permettant pas la mise en place de mesures organisationnelle de mise à l’abri des occupants.</text:span></text:p>
      <text:p text:style-name="P22"/>
      <text:p text:style-name="P22">Par ailleurs une étude de vulnérabilité <text:span text:style-name="T12">(facultatif, à compléter si une étude de vulnérabilité a été menée sur le bien. Précisez dans ce cas, la faisabilité ou non de travaux de renforcement, leur coût)</text:span></text:p>
      <text:p text:style-name="P22"><text:span text:style-name="T12"/></text:p>
      <text:p text:style-name="P22">D’autre part, il n’est pas envisagé de mesures supplémentaires du risque à la source, compte tenu de leur coût.</text:p>
      <text:p text:style-name="P27"/>
      <text:p text:style-name="P5"><text:span text:style-name="T1"/></text:p>
      <text:p text:style-name="P26"><text:span text:style-name="T3">Pour mener</text:span><text:span text:style-name="T1"> à bien cette expropriation, la commune </text:span><text:span text:style-name="T10">(ou l’EPCI)</text:span><text:span text:style-name="T1"> </text:span><text:span text:style-name="T4">de </text:span><text:span text:style-name="T11">(à préciser)</text:span><text:span text:style-name="T4"> doit solliciter le préfet pour l’ouverture d’une enquête publique préalable à la déclaration d’utilité publique de l’opération et pour l’ouverture d’une enquête parcellaire. </text:span><text:span text:style-name="T5">Puis par la suite, </text:span><text:span text:style-name="T1">la commune </text:span><text:span text:style-name="T10">(ou l’EPCI)</text:span><text:span text:style-name="T1"> </text:span><text:span text:style-name="T4">de </text:span><text:span text:style-name="T11">(à préciser)</text:span><text:span text:style-name="T4"> doit solliciter le préfet </text:span><text:span text:style-name="T5">pour le prononcé d’un arrêté préfectoral de DUP et d’un arrêté de cessibilité.</text:span></text:p>
      <text:p text:style-name="P5"><text:span text:style-name="T1"><text:s/></text:span></text:p>
      <text:p text:style-name="P29"><text:span text:style-name="T1">Si cette proposition recueille votre accord, je vous propose d’adopter la délibération suivante : </text:span></text:p>
      <text:p text:style-name="P5"/>
      <text:p text:style-name="P19">(<text:span text:style-name="T36">Visas à modifier et </text:span>compléter en tant que de besoin)</text:p>
      <text:p text:style-name="P9"/>
      <text:p text:style-name="P4"><text:span text:style-name="T37">VU</text:span> le Code général des collectivités territoriales</text:p>
      <text:p text:style-name="P6"/>
      <text:p text:style-name="P4"><text:span text:style-name="T37">VU</text:span> le Code de l’expropriation pour cause d'utilité publique</text:p>
      <text:p text:style-name="P6"/>
      <text:p text:style-name="P4"><text:span text:style-name="T37">VU</text:span> le Code de l'environnement, article<text:span text:style-name="T34">s</text:span> L. 515-16, <text:span text:style-name="T35">L. 515-16-3, L. 515-16-4, L. 515-16-5</text:span> <text:span text:style-name="T33">et L. 515-16-7</text:span></text:p>
      <text:p text:style-name="P6"/>
      <text:p text:style-name="P6"><text:span text:style-name="T7">V</text:span><text:span text:style-name="T8">U</text:span><text:span text:style-name="T1"> l'arrêté préfectoral n° </text:span><text:span text:style-name="T10">(A compléter)</text:span><text:span text:style-name="T1"> signé le </text:span><text:span text:style-name="T10">(A compléter)</text:span><text:span text:style-name="T1"> portant approbation du PPRT de </text:span><text:span text:style-name="T10">(A compléter)</text:span><text:span text:style-name="T1"> autour de l'établissement </text:span><text:span text:style-name="T10">(A compléter) </text:span><text:span text:style-name="T1">sur la </text:span><text:span text:style-name="T10">(ou les)</text:span><text:span text:style-name="T1"> commune (s) de </text:span><text:span text:style-name="T10">(A compléter)</text:span><text:span text:style-name="T1"> <text:s text:c="2"/></text:span></text:p>
      <text:p text:style-name="P6"/>
      <text:p text:style-name="P6"><text:span text:style-name="T10"/></text:p>
      <text:p text:style-name="P2"/>
      <text:p text:style-name="P20">(<text:span text:style-name="T31">Considérant à modifier et </text:span>compléter en tant que de besoin)</text:p>
      <text:p text:style-name="P3"/>
      <text:p text:style-name="P14"><text:span text:style-name="T25">CONSIDERANT</text:span><text:span text:style-name="T22"> </text:span><text:span text:style-name="T23">que </text:span><text:span text:style-name="T24">le rapport de présentation exposé ci-dessus</text:span></text:p>
      <text:p text:style-name="P15"/>
      <text:p text:style-name="P3"/>
      <text:p text:style-name="P3"/>
      <text:p text:style-name="P30"><text:span text:style-name="T37">Le Conseil Municipal </text:span><text:span text:style-name="T13">(ou le Conseil Communautaire</text:span><text:span text:style-name="T19">)</text:span><text:span text:style-name="T37">, </text:span><text:span text:style-name="T38">après en avoir délibéré, décide </text:span> :</text:p>
      <text:list xml:id="list7643225176412505145" text:style-name="L3">
        <text:list-item>
          <text:p text:style-name="P31"><text:span text:style-name="T29">D’AUTORISER</text:span><text:span text:style-name="T26"> Monsieur le Maire </text:span><text:span text:style-name="T15">(ou Monsieur le Président)</text:span><text:span text:style-name="T26"> ou son représentant</text:span><text:span text:style-name="T27"> </text:span><text:span text:style-name="T28">à mettre en œuvre la procédure d’expropriation de la parcelle cadastrée (préciser son numéro) sise sur la commune de </text:span><text:span text:style-name="T16">(à préciser)</text:span><text:span text:style-name="T28"> sur laquelle est situé le bien </text:span><text:span text:style-name="T30">(préciser sa nature et son adresse)</text:span><text:span text:style-name="T28"> appartenant à </text:span><text:span text:style-name="T16">(préciser le nom des propriétaires)</text:span><text:span text:style-name="T28">,</text:span></text:p>
        </text:list-item>
        <text:list-item>
          <text:p text:style-name="P31"><text:span text:style-name="T29">D’AUTORISER</text:span><text:span text:style-name="T26"> Monsieur le Maire </text:span><text:span text:style-name="T15">(ou Monsieur le Président)</text:span><text:span text:style-name="T26"> ou son représentant </text:span><text:span text:style-name="T28">à solliciter Monsieur le Préfet de </text:span><text:span text:style-name="T16">(à préciser)</text:span><text:span text:style-name="T28"> pour l’ouverture d’une enquête publique préalable à la déclaration d’utilité publique,</text:span></text:p>
        </text:list-item>
        <text:list-item>
          <text:p text:style-name="P31"><text:span text:style-name="T29">D’AUTORISER</text:span><text:span text:style-name="T26"> Monsieur le Maire </text:span><text:span text:style-name="T15">(ou Monsieur le Président)</text:span><text:span text:style-name="T26"> ou son représentant </text:span><text:span text:style-name="T28">à solliciter Monsieur le Préfet de </text:span><text:span text:style-name="T16">(à préciser)</text:span><text:span text:style-name="T28"> pour l’ouverture d’une enquête parcellaire,</text:span></text:p>
        </text:list-item>
        <text:list-item>
          <text:p text:style-name="P31"><text:span text:style-name="T29">D’AUTORISER</text:span><text:span text:style-name="T26"> Monsieur le Maire </text:span><text:span text:style-name="T15">(ou Monsieur le Président)</text:span><text:span text:style-name="T26"> ou son représentant </text:span><text:span text:style-name="T28">à solliciter Monsieur le Préfet de </text:span><text:span text:style-name="T16">(à préciser) </text:span><text:span text:style-name="T28">pour le prononcé d’un arrêté de déclaration d’utilité publique <text:s/>à l’issue de l’enquête publique préalable,</text:span></text:p>
        </text:list-item>
        <text:list-item>
          <text:p text:style-name="P31"><text:span text:style-name="T29">D’AUTORISER</text:span><text:span text:style-name="T26"> Monsieur le Maire </text:span><text:span text:style-name="T15">(ou Monsieur le Président)</text:span><text:span text:style-name="T26"> ou son représentant </text:span><text:span text:style-name="T28">à solliciter Monsieur le Préfet de </text:span><text:span text:style-name="T16">(à préciser)</text:span><text:span text:style-name="T28"> pour le prononcé d’un arrêté de cessibilité à l’issue de l’enquête parcellaire,</text:span></text:p>
        </text:list-item>
        <text:list-item>
          <text:p text:style-name="P31"><text:span text:style-name="T29">D’AUTORISER</text:span><text:span text:style-name="T26"> Monsieur le Maire </text:span><text:span text:style-name="T15">(ou Monsieur le Président)</text:span><text:span text:style-name="T26"> ou son représentant </text:span><text:span text:style-name="T28">à signer toutes pièces, courriers ou documents nécessaires à la mise en œuvre de la procédure d’expropriation,</text:span></text:p>
        </text:list-item>
        <text:list-item>
          <text:p text:style-name="P32"><text:span text:style-name="T29">D’AUTORISER</text:span><text:span text:style-name="T26"> Monsieur le Maire </text:span><text:span text:style-name="T15">(ou Monsieur le Président)</text:span><text:span text:style-name="T26"> ou son représentant </text:span><text:span text:style-name="T27">à prendre toutes les mesures nécessaires à l’exécution de la présente délibération.</text:span>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axOT-Regular1" svg:font-family="DaxOT-Regular"/>
    <style:font-face style:name="Liberation Sans2" svg:font-family="'Liberation Sans'"/>
    <style:font-face style:name="Mangal2" svg:font-family="Mangal"/>
    <style:font-face style:name="Liberation Sans" svg:font-family="'Liberation Sans'" style:font-family-generic="swiss"/>
    <style:font-face style:name="DaxOT-Regular2" svg:font-family="DaxOT-Regular" style:font-pitch="variable"/>
    <style:font-face style:name="DaxOT-Regular" svg:font-family="DaxOT-Regular" style:font-adornments="Normal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Style_20_Automatique_20_par_20_défaut" style:display-name="Style Automatique par défaut" style:family="paragraph" style:parent-style-name="Standard" style:master-page-name="">
      <style:paragraph-properties fo:margin-left="0cm" fo:margin-right="0cm" fo:margin-top="0.25cm" fo:margin-bottom="0.25cm" loext:contextual-spacing="false" fo:text-align="justify" style:justify-single-word="false" fo:keep-together="always" fo:text-indent="0cm" style:auto-text-indent="true" style:page-number="auto" fo:background-color="transparent" style:shadow="none">
        <style:tab-stops/>
        <style:background-image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utomatique_20_Défaut" style:display-name="Automatique Défaut" style:family="paragraph" style:class="text" style:master-page-name="">
      <style:paragraph-properties fo:margin-left="0cm" fo:margin-right="0cm" fo:margin-top="0.25cm" fo:margin-bottom="0.25cm" loext:contextual-spacing="false" fo:text-align="justify" style:justify-single-word="false" fo:text-indent="0cm" style:auto-text-indent="true" style:page-number="auto" fo:background-color="transparent" style:shadow="none">
        <style:tab-stops/>
        <style:background-image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0:20:15.390000000</meta:creation-date>
    <dc:title>Modèle Défaut</dc:title>
    <meta:editing-duration>PT17H32M7S</meta:editing-duration>
    <meta:editing-cycles>49</meta:editing-cycles>
    <meta:generator>LibreOffice/4.3.7.2$Windows_x86 LibreOffice_project/8a35821d8636a03b8bf4e15b48f59794652c68ba</meta:generator>
    <meta:initial-creator>Robin Le Noan</meta:initial-creator>
    <dc:date>2017-12-28T15:50:16.429000000</dc:date>
    <dc:creator>Michael Bentley</dc:creator>
    <meta:document-statistic meta:table-count="0" meta:image-count="0" meta:object-count="0" meta:page-count="2" meta:paragraph-count="29" meta:word-count="720" meta:character-count="4621" meta:non-whitespace-character-count="3926"/>
    <meta:template xlink:type="simple" xlink:actuate="onRequest" xlink:title="Modèle Défaut" xlink:href="file:///C:/Users/robin.le-noan/AppData/Roaming/LibreOffice/4/user/template/Modèles/Modèle%20Défaut.ott" meta:date="2015-05-05T10:20:15.118000000"/>
  </office:meta>
</office:document-meta>
</file>