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mmentaires">
      <loext:graphic-properties draw:fill="solid" draw:fill-color="#b2b2b2"/>
      <style:paragraph-properties fo:break-before="page" fo:background-color="#b2b2b2"/>
    </style:style>
    <style:style style:name="P2" style:family="paragraph" style:parent-style-name="Subtitle">
      <loext:graphic-properties draw:fill="solid" draw:fill-color="#c0c0c0"/>
      <style:paragraph-properties fo:text-align="start" style:justify-single-word="false" fo:background-color="#c0c0c0" fo:padding="0.035cm" fo:border="0.26pt solid #000001"/>
    </style:style>
    <style:style style:name="P3" style:family="paragraph" style:parent-style-name="Text_20_body_20__28_user_29_">
      <style:text-properties fo:font-style="italic" style:font-style-asian="italic" style:font-style-complex="italic"/>
    </style:style>
    <style:style style:name="P4" style:family="paragraph" style:parent-style-name="Text_20_body_20__28_user_29_">
      <style:text-properties fo:font-style="italic" officeooo:paragraph-rsid="0020f71e" style:font-style-asian="italic" style:font-style-complex="italic"/>
    </style:style>
    <style:style style:name="P5" style:family="paragraph" style:parent-style-name="Text_20_body_20__28_user_29_">
      <style:paragraph-properties fo:line-height="100%"/>
      <style:text-properties fo:font-style="italic" officeooo:paragraph-rsid="003128ab" style:font-style-asian="italic" style:font-style-complex="italic"/>
    </style:style>
    <style:style style:name="P6" style:family="paragraph" style:parent-style-name="Text_20_body_20__28_user_29_">
      <style:paragraph-properties fo:line-height="100%"/>
      <style:text-properties fo:font-style="italic" officeooo:paragraph-rsid="003488e6" style:font-style-asian="italic" style:font-style-complex="italic"/>
    </style:style>
    <style:style style:name="P7" style:family="paragraph" style:parent-style-name="Text_20_body_20__28_user_29_">
      <style:text-properties fo:font-style="italic" officeooo:paragraph-rsid="003128ab" style:font-style-asian="italic" style:font-style-complex="italic"/>
    </style:style>
    <style:style style:name="P8" style:family="paragraph" style:parent-style-name="Text_20_body_20__28_user_29_">
      <style:text-properties fo:background-color="#ffff00"/>
    </style:style>
    <style:style style:name="P9" style:family="paragraph" style:parent-style-name="Text_20_body_20__28_user_29_">
      <style:text-properties officeooo:rsid="002d1d52" officeooo:paragraph-rsid="002d1d52" fo:background-color="#ffff00"/>
    </style:style>
    <style:style style:name="P10" style:family="paragraph" style:parent-style-name="Text_20_body_20__28_user_29_">
      <style:paragraph-properties fo:line-height="110%"/>
    </style:style>
    <style:style style:name="P11" style:family="paragraph" style:parent-style-name="Text_20_body_20__28_user_29_">
      <style:text-properties officeooo:paragraph-rsid="00275366"/>
    </style:style>
    <style:style style:name="P12" style:family="paragraph" style:parent-style-name="Text_20_body_20__28_user_29_">
      <style:paragraph-properties fo:line-height="150%"/>
    </style:style>
    <style:style style:name="P13" style:family="paragraph" style:parent-style-name="Text_20_body_20__28_user_29_">
      <style:paragraph-properties fo:line-height="100%"/>
      <style:text-properties officeooo:paragraph-rsid="003128ab"/>
    </style:style>
    <style:style style:name="P14" style:family="paragraph" style:parent-style-name="Text_20_body_20__28_user_29_">
      <style:text-properties officeooo:paragraph-rsid="0033bb9e"/>
    </style:style>
    <style:style style:name="P15" style:family="paragraph" style:parent-style-name="Text_20_body_20__28_user_29_">
      <style:text-properties officeooo:paragraph-rsid="003128ab"/>
    </style:style>
    <style:style style:name="P16" style:family="paragraph" style:parent-style-name="Text_20_body_20__28_user_29_">
      <style:text-properties officeooo:paragraph-rsid="00392ca0"/>
    </style:style>
    <style:style style:name="P17" style:family="paragraph" style:parent-style-name="Text_20_body_20__28_user_29_">
      <style:text-properties officeooo:rsid="00241fe2"/>
    </style:style>
    <style:style style:name="P18" style:family="paragraph" style:parent-style-name="Text_20_body_20__28_user_29_">
      <style:text-properties officeooo:paragraph-rsid="004197d4"/>
    </style:style>
    <style:style style:name="P19" style:family="paragraph" style:parent-style-name="Text_20_body_20__28_user_29_">
      <style:text-properties officeooo:paragraph-rsid="00442019"/>
    </style:style>
    <style:style style:name="P20" style:family="paragraph" style:parent-style-name="Text_20_body_20__28_user_29_">
      <style:paragraph-properties fo:margin-top="0cm" fo:margin-bottom="0.199cm" loext:contextual-spacing="false"/>
    </style:style>
    <style:style style:name="P21" style:family="paragraph" style:parent-style-name="Text_20_body_20__28_user_29_">
      <style:paragraph-properties fo:margin-top="0cm" fo:margin-bottom="0.199cm" loext:contextual-spacing="false" fo:line-height="100%"/>
      <style:text-properties fo:font-style="italic" style:font-style-asian="italic" style:font-style-complex="italic"/>
    </style:style>
    <style:style style:name="P22" style:family="paragraph" style:parent-style-name="Text_20_body_20__28_user_29_">
      <style:paragraph-properties fo:margin-top="0cm" fo:margin-bottom="0.199cm" loext:contextual-spacing="false" fo:line-height="100%"/>
      <style:text-properties fo:font-style="italic" officeooo:paragraph-rsid="003128ab" style:font-style-asian="italic" style:font-style-complex="italic"/>
    </style:style>
    <style:style style:name="P23" style:family="paragraph" style:parent-style-name="Text_20_body_20__28_user_29_">
      <style:paragraph-properties fo:margin-top="0cm" fo:margin-bottom="0.199cm" loext:contextual-spacing="false" fo:line-height="110%"/>
    </style:style>
    <style:style style:name="P24" style:family="paragraph" style:parent-style-name="Standard_20__28_user_29_">
      <style:paragraph-properties fo:margin-top="0cm" fo:margin-bottom="0.199cm" loext:contextual-spacing="false" fo:text-align="center" style:justify-single-word="false"/>
    </style:style>
    <style:style style:name="P25" style:family="paragraph" style:parent-style-name="Text_20_body_20__28_user_29_">
      <style:paragraph-properties fo:margin-top="0cm" fo:margin-bottom="0cm" loext:contextual-spacing="false" fo:line-height="100%"/>
      <style:text-properties fo:font-size="2pt" officeooo:paragraph-rsid="00392ca0" style:font-size-asian="2pt" style:font-size-complex="2pt"/>
    </style:style>
    <style:style style:name="P26" style:family="paragraph" style:parent-style-name="Text_20_body_20__28_user_29_">
      <style:paragraph-properties fo:margin-top="0cm" fo:margin-bottom="0cm" loext:contextual-spacing="false"/>
      <style:text-properties fo:font-size="2pt" officeooo:paragraph-rsid="00392ca0" style:font-size-asian="2pt" style:font-size-complex="2pt"/>
    </style:style>
    <style:style style:name="P27" style:family="paragraph" style:parent-style-name="Text_20_body_20__28_user_29_">
      <style:paragraph-properties fo:margin-left="1.251cm" fo:margin-right="0cm" fo:text-indent="0cm" style:auto-text-indent="false"/>
    </style:style>
    <style:style style:name="P28" style:family="paragraph" style:parent-style-name="Commentaires">
      <loext:graphic-properties draw:fill="solid" draw:fill-color="#c0c0c0"/>
      <style:paragraph-properties fo:background-color="#c0c0c0"/>
    </style:style>
    <style:style style:name="P29" style:family="paragraph" style:parent-style-name="Commentaires">
      <loext:graphic-properties draw:fill="solid" draw:fill-color="#b2b2b2"/>
      <style:paragraph-properties fo:background-color="#b2b2b2"/>
    </style:style>
    <style:style style:name="P30" style:family="paragraph" style:parent-style-name="Commentaires">
      <loext:graphic-properties draw:fill="solid" draw:fill-color="#b2b2b2"/>
      <style:paragraph-properties fo:background-color="#b2b2b2"/>
      <style:text-properties officeooo:rsid="0023e667" officeooo:paragraph-rsid="0023e667"/>
    </style:style>
    <style:style style:name="P31" style:family="paragraph" style:parent-style-name="Commentaires">
      <loext:graphic-properties draw:fill="solid" draw:fill-color="#b2b2b2"/>
      <style:paragraph-properties fo:background-color="#b2b2b2"/>
      <style:text-properties officeooo:paragraph-rsid="00255cf2" style:font-style-complex="italic"/>
    </style:style>
    <style:style style:name="P32" style:family="paragraph" style:parent-style-name="Commentaires">
      <loext:graphic-properties draw:fill="solid" draw:fill-color="#b2b2b2"/>
      <style:paragraph-properties fo:background-color="#b2b2b2"/>
      <style:text-properties style:font-style-complex="italic"/>
    </style:style>
    <style:style style:name="P33" style:family="paragraph" style:parent-style-name="Commentaires">
      <loext:graphic-properties draw:fill="solid" draw:fill-color="#c0c0c0"/>
      <style:paragraph-properties fo:background-color="#c0c0c0"/>
      <style:text-properties fo:font-weight="bold" style:font-weight-asian="bold" style:font-weight-complex="bold"/>
    </style:style>
    <style:style style:name="P34" style:family="paragraph" style:parent-style-name="Commentaires">
      <loext:graphic-properties draw:fill="solid" draw:fill-color="#c0c0c0"/>
      <style:paragraph-properties fo:background-color="#c0c0c0"/>
      <style:text-properties fo:font-style="italic" fo:font-weight="normal" style:font-style-asian="italic" style:font-weight-asian="normal" style:font-style-complex="italic" style:font-weight-complex="normal"/>
    </style:style>
    <style:style style:name="P35" style:family="paragraph" style:parent-style-name="Commentaires">
      <loext:graphic-properties draw:fill="solid" draw:fill-color="#b2b2b2"/>
      <style:paragraph-properties fo:line-height="100%" fo:background-color="#b2b2b2"/>
      <style:text-properties officeooo:paragraph-rsid="003128ab"/>
    </style:style>
    <style:style style:name="P36" style:family="paragraph" style:parent-style-name="Commentaires">
      <loext:graphic-properties draw:fill="solid" draw:fill-color="#b2b2b2" draw:opacity="100%"/>
      <style:paragraph-properties fo:line-height="100%" fo:text-align="justify" style:justify-single-word="false" fo:background-color="#b2b2b2"/>
      <style:text-properties officeooo:paragraph-rsid="0035189b"/>
    </style:style>
    <style:style style:name="P37" style:family="paragraph" style:parent-style-name="Commentaires">
      <loext:graphic-properties draw:fill="solid" draw:fill-color="#b2b2b2"/>
      <style:paragraph-properties fo:background-color="#b2b2b2"/>
      <style:text-properties officeooo:paragraph-rsid="003128ab"/>
    </style:style>
    <style:style style:name="P38" style:family="paragraph" style:parent-style-name="Commentaires">
      <loext:graphic-properties draw:fill="solid" draw:fill-color="#b2b2b2" draw:opacity="100%"/>
      <style:paragraph-properties fo:background-color="#b2b2b2"/>
      <style:text-properties officeooo:paragraph-rsid="003488e6"/>
    </style:style>
    <style:style style:name="P39" style:family="paragraph" style:parent-style-name="Commentaires">
      <loext:graphic-properties draw:fill="solid" draw:fill-color="#b2b2b2"/>
      <style:paragraph-properties fo:background-color="#b2b2b2"/>
      <style:text-properties officeooo:paragraph-rsid="00358e91"/>
    </style:style>
    <style:style style:name="P40" style:family="paragraph" style:parent-style-name="Commentaires">
      <style:text-properties officeooo:paragraph-rsid="00392ca0"/>
    </style:style>
    <style:style style:name="P41" style:family="paragraph" style:parent-style-name="Commentaires">
      <loext:graphic-properties draw:fill="solid" draw:fill-color="#b2b2b2" draw:opacity="100%"/>
      <style:paragraph-properties fo:background-color="#b2b2b2"/>
      <style:text-properties officeooo:paragraph-rsid="00392ca0"/>
    </style:style>
    <style:style style:name="P42" style:family="paragraph" style:parent-style-name="Text_20_body">
      <style:text-properties officeooo:paragraph-rsid="003128ab"/>
    </style:style>
    <style:style style:name="P43" style:family="paragraph" style:parent-style-name="Text_20_body">
      <style:text-properties fo:font-style="italic" officeooo:paragraph-rsid="003128ab" style:font-style-asian="italic" style:font-style-complex="italic"/>
    </style:style>
    <style:style style:name="P44" style:family="paragraph" style:parent-style-name="Text_20_body">
      <style:paragraph-properties fo:margin-top="0cm" fo:margin-bottom="0.101cm" loext:contextual-spacing="false" fo:line-height="110%"/>
      <style:text-properties fo:font-style="italic" officeooo:rsid="00454797" officeooo:paragraph-rsid="00358e91" style:font-style-asian="italic" style:font-style-complex="italic"/>
    </style:style>
    <style:style style:name="P45" style:family="paragraph" style:parent-style-name="Heading_20_2" style:list-style-name="WWNum1"/>
    <style:style style:name="P46" style:family="paragraph" style:parent-style-name="Heading_20_2" style:list-style-name="WWNum1">
      <style:text-properties officeooo:paragraph-rsid="003128ab"/>
    </style:style>
    <style:style style:name="P47" style:family="paragraph" style:parent-style-name="Heading_20_2" style:list-style-name="WWNum1">
      <style:paragraph-properties fo:text-align="justify" style:justify-single-word="false"/>
    </style:style>
    <style:style style:name="P48" style:family="paragraph" style:parent-style-name="Heading_20_2" style:list-style-name="WWNum1">
      <style:paragraph-properties fo:break-before="page"/>
    </style:style>
    <style:style style:name="P49" style:family="paragraph" style:parent-style-name="Heading_20_1">
      <style:text-properties officeooo:rsid="00469794" officeooo:paragraph-rsid="00442019"/>
    </style:style>
    <style:style style:name="P50" style:family="paragraph" style:parent-style-name="Heading_20_1">
      <style:paragraph-properties fo:break-before="page"/>
    </style:style>
    <style:style style:name="P51" style:family="paragraph" style:parent-style-name="Text_20_body_20__28_user_29_" style:list-style-name="L1">
      <style:text-properties officeooo:paragraph-rsid="00392ca0"/>
    </style:style>
    <style:style style:name="P52" style:family="paragraph" style:parent-style-name="Text_20_body_20__28_user_29_" style:list-style-name="WWNum11">
      <style:text-properties officeooo:paragraph-rsid="00392ca0"/>
    </style:style>
    <style:style style:name="P53" style:family="paragraph" style:parent-style-name="Text_20_body_20__28_user_29_" style:list-style-name="WWNum11">
      <style:text-properties officeooo:rsid="0036bea6" officeooo:paragraph-rsid="00392ca0"/>
    </style:style>
    <style:style style:name="P54" style:family="paragraph" style:parent-style-name="Text_20_body_20__28_user_29_" style:list-style-name="WWNum27">
      <style:text-properties fo:font-style="italic" style:font-style-asian="italic" style:font-style-complex="italic"/>
    </style:style>
    <style:style style:name="P55" style:family="paragraph" style:parent-style-name="Text_20_body_20__28_user_29_" style:list-style-name="WWNum13">
      <style:text-properties fo:font-style="italic" style:font-style-asian="italic" style:font-style-complex="italic"/>
    </style:style>
    <style:style style:name="P56" style:family="paragraph" style:parent-style-name="Text_20_body_20__28_user_29_" style:list-style-name="WWNum14">
      <style:text-properties fo:font-style="italic" style:font-style-asian="italic" style:font-style-complex="italic"/>
    </style:style>
    <style:style style:name="P57" style:family="paragraph" style:parent-style-name="Text_20_body_20__28_user_29_" style:list-style-name="WWNum15">
      <style:text-properties fo:font-style="italic" style:font-style-asian="italic" style:font-style-complex="italic"/>
    </style:style>
    <style:style style:name="P58" style:family="paragraph" style:parent-style-name="Text_20_body_20__28_user_29_" style:list-style-name="WWNum17">
      <style:paragraph-properties fo:line-height="100%"/>
      <style:text-properties fo:font-style="italic" officeooo:paragraph-rsid="00358e91" style:font-style-asian="italic" style:font-style-complex="italic"/>
    </style:style>
    <style:style style:name="P59" style:family="paragraph" style:parent-style-name="Text_20_body_20__28_user_29_" style:list-style-name="WWNum17">
      <style:paragraph-properties fo:line-height="100%"/>
      <style:text-properties fo:font-style="italic" officeooo:paragraph-rsid="003128ab" style:font-style-asian="italic" style:font-style-complex="italic"/>
    </style:style>
    <style:style style:name="P60" style:family="paragraph" style:parent-style-name="Text_20_body_20__28_user_29_" style:list-style-name="WWNum18">
      <style:paragraph-properties fo:line-height="100%"/>
      <style:text-properties fo:font-style="italic" officeooo:paragraph-rsid="003128ab" style:font-style-asian="italic" style:font-style-complex="italic"/>
    </style:style>
    <style:style style:name="P61" style:family="paragraph" style:parent-style-name="Text_20_body_20__28_user_29_" style:list-style-name="WWNum20">
      <style:text-properties officeooo:paragraph-rsid="00392ca0"/>
    </style:style>
    <style:style style:name="P62" style:family="paragraph" style:parent-style-name="Text_20_body_20__28_user_29_" style:list-style-name="L2"/>
    <style:style style:name="P63" style:family="paragraph" style:parent-style-name="Text_20_body_20__28_user_29_" style:list-style-name="WWNum21"/>
    <style:style style:name="P64" style:family="paragraph" style:parent-style-name="Text_20_body_20__28_user_29_" style:list-style-name="WWNum22"/>
    <style:style style:name="P65" style:family="paragraph" style:parent-style-name="Text_20_body_20__28_user_29_" style:list-style-name="WWNum24"/>
    <style:style style:name="P66" style:family="paragraph" style:parent-style-name="Text_20_body_20__28_user_29_" style:list-style-name="WWNum24">
      <style:text-properties officeooo:rsid="00469794" officeooo:paragraph-rsid="00442019"/>
    </style:style>
    <style:style style:name="P67" style:family="paragraph" style:parent-style-name="Text_20_body_20__28_user_29_" style:list-style-name="WWNum25">
      <style:paragraph-properties fo:line-height="110%"/>
    </style:style>
    <style:style style:name="P68" style:family="paragraph" style:parent-style-name="Text_20_body_20__28_user_29_" style:list-style-name="WWNum26">
      <style:paragraph-properties fo:line-height="110%"/>
    </style:style>
    <style:style style:name="P69" style:family="paragraph" style:parent-style-name="Text_20_body_20__28_user_29_" style:list-style-name="WWNum22">
      <style:paragraph-properties fo:margin-left="2.521cm" fo:margin-right="0cm" fo:text-indent="-0.635cm" style:auto-text-indent="false"/>
    </style:style>
    <style:style style:name="P70" style:family="paragraph" style:parent-style-name="Text_20_body_20__28_user_29_" style:list-style-name="WWNum25">
      <style:paragraph-properties fo:margin-top="0cm" fo:margin-bottom="0.199cm" loext:contextual-spacing="false" fo:line-height="110%"/>
    </style:style>
    <style:style style:name="P71" style:family="paragraph" style:parent-style-name="Text_20_body_20__28_user_29_" style:list-style-name="WWNum26">
      <style:paragraph-properties fo:margin-top="0cm" fo:margin-bottom="0.199cm" loext:contextual-spacing="false" fo:line-height="110%"/>
    </style:style>
    <style:style style:name="P72" style:family="paragraph" style:parent-style-name="Text_20_body_20__28_user_29_" style:list-style-name="WWNum26">
      <style:paragraph-properties fo:margin-top="0cm" fo:margin-bottom="0.199cm" loext:contextual-spacing="false" fo:line-height="110%"/>
      <style:text-properties officeooo:rsid="0038bad8" officeooo:paragraph-rsid="00392ca0"/>
    </style:style>
    <style:style style:name="P73" style:family="paragraph" style:parent-style-name="Text_20_body" style:list-style-name="WWNum17">
      <style:paragraph-properties fo:line-height="110%"/>
      <style:text-properties fo:font-style="italic" officeooo:paragraph-rsid="00358e91" style:font-style-asian="italic" style:font-style-complex="italic"/>
    </style:style>
    <style:style style:name="P74" style:family="paragraph" style:parent-style-name="Text_20_body" style:list-style-name="WWNum24">
      <style:text-properties officeooo:paragraph-rsid="00442019"/>
    </style:style>
    <style:style style:name="P75" style:family="paragraph" style:parent-style-name="Text_20_body" style:list-style-name="WWNum24">
      <style:text-properties officeooo:rsid="00302e82" officeooo:paragraph-rsid="00442019"/>
    </style:style>
    <style:style style:name="P76" style:family="paragraph" style:parent-style-name="Text_20_body" style:list-style-name="WWNum12">
      <style:paragraph-properties fo:margin-top="0cm" fo:margin-bottom="0.199cm" loext:contextual-spacing="false" fo:line-height="100%"/>
      <style:text-properties fo:font-style="italic" officeooo:rsid="00351e51" officeooo:paragraph-rsid="003488e6" style:font-style-asian="italic" style:font-style-complex="italic"/>
    </style:style>
    <style:style style:name="P77" style:family="paragraph" style:parent-style-name="Text_20_body" style:list-style-name="WWNum16">
      <style:paragraph-properties fo:margin-top="0cm" fo:margin-bottom="0.199cm" loext:contextual-spacing="false" fo:line-height="110%"/>
      <style:text-properties fo:font-style="italic" officeooo:rsid="00351e51" officeooo:paragraph-rsid="003488e6" style:font-style-asian="italic" style:font-style-complex="italic"/>
    </style:style>
    <style:style style:name="P78" style:family="paragraph" style:parent-style-name="Text_20_body" style:list-style-name="WWNum16">
      <style:paragraph-properties fo:margin-top="0cm" fo:margin-bottom="0.101cm" loext:contextual-spacing="false" fo:line-height="110%"/>
      <style:text-properties fo:font-style="italic" officeooo:rsid="00351e51" officeooo:paragraph-rsid="003488e6" style:font-style-asian="italic" style:font-style-complex="italic"/>
    </style:style>
    <style:style style:name="P79" style:family="paragraph" style:parent-style-name="Text_20_body" style:list-style-name="WWNum17">
      <style:paragraph-properties fo:margin-top="0cm" fo:margin-bottom="0.101cm" loext:contextual-spacing="false" fo:line-height="110%"/>
      <style:text-properties fo:font-style="italic" officeooo:paragraph-rsid="00358e91" style:font-style-asian="italic" style:font-style-complex="italic"/>
    </style:style>
    <style:style style:name="P80" style:family="paragraph" style:parent-style-name="Text_20_body" style:list-style-name="L2">
      <style:paragraph-properties fo:margin-top="0cm" fo:margin-bottom="0.101cm" loext:contextual-spacing="false" fo:line-height="110%"/>
      <style:text-properties fo:font-style="italic" officeooo:rsid="00454797" officeooo:paragraph-rsid="00358e91" style:font-style-asian="italic" style:font-style-complex="italic"/>
    </style:style>
    <style:style style:name="P81" style:family="paragraph" style:parent-style-name="Footnote_20__28_user_29_" style:master-page-name="Converted3">
      <style:paragraph-properties style:page-number="auto"/>
    </style:style>
    <style:style style:name="P82" style:family="paragraph" style:parent-style-name="Commentaires" style:list-style-name="L1">
      <style:text-properties officeooo:paragraph-rsid="00392ca0"/>
    </style:style>
    <style:style style:name="P83" style:family="paragraph" style:parent-style-name="Commentaires" style:list-style-name="WWNum11">
      <style:text-properties officeooo:paragraph-rsid="00392ca0"/>
    </style:style>
    <style:style style:name="P84" style:family="paragraph" style:parent-style-name="Commentaires" style:list-style-name="WWNum11">
      <style:text-properties officeooo:rsid="0036bea6" officeooo:paragraph-rsid="00392ca0"/>
    </style:style>
    <style:style style:name="P85" style:family="paragraph" style:parent-style-name="Commentaires" style:list-style-name="WWNum25">
      <style:paragraph-properties fo:margin-top="0cm" fo:margin-bottom="0.199cm" loext:contextual-spacing="false" fo:line-height="110%"/>
    </style:style>
    <style:style style:name="P86" style:family="paragraph" style:parent-style-name="Footer" style:master-page-name="Standard">
      <style:paragraph-properties style:page-number="auto"/>
    </style:style>
    <style:style style:name="P87" style:family="paragraph" style:parent-style-name="List_20_Paragraph" style:list-style-name="WWNum19">
      <style:paragraph-properties fo:text-align="justify" style:justify-single-word="false"/>
      <style:text-properties style:font-name="Liberation Serif" fo:font-size="12pt" style:letter-kerning="true" fo:background-color="#ffff00" style:font-name-asian="SimSun" style:font-size-asian="12pt" style:language-asian="zh" style:country-asian="CN" style:font-name-complex="Arial Unicode MS" style:font-size-complex="12pt" style:language-complex="hi" style:country-complex="IN"/>
    </style:style>
    <style:style style:name="P88" style:family="paragraph" style:parent-style-name="Contents_20_2">
      <style:paragraph-properties>
        <style:tab-stops>
          <style:tab-stop style:position="0.199cm"/>
          <style:tab-stop style:position="17cm" style:type="right" style:leader-style="dotted" style:leader-text="."/>
        </style:tab-stops>
      </style:paragraph-properties>
    </style:style>
    <style:style style:name="P89" style:family="paragraph" style:parent-style-name="Contents_20_Heading">
      <style:paragraph-properties fo:break-before="page"/>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loext:graphic-properties draw:fill="none"/>
    </style:style>
    <style:style style:name="T1" style:family="text">
      <style:text-properties officeooo:rsid="00255cf2"/>
    </style:style>
    <style:style style:name="T2" style:family="text">
      <style:text-properties officeooo:rsid="0033bb9e"/>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22f414" style:font-style-asian="italic" style:font-style-complex="italic"/>
    </style:style>
    <style:style style:name="T8" style:family="text">
      <style:text-properties fo:font-style="italic" officeooo:rsid="003488e6" style:font-style-asian="italic" style:font-style-complex="italic"/>
    </style:style>
    <style:style style:name="T9" style:family="text">
      <style:text-properties fo:font-style="italic" officeooo:rsid="00358e91" style:font-style-asian="italic" style:font-style-complex="italic"/>
    </style:style>
    <style:style style:name="T10" style:family="text">
      <style:text-properties fo:font-style="italic" officeooo:rsid="003f4b79" style:font-style-asian="italic" style:font-style-complex="italic"/>
    </style:style>
    <style:style style:name="T11" style:family="text">
      <style:text-properties fo:font-style="italic" officeooo:rsid="0022f414" style:font-style-asian="italic"/>
    </style:style>
    <style:style style:name="T12" style:family="text">
      <style:text-properties fo:font-style="italic" fo:background-color="#ffff00" loext:char-shading-value="0" style:font-style-asian="italic"/>
    </style:style>
    <style:style style:name="T13" style:family="text">
      <style:text-properties fo:font-size="12pt" fo:font-weight="bold" style:font-size-asian="12pt" style:font-weight-asian="bold" style:font-weight-complex="bold"/>
    </style:style>
    <style:style style:name="T14" style:family="text">
      <style:text-properties fo:font-size="12pt" style:font-size-asian="12pt"/>
    </style:style>
    <style:style style:name="T15" style:family="text">
      <style:text-properties fo:font-size="12pt" style:font-size-asian="12pt" style:font-style-complex="italic"/>
    </style:style>
    <style:style style:name="T16" style:family="text">
      <style:text-properties fo:font-size="12pt" officeooo:rsid="003128ab" style:font-size-asian="12pt" style:font-style-complex="italic"/>
    </style:style>
    <style:style style:name="T17" style:family="text">
      <style:text-properties fo:font-size="12pt"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font-style-complex="italic" style:font-weight-complex="bold"/>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normal" officeooo:rsid="002f2622" style:font-size-asian="12pt" style:font-style-asian="normal" style:font-size-complex="12pt" style:font-style-complex="normal"/>
    </style:style>
    <style:style style:name="T22" style:family="text">
      <style:text-properties fo:font-size="12pt" fo:font-style="normal" fo:background-color="#ffffff" loext:char-shading-value="0" style:font-size-asian="12pt" style:font-style-asian="normal" style:font-size-complex="12pt" style:font-style-complex="normal"/>
    </style:style>
    <style:style style:name="T23" style:family="text">
      <style:text-properties fo:font-size="12pt" fo:font-style="normal" officeooo:rsid="002d4dd0" fo:background-color="#ffffff" loext:char-shading-value="0" style:font-size-asian="12pt" style:font-style-asian="normal" style:font-size-complex="12pt" style:font-style-complex="normal"/>
    </style:style>
    <style:style style:name="T24" style:family="text">
      <style:text-properties style:font-style-complex="italic"/>
    </style:style>
    <style:style style:name="T25" style:family="text">
      <style:text-properties officeooo:rsid="0020f71e" style:font-style-complex="italic"/>
    </style:style>
    <style:style style:name="T26" style:family="text">
      <style:text-properties officeooo:rsid="00255cf2" style:font-style-complex="italic"/>
    </style:style>
    <style:style style:name="T27" style:family="text">
      <style:text-properties style:font-name="Trebuchet MS" fo:font-size="11pt" style:font-size-asian="11pt"/>
    </style:style>
    <style:style style:name="T28" style:family="text">
      <style:text-properties officeooo:rsid="001fc4f6"/>
    </style:style>
    <style:style style:name="T29" style:family="text">
      <style:text-properties officeooo:rsid="0020f71e"/>
    </style:style>
    <style:style style:name="T30" style:family="text">
      <style:text-properties officeooo:rsid="0022f414"/>
    </style:style>
    <style:style style:name="T31" style:family="text">
      <style:text-properties officeooo:rsid="00241fe2"/>
    </style:style>
    <style:style style:name="T32" style:family="text">
      <style:text-properties officeooo:rsid="00275366"/>
    </style:style>
    <style:style style:name="T33" style:family="text">
      <style:text-properties officeooo:rsid="002b88d6"/>
    </style:style>
    <style:style style:name="T34" style:family="text">
      <style:text-properties officeooo:rsid="002d1d52"/>
    </style:style>
    <style:style style:name="T35" style:family="text">
      <style:text-properties officeooo:rsid="002e0ace"/>
    </style:style>
    <style:style style:name="T36" style:family="text">
      <style:text-properties officeooo:rsid="002fa528"/>
    </style:style>
    <style:style style:name="T37" style:family="text">
      <style:text-properties officeooo:rsid="003128ab"/>
    </style:style>
    <style:style style:name="T38" style:family="text">
      <style:text-properties officeooo:rsid="00333641"/>
    </style:style>
    <style:style style:name="T39" style:family="text">
      <style:text-properties fo:language="fr" fo:country="FR"/>
    </style:style>
    <style:style style:name="T40" style:family="text">
      <style:text-properties fo:language="fr" fo:country="FR" officeooo:rsid="00ac85ef"/>
    </style:style>
    <style:style style:name="T41" style:family="text">
      <style:text-properties fo:language="fr" fo:country="FR" officeooo:rsid="002f4a97"/>
    </style:style>
    <style:style style:name="T42" style:family="text">
      <style:text-properties fo:language="fr" fo:country="FR" officeooo:rsid="004787e8"/>
    </style:style>
    <style:style style:name="T43" style:family="text">
      <style:text-properties fo:language="fr" fo:country="FR" officeooo:rsid="00539572"/>
    </style:style>
    <style:style style:name="T44" style:family="text">
      <style:text-properties fo:language="fr" fo:country="FR" officeooo:rsid="003f951a"/>
    </style:style>
    <style:style style:name="T45" style:family="text">
      <style:text-properties fo:language="fr" fo:country="FR" officeooo:rsid="00866302"/>
    </style:style>
    <style:style style:name="T46" style:family="text">
      <style:text-properties fo:language="fr" fo:country="FR" officeooo:rsid="0068243a"/>
    </style:style>
    <style:style style:name="T47" style:family="text">
      <style:text-properties officeooo:rsid="00231255"/>
    </style:style>
    <style:style style:name="T48" style:family="text">
      <style:text-properties officeooo:rsid="006e44d5"/>
    </style:style>
    <style:style style:name="T49" style:family="text">
      <style:text-properties fo:font-size="10.5pt" style:font-size-asian="10.5pt" style:font-size-complex="10.5pt"/>
    </style:style>
    <style:style style:name="T50" style:family="text">
      <style:text-properties fo:font-size="10.5pt" fo:font-style="italic" style:font-size-asian="10.5pt" style:font-style-asian="italic" style:font-size-complex="10.5pt" style:font-style-complex="italic"/>
    </style:style>
    <style:style style:name="T51"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52" style:family="text">
      <style:text-properties fo:font-size="10.5pt" fo:font-style="italic" style:text-underline-style="none" fo:font-weight="normal" officeooo:rsid="002f2622" style:font-size-asian="10.5pt" style:font-style-asian="italic" style:font-weight-asian="normal" style:font-size-complex="10.5pt" style:font-style-complex="italic" style:font-weight-complex="normal"/>
    </style:style>
    <style:style style:name="T53" style:family="text">
      <style:text-properties style:text-line-through-style="none" style:text-line-through-type="none" style:text-underline-style="none" style:font-size-complex="10.5pt"/>
    </style:style>
    <style:style style:name="T54" style:family="text">
      <style:text-properties style:text-line-through-style="none" style:text-line-through-type="none" style:text-underline-style="none" officeooo:rsid="0034b9d8" style:font-size-complex="10.5pt"/>
    </style:style>
    <style:style style:name="T55" style:family="text">
      <style:text-properties style:font-size-complex="10.5pt"/>
    </style:style>
    <style:style style:name="T56" style:family="text">
      <style:text-properties officeooo:rsid="003488e6"/>
    </style:style>
    <style:style style:name="T57" style:family="text">
      <style:text-properties officeooo:rsid="001ed306"/>
    </style:style>
    <style:style style:name="T58" style:family="text">
      <style:text-properties officeooo:rsid="0065c6d8"/>
    </style:style>
    <style:style style:name="T59" style:family="text">
      <style:text-properties officeooo:rsid="0037d27a"/>
    </style:style>
    <style:style style:name="T60" style:family="text">
      <style:text-properties officeooo:rsid="00f27dc6"/>
    </style:style>
    <style:style style:name="T61" style:family="text">
      <style:text-properties officeooo:rsid="0068243a"/>
    </style:style>
    <style:style style:name="T62" style:family="text">
      <style:text-properties officeooo:rsid="00866302"/>
    </style:style>
    <style:style style:name="T63" style:family="text">
      <style:text-properties officeooo:rsid="002bbc5d"/>
    </style:style>
    <style:style style:name="T64" style:family="text">
      <style:text-properties officeooo:rsid="003ba253"/>
    </style:style>
    <style:style style:name="T65" style:family="text">
      <style:text-properties officeooo:rsid="00595cf4"/>
    </style:style>
    <style:style style:name="T66" style:family="text">
      <style:text-properties officeooo:rsid="004ea9ff"/>
    </style:style>
    <style:style style:name="T67" style:family="text">
      <style:text-properties officeooo:rsid="0036b653"/>
    </style:style>
    <style:style style:name="T68" style:family="text">
      <style:text-properties officeooo:rsid="00379eb5"/>
    </style:style>
    <style:style style:name="T69" style:family="text">
      <style:text-properties officeooo:rsid="0033968f"/>
    </style:style>
    <style:style style:name="T70" style:family="text">
      <style:text-properties officeooo:rsid="0036ab1e"/>
    </style:style>
    <style:style style:name="T71" style:family="text">
      <style:text-properties officeooo:rsid="0039f82b"/>
    </style:style>
    <style:style style:name="T72" style:family="text">
      <style:text-properties officeooo:rsid="0038bad8"/>
    </style:style>
    <style:style style:name="T73" style:family="text">
      <style:text-properties officeooo:rsid="003c9b1a"/>
    </style:style>
    <style:style style:name="T74" style:family="text">
      <style:text-properties officeooo:rsid="003e7d50"/>
    </style:style>
    <style:style style:name="T75" style:family="text">
      <style:text-properties officeooo:rsid="00411369"/>
    </style:style>
    <style:style style:name="T76" style:family="text">
      <style:text-properties officeooo:rsid="004197d4"/>
    </style:style>
    <style:style style:name="T77" style:family="text">
      <style:text-properties officeooo:rsid="00469794"/>
    </style:style>
    <style:style style:name="T78" style:family="text">
      <style:text-properties officeooo:rsid="00442019"/>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9.551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2.734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11.919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10.001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4.657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16.482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23.273cm" fo:min-width="17.6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2">Annexe <text:span text:style-name="T68">3</text:span> : Cahier des charges type <text:span text:style-name="T2">thermique continu</text:span></text:p>
      <text:p text:style-name="P28">Pour utiliser ce cahier des charges type, il est recommandé de se reporter à la « Note d’aide à la rédaction d’un cahier des charges d’une étude <text:span text:style-name="T28">technique </text:span>préalable de mesures alternatives » dont il est une annexe.</text:p>
      <text:p text:style-name="Text_20_body_20__28_user_29_"/>
      <text:p text:style-name="Text_20_body_20__28_user_29_"/>
      <text:p text:style-name="Text_20_body_20__28_user_29_"/>
      <text:p text:style-name="Title">Étude <text:span text:style-name="T28">technique </text:span>préalable de mesures alternatives :</text:p>
      <text:p text:style-name="Subtitle">Effet <text:span text:style-name="T2">thermique continu</text:span></text:p>
      <text:p text:style-name="Subtitle"><text:span text:style-name="A_20_compléter">[préciser le nom du plan de prévention des risques technologiques]</text:span></text:p>
      <text:p text:style-name="Text_20_body_20__28_user_29_"/>
      <text:p text:style-name="Text_20_body_20__28_user_29_"/>
      <text:p text:style-name="Title">Cahier des charges</text:p>
      <text:p text:style-name="Text_20_body_20__28_user_29_"/>
      <text:p text:style-name="Subtitle">Maître d’ouvrage :</text:p>
      <text:p text:style-name="Subtitle"><text:span text:style-name="A_20_compléter">[préciser le nom de l’entreprise riveraine maître d’ouvrage]</text:span></text:p>
      <text:p text:style-name="Text_20_body_20__28_user_29_"/>
      <text:p text:style-name="Text_20_body_20__28_user_29_"/>
      <text:p text:style-name="Text_20_body_20__28_user_29_"/>
      <text:p text:style-name="P33">NOTA à l’attention des lecteurs :</text:p>
      <text:p text:style-name="P34">- <text:span text:style-name="T36">Ce document est un modèle de cahier des charges reprenant les grandes étapes à suivre pour réaliser une étude technique préalable de mesures alternatives. Les mesures à étudier et le contenu de l’étude technique préalable dépendent cependant fortement du contexte propre à chaque entreprise. Il est donc indispensable que chaque entreprise adapte le contenu de ce cahier des charges à sa situation particulière.</text:span></text:p>
      <text:p text:style-name="P28">- Les textes encadrés sur fond gris sont des commentaires d’aide à la rédaction du cahier des charges, ils ne doivent pas figurer sur la version finale du cahier des charges.</text:p>
      <text:p text:style-name="P28">- Les textes encadrés sur fond blanc sont des tranches optionnelles qui peuvent être intégrées ou non dans le cahier des charges suivant le niveau d’accompagnement souhaité par l’entreprise riveraine.</text:p>
      <text:p text:style-name="Text_20_body_20__28_user_29_"/>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tab-stop style:type="left" style:position="0.199cm" style:leader-char=" "/>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9">Table des matières</text:p>
          </text:index-title>
          <text:p text:style-name="P90"><text:a xlink:type="simple" xlink:href="#__RefHeading___Toc3906_1499490977" text:style-name="Index_20_Link" text:visited-style-name="Index_20_Link">I. Contexte<text:tab/>3</text:a></text:p>
          <text:p text:style-name="P90"><text:a xlink:type="simple" xlink:href="#__RefHeading__9912_1466591468" text:style-name="Index_20_Link" text:visited-style-name="Index_20_Link">II. Objet de l’étude<text:tab/>4</text:a></text:p>
          <text:p text:style-name="P90"><text:a xlink:type="simple" xlink:href="#__RefHeading__9914_1466591468" text:style-name="Index_20_Link" text:visited-style-name="Index_20_Link">III. Périmètre de l’étude<text:tab/>5</text:a></text:p>
          <text:p text:style-name="P90"><text:a xlink:type="simple" xlink:href="#__RefHeading___Toc3908_1499490977" text:style-name="Index_20_Link" text:visited-style-name="Index_20_Link">IV. Contenu de la prestation<text:tab/>5</text:a></text:p>
          <text:p text:style-name="P88"><text:tab/><text:a xlink:type="simple" xlink:href="#__RefHeading___Toc9122_962414764" text:style-name="Index_20_Link" text:visited-style-name="Index_20_Link">a) TO1-1 : Identification des phénomènes dangereux impactant l’entreprise<text:tab/>6</text:a></text:p>
          <text:p text:style-name="P88"><text:tab/><text:a xlink:type="simple" xlink:href="#__RefHeading___Toc1294_1828264899" text:style-name="Index_20_Link" text:visited-style-name="Index_20_Link">b) TO1-2 : État des lieux de l’entreprise<text:tab/>6</text:a></text:p>
          <text:p text:style-name="P88"><text:tab/><text:a xlink:type="simple" xlink:href="#__RefHeading___Toc1296_1828264899" text:style-name="Index_20_Link" text:visited-style-name="Index_20_Link">c) TO1-3 : Identification des mesures alternatives potentielles<text:tab/>7</text:a></text:p>
          <text:p text:style-name="P88"><text:tab/><text:a xlink:type="simple" xlink:href="#__RefHeading___Toc1298_1828264899" text:style-name="Index_20_Link" text:visited-style-name="Index_20_Link">d) TO2 : Sélection des mesures alternatives les plus « pertinentes »<text:tab/>7</text:a></text:p>
          <text:p text:style-name="P88"><text:tab/><text:a xlink:type="simple" xlink:href="#__RefHeading___Toc9128_962414764" text:style-name="Index_20_Link" text:visited-style-name="Index_20_Link">e) TF-1 : Description et pré-dimensionnement des mesures alternatives retenues<text:tab/>8</text:a></text:p>
          <text:p text:style-name="P88"><text:tab/><text:a xlink:type="simple" xlink:href="#__RefHeading___Toc9126_962414764" text:style-name="Index_20_Link" text:visited-style-name="Index_20_Link">f) TO3 : Étude de la vulnérabilité des bâtiments et des personnes<text:tab/>10</text:a></text:p>
          <text:p text:style-name="P88"><text:tab/><text:a xlink:type="simple" xlink:href="#__RefHeading___Toc9130_962414764" text:style-name="Index_20_Link" text:visited-style-name="Index_20_Link">g) TF-2 : Évaluation de l’efficacité et du coût des mesures alternatives retenues<text:tab/>12</text:a></text:p>
          <text:p text:style-name="P88"><text:tab/><text:a xlink:type="simple" xlink:href="#__RefHeading___Toc1300_1828264899" text:style-name="Index_20_Link" text:visited-style-name="Index_20_Link">h) TF-3 : Rédaction de l’étude technique préalable<text:tab/>13</text:a></text:p>
          <text:p text:style-name="P90"><text:a xlink:type="simple" xlink:href="#__RefHeading___Toc7205_1666622180" text:style-name="Index_20_Link" text:visited-style-name="Index_20_Link">V. Données disponibles pour la réalisation de l’étude<text:tab/>13</text:a></text:p>
          <text:p text:style-name="P90"><text:a xlink:type="simple" xlink:href="#__RefHeading___Toc1109_439434554" text:style-name="Index_20_Link" text:visited-style-name="Index_20_Link">VI. Documents de référence<text:tab/>13</text:a></text:p>
          <text:p text:style-name="P90"><text:a xlink:type="simple" xlink:href="#__RefHeading___Toc7209_1666622180" text:style-name="Index_20_Link" text:visited-style-name="Index_20_Link">VII. Réunions et livrables de l’étude<text:tab/>13</text:a></text:p>
          <text:p text:style-name="P90"><text:a xlink:type="simple" xlink:href="#__RefHeading___Toc7211_1666622180" text:style-name="Index_20_Link" text:visited-style-name="Index_20_Link">VIII. Calendrier prévisionnel<text:tab/>14</text:a></text:p>
          <text:p text:style-name="P90"><text:a xlink:type="simple" xlink:href="#__RefHeading___Toc7213_1666622180" text:style-name="Index_20_Link" text:visited-style-name="Index_20_Link">IX. Exploitation et utilisation des données en annexe<text:tab/>14</text:a></text:p>
          <text:p text:style-name="P90"><text:a xlink:type="simple" xlink:href="#__RefHeading___Toc7215_1666622180" text:style-name="Index_20_Link" text:visited-style-name="Index_20_Link">X. Annexes<text:tab/>15</text:a></text:p>
        </text:index-body>
      </text:table-of-content>
      <text:p text:style-name="P12"/>
      <text:h text:style-name="P50" text:outline-level="1"><text:bookmark-start text:name="__RefHeading___Toc3906_1499490977"/>Contexte<text:bookmark-end text:name="__RefHeading___Toc3906_1499490977"/></text:h>
      <text:p text:style-name="Text_20_body_20__28_user_29_">Le plan de prévention des risques technologiques <text:span text:style-name="A_20_compléter">[préciser le nom du plan de prévention des risques technologiques et sa date d’approbation]</text:span> élaboré conformément à la loi n°2003-699 du 30 juillet 2003 relative à la prévention des risques technologiques et naturels et la prévention des dommages, a pour objectif de protéger les personnes par la maîtrise de l’urbanisation future et par l’action sur l’urbanisation existante autour des sites Seveso Seuil haut.</text:p>
      <text:p text:style-name="Text_20_body_20__28_user_29_"><text:span text:style-name="A_20_compléter">[préciser le nom de l’entreprise riveraine]</text:span> est située dans le secteur <text:span text:style-name="A_20_compléter">[préciser le secteur de mesure foncière définie par le règlement du PPRT applicable]</text:span>.</text:p>
      <text:p text:style-name="Text_20_body_20__28_user_29_">Suite à l’ordonnance n°2015-1324 du 22 octobre 2015 relative aux plans de prévention des risques technologiques, pour les biens autres que les logements, le préfet peut substituer à la mesure foncière prévue par le PPRT, la prescription de mesures alternatives permettant d’assurer la protection des personnes :</text:p>
      <text:p text:style-name="P24"><text:a xlink:type="simple" xlink:href="https://www.legifrance.gouv.fr/affichCodeArticle.do?idArticle=LEGIARTI000031355242&amp;cidTexte=LEGITEXT000006074220&amp;dateTexte=20160810" text:style-name="Internet_20_link" text:visited-style-name="Visited_20_Internet_20_Link"><text:span text:style-name="T3">Article L515-16-6 du code de l’environnement</text:span></text:a><text:a xlink:type="simple" xlink:href="https://www.legifrance.gouv.fr/affichCodeArticle.do?idArticle=LEGIARTI000031355242&amp;cidTexte=LEGITEXT000006074220&amp;dateTexte=20160810" text:style-name="Internet_20_link" text:visited-style-name="Visited_20_Internet_20_Link"> </text:a><text:span text:style-name="T6">:</text:span></text:p>
      <text:p text:style-name="P20"><text:span text:style-name="Citation1">« Pendant six ans à compter de la date de signature de la convention mentionnée au II de l'article L. 515-19-1 ou de la mise en place de la répartition par défaut des contributions prévue à l'article L. 515-19-2, ou, si cette date est antérieure au 23 octobre 2015, jusqu’au 23 octobre 2021, dans les secteurs de délaissement et d'expropriation, et pour les biens autres que les logements, l'autorité administrative compétente peut prescrire au propriétaire la mise en œuvre de mesures apportant une amélioration substantielle de la protection des populations. Elles peuvent notamment consister en des mesures de protection des populations, de réduction de la vulnérabilité ou d'organisation de l'activité.</text:span></text:p>
      <text:p text:style-name="P20"><text:span text:style-name="Citation1">Ces mesures sont prescrites dans la limite des dépenses mentionnées au I de l'article L. 515-19-1 qui seraient engagées en cas de délaissement ou d'expropriation. Elles bénéficient d'un financement dans les conditions prévues aux articles L. 515-19-1 et L. 515-19-2.</text:span></text:p>
      <text:p text:style-name="P20"><text:span text:style-name="Citation1">Ces prescriptions peuvent être assorties de mesures mentionnées au I de l'article L.515-8 , qui valent alors servitudes d’utilité publique et sont communiquées au maire. Elles sont annexées au document d’urbanisme applicable, dans les conditions prévues à l'article L.126-1 du code de l’urbanisme. Elles n'ouvrent pas droit à indemnisation.</text:span></text:p>
      <text:p text:style-name="Text_20_body_20__28_user_29_"><text:span text:style-name="Citation1">Les articles L. 515-16-3 à L. 515-16-5 ne s'appliquent pas aux biens ayant fait l’objet des mesures mentionnées aux précédents alinéas. »</text:span></text:p>
      <text:p text:style-name="Text_20_body_20__28_user_29_"><text:span text:style-name="A_20_compléter">[préciser le nom de l’entreprise riveraine]</text:span> étant une entreprise riveraine, elle a donc la possibilité d’évaluer l’opportunité de mettre en œuvre des mesures alternatives à l’aide des tableaux définissants les critères permettant d’apprécier leur pertinence<text:note text:id="ftn1" text:note-class="footnote"><text:note-citation>1</text:note-citation><text:note-body><text:p text:style-name="P81">Cf annexe de la note technique du ministère de la transition écologique et solidaire du 07/11/2017 relative à la mise en œuvre des PPRT et plus particulièrement des mesures alternatives</text:p></text:note-body></text:note>, en échangeant avec les services de l’État et/ou l’exploitant du site à l’origine des risques si nécessaire. Si elle souhaite ensuite proposer la mise en œuvre de telles mesures, elle doit <text:span text:style-name="T28">effectuer</text:span> une étude <text:span text:style-name="T28">technique dite « étude</text:span> <text:span text:style-name="T28">technique </text:span>préalable » justifiant qu’elles apportent une « amélioration substantielle de la protection des populations », et permettant au préfet de prescrire l<text:span text:style-name="T28">es</text:span> mesure<text:span text:style-name="T28">s</text:span> le cas échéant.</text:p>
      <text:p text:style-name="P41"><text:soft-page-break/>En plus de l’étude <text:span text:style-name="T69">technique préalable</text:span> des mesures alternatives qui constitue la tranche ferme de <text:span text:style-name="T38">ce </text:span>cahier des charges, l’entreprise riveraine peut choisir de se faire accompagner pour <text:span text:style-name="T38">réaliser une étude d’opportunité, c’est-à-dire </text:span>identifi<text:span text:style-name="T38">er</text:span> <text:span text:style-name="T38">l</text:span>es mesures alternatives potentielles à partir de la note technique du 07/11/2017 et détermin<text:span text:style-name="T38">er</text:span> <text:span text:style-name="T38">l</text:span>es mesures alternatives les plus « pertinentes » qui feront l’objet de l’étude technique <text:span text:style-name="T28">préalable</text:span>.</text:p>
      <text:p text:style-name="P29"><text:span text:style-name="T38">L’étude d’opportunité</text:span> f<text:span text:style-name="T38">ai</text:span>t l’objet de <text:span text:style-name="T38">2 </text:span>tranches optionnelles dans le présent cahier des charges. <text:span text:style-name="T38">Elles peuvent aussi constituer une étude à part entière si l’entreprise souhaite disposer des résultats de ces étapes avant de décider de poursuivre ou non la démarche de mesures alternatives. Une autre solution peut consister à prévoir l’étude technique préalable en tranche conditionnelle à affermir selon les résultats de l’étude d’opportunité.</text:span></text:p>
      <text:p text:style-name="P29">Une autre tranche optionnelle est prévue, il s’agit de l’étude de vulnérabilité des bâtiments qui sera réalisée en fonction du type de mesures alternatives envisagées.</text:p>
      <text:p text:style-name="P14"><text:span text:style-name="A_20_compléter">[préciser le nom de l’entreprise riveraine]</text:span> est exposé à un <text:span text:style-name="T67">effet </text:span>thermique continu.</text:p>
      <text:p text:style-name="Text_20_body_20__28_user_29_">L’effet thermique continu est généré par le rayonnement thermique d’un incendie ou d’une explosion. Il est qualifié de continu pour des phénomènes durant plus de 2 minutes (feux de nappe, feux de solides<text:note text:id="ftn2" text:note-class="footnote"><text:note-citation>2</text:note-citation><text:note-body><text:p text:style-name="Footnote_20__28_user_29_"><text:span text:style-name="T73">Voir </text:span>fiche n°3 du Resiguide « Se protéger face aux risques industriels » <text:span text:style-name="T73">pour la description des phénomènes</text:span></text:p></text:note-body></text:note><text:span text:style-name="T47">…</text:span>).</text:p>
      <text:p text:style-name="Text_20_body_20__28_user_29_">Une exposition des personnes peut conduire à des phénomènes d’hyperthermie <text:span text:style-name="T48">(coup de chaleur)</text:span>, des brûlures de la peau et des voies respiratoires pouvant provoquer des effets létaux.</text:p>
      <text:p text:style-name="Text_20_body_20__28_user_29_"><text:span text:style-name="Police_20_par_20_défaut">Sous l’effet de la chaleur, la température à l’intérieur du bâtiment peut atteindre des niveaux critiques, les fenêtres peuvent se dégrader, les vitrages casser, un incendie peut se propager à l’intérieur du bâtiment.</text:span></text:p>
      <text:p text:style-name="Text_20_body_20__28_user_29_"/>
      <text:h text:style-name="Heading_20_1" text:outline-level="1"><text:bookmark-start text:name="__RefHeading__9912_1466591468"/>Objet de l’étude<text:bookmark-end text:name="__RefHeading__9912_1466591468"/></text:h>
      <text:p text:style-name="P16">L’étude <text:span text:style-name="T70">porte sur la réalisation :</text:span></text:p>
      <text:list xml:id="list1812133251192649828" text:style-name="L1">
        <text:list-item>
          <text:p text:style-name="P82">d’une étude d’opportunité ayant pour objet d’identifier les mesures alternatives envisageables et de déterminer parmi celles-ci les plus pertinentes ;</text:p>
        </text:list-item>
        <text:list-item>
          <text:p text:style-name="P51"><text:span text:style-name="T70">d’une étude technique préalable des mesures alternatives retenues ayant pour objet de les décrire, de les</text:span> <text:span text:style-name="T69">pré-</text:span>dimensionner et de justifier qu’elles apportent une « amélioration substantielle de la protection des populations ».</text:p>
        </text:list-item>
      </text:list>
      <text:p text:style-name="Text_20_body_20__28_user_29_"/>
      <text:p text:style-name="Text_20_body_20__28_user_29_"/>
      <text:p text:style-name="Text_20_body_20__28_user_29_"/>
      <text:p text:style-name="Text_20_body_20__28_user_29_"/>
      <text:h text:style-name="Heading_20_1" text:outline-level="1"><text:bookmark-start text:name="__RefHeading__9914_1466591468"/><text:soft-page-break/>Périmètre de l’étude<text:bookmark-end text:name="__RefHeading__9914_1466591468"/></text:h>
      <text:p text:style-name="Text_20_body_20__28_user_29_"><text:span text:style-name="T17">L’étude concerne l’ensemble des bâtiments du site </text:span><text:span text:style-name="A_20_compléter"><text:span text:style-name="T49">[préciser le nom de l’entreprise riveraine]</text:span></text:span><text:span text:style-name="T17"> (autres que les logements) en secteur de délaissement ou d’expropriation ainsi que les espaces extérieurs associés.</text:span></text:p>
      <text:p text:style-name="Text_20_body_20__28_user_29_"><text:span text:style-name="T17">Les phénomènes dangereux à prendre en compte ici sont ceux qui ont été identifiés par </text:span><text:span text:style-name="A_20_compléter"><text:span text:style-name="T49">[préciser le nom du (ou des) exploitant(s) à l’origine des risques]</text:span></text:span><text:span text:style-name="T17"> dans les études de danger et retenus dans le PPRT.</text:span></text:p>
      <text:p text:style-name="Text_20_body_20__28_user_29_"><text:span text:style-name="A_20_compléter"><text:span text:style-name="T50">[préciser le nom de l’entreprise riveraine]</text:span></text:span><text:span text:style-name="T20"> est soumis à un effet </text:span><text:span text:style-name="T21">thermique continu </text:span><text:span text:style-name="T20">d’intensité</text:span><text:span text:style-name="T19"> </text:span><text:span text:style-name="A_20_compléter"><text:span text:style-name="T51">[intensité de </text:span></text:span><text:span text:style-name="A_20_compléter"><text:span text:style-name="T52">l’effet thermique continu en kW/m²</text:span></text:span><text:span text:style-name="A_20_compléter"><text:span text:style-name="T51">]</text:span></text:span><text:span text:style-name="T20">.</text:span></text:p>
      <text:p text:style-name="Text_20_body_20__28_user_29_"><text:span text:style-name="A_20_compléter"><text:span text:style-name="T22">Les cartes présentant le site </text:span></text:span><text:span text:style-name="A_20_compléter"><text:span text:style-name="T55">[</text:span></text:span><text:span text:style-name="A_20_compléter"><text:span text:style-name="T53">préciser le nom de l’</text:span></text:span><text:span text:style-name="A_20_compléter"><text:span text:style-name="T54">entreprise riveraine</text:span></text:span><text:span text:style-name="A_20_compléter"><text:span text:style-name="T53">]</text:span></text:span><text:span text:style-name="A_20_compléter"><text:span text:style-name="T22"> et l’intensité de l’effet </text:span></text:span><text:span text:style-name="A_20_compléter"><text:span text:style-name="T23">thermique continu</text:span></text:span><text:span text:style-name="A_20_compléter"><text:span text:style-name="T22"> auquel il est exposé sont jointes en annexe.</text:span></text:span></text:p>
      <text:p text:style-name="Text_20_body_20__28_user_29_"/>
      <text:h text:style-name="Heading_20_1" text:outline-level="1"><text:bookmark-start text:name="__RefHeading___Toc3908_1499490977"/>Contenu de la prestation<text:bookmark-end text:name="__RefHeading___Toc3908_1499490977"/></text:h>
      <text:p text:style-name="P16">La prestation compte plusieurs phases :</text:p>
      <text:list xml:id="list4159855090410585603" text:style-name="WWNum11">
        <text:list-item>
          <text:p text:style-name="P84">Étude d’opportunité :</text:p>
          <text:list>
            <text:list-item>
              <text:p text:style-name="P83">Tranche optionnelle 1 :</text:p>
            </text:list-item>
          </text:list>
        </text:list-item>
      </text:list>
      <text:p text:style-name="P40"><text:tab/><text:tab/>- TO1-1 : Identification des phénomènes dangereux impactant l’entreprise ;</text:p>
      <text:p text:style-name="P40"><text:tab/><text:tab/>- TO1-2 : <text:span text:style-name="T1">État</text:span> des lieux de l’entreprise ;</text:p>
      <text:p text:style-name="P40"><text:tab/><text:tab/>- TO1-3 : Identification des mesures alternatives potentielles ;</text:p>
      <text:p text:style-name="P25"/>
      <text:list xml:id="list100405232704798" text:continue-numbering="true" text:style-name="WWNum11">
        <text:list-item>
          <text:list>
            <text:list-item>
              <text:p text:style-name="P83">Tranche optionnelle 2 (TO2) : Sélection des mesures alternatives les plus « pertinentes » ;</text:p>
            </text:list-item>
          </text:list>
        </text:list-item>
      </text:list>
      <text:p text:style-name="P26"/>
      <text:list xml:id="list100404081872489" text:continue-numbering="true" text:style-name="WWNum11">
        <text:list-item>
          <text:p text:style-name="P53">Étude technique préalable :</text:p>
          <text:list>
            <text:list-item>
              <text:p text:style-name="P52">Tranche ferme – 1 (TF-1) : Description et <text:span text:style-name="T37">pré-</text:span>dimensionnement des mesures alternatives <text:span text:style-name="T76">retenues</text:span> ;</text:p>
              <text:list>
                <text:list-item>
                  <text:p text:style-name="P83">Tranche optionnelle 3 (TO3) : Étude de la vulnérabilité des bâtiments et des personnes ;</text:p>
                </text:list-item>
              </text:list>
            </text:list-item>
            <text:list-item>
              <text:p text:style-name="P52">Tranche ferme – 2 (TF-2) : <text:span text:style-name="T1">Évaluation</text:span> de l’efficacité <text:span text:style-name="T28">et du coût </text:span>des mesures alternatives <text:span text:style-name="T76">retenues</text:span> ;</text:p>
            </text:list-item>
            <text:list-item>
              <text:p text:style-name="P52">Tranche ferme – 3 (TF-3) : Rédaction d<text:span text:style-name="T28">e l’étude technique préalable</text:span>.</text:p>
            </text:list-item>
          </text:list>
        </text:list-item>
      </text:list>
      <text:p text:style-name="Text_20_body_20__28_user_29_"/>
      <text:p text:style-name="P1"><text:span text:style-name="T13">Tranche optionnelle 1 :</text:span><text:span text:style-name="T14"> à retenir uniquement si l’entreprise riveraine souhaite être accompagnée d’un expert pour déterminer le type de mesures alternatives envisageables</text:span></text:p>
      <text:list xml:id="list2287779954253751072" text:style-name="WWNum1">
        <text:list-item>
          <text:list>
            <text:list-item>
              <text:h text:style-name="P45" text:outline-level="2"><draw:custom-shape text:anchor-type="paragraph" draw:z-index="0" draw:style-name="gr1" draw:text-style-name="P91" svg:width="17.675cm" svg:height="9.552cm" svg:x="-0.298cm" svg:y="-0.048cm"><text:p/><draw:enhanced-geometry svg:viewBox="0 0 21600 21600" draw:type="rectangle" draw:enhanced-path="M 0 0 L 21600 0 21600 21600 0 21600 0 0 Z N"/></draw:custom-shape><text:bookmark-start text:name="__RefHeading___Toc9122_962414764"/>TO1-1 : Identification des phénomènes dangereux impactant l’entreprise<text:bookmark-end text:name="__RefHeading___Toc9122_962414764"/></text:h>
            </text:list-item>
          </text:list>
        </text:list-item>
      </text:list>
      <text:p text:style-name="P31">Dans la tranche optionnelle 1, l’identification des phénomènes dangereux a pour but d’identifier les critères permettant d’évaluer la pertinence des différents types de mesures alternatives envisageables en application des annexes de la note technique du 07/11/2017 et en particulier la dynamique des phénomènes.</text:p>
      <text:p text:style-name="P21">Le prestataire devra identifier et caractériser tous les phénomènes dangereux <text:span text:style-name="T56">thermique continu</text:span> impactant l’entreprise riveraine.</text:p>
      <text:p text:style-name="P21">Il pourra s’appuyer sur les données fournies par l’industriel à l’origine des risques ou les services de l’État. Les principales informations nécessaires pour identifier les mesures alternatives potentielles sont :</text:p>
      <text:list xml:id="list3338069342016908896" text:style-name="WWNum12">
        <text:list-item>
          <text:p text:style-name="P76"><text:span text:style-name="T56">le </text:span>type de phénomènes <text:span text:style-name="T56">dangereux </text:span>(feu de nappe, feu de solide, feu torche…) ;</text:p>
        </text:list-item>
        <text:list-item>
          <text:p text:style-name="P76"><text:span text:style-name="T56">les zones d’</text:span>intensité de l’effet thermique continu en kW/m² ;</text:p>
        </text:list-item>
        <text:list-item>
          <text:p text:style-name="P76"><text:span text:style-name="T56">la </text:span>localisation des installations à l’origine des phénomènes dangereux thermique continu.</text:p>
        </text:list-item>
      </text:list>
      <text:p text:style-name="P21">Le prestataire déterminera également la dynamique des phénomènes dangereux impactant l’entreprise riveraine, <text:span text:style-name="T33">en s’appuyant sur la note technique du 7 novembre 2017 et ses annexes</text:span>.</text:p>
      <text:p text:style-name="P21"/>
      <text:list xml:id="list100404024249537" text:continue-list="list2287779954253751072" text:style-name="WWNum1">
        <text:list-item>
          <text:list>
            <text:list-item>
              <text:h text:style-name="P45" text:outline-level="2"><draw:custom-shape text:anchor-type="paragraph" draw:z-index="1" draw:style-name="gr2" draw:text-style-name="P91" svg:width="17.675cm" svg:height="12.734cm" svg:x="-0.298cm" svg:y="-0.048cm"><text:p/><draw:enhanced-geometry svg:viewBox="0 0 21600 21600" draw:type="rectangle" draw:enhanced-path="M 0 0 L 21600 0 21600 21600 0 21600 0 0 Z N"/></draw:custom-shape><text:bookmark-start text:name="__RefHeading___Toc1294_1828264899"/>TO1-2 : <text:span text:style-name="T1">État</text:span> des lieux de l’entreprise<text:bookmark-end text:name="__RefHeading___Toc1294_1828264899"/></text:h>
            </text:list-item>
          </text:list>
        </text:list-item>
      </text:list>
      <text:p text:style-name="P29"><text:span text:style-name="T24">Dans la tranche optionnelle 1, l’état des lieux de l’entreprise riveraine a pour but d’identifier des critères/éléments permettant à l’étape TO1-3 et TO</text:span><text:span text:style-name="T25">2</text:span><text:span text:style-name="T24"> d’identifier des mesures alternatives potentielles et de sélectionner les mesures alternatives les plus « pertinente</text:span><text:span text:style-name="T26">s</text:span><text:span text:style-name="T24"> ». Il s’agit en particulier de localiser les personnes au sein de l’entreprise et de déterminer si elles se trouvent à l’intérieur des bâtiments ou en extérieur.</text:span></text:p>
      <text:p text:style-name="P32">Une évaluation plus complète du nombre de personnes exposées aux aléas sera réalisée dans la phase TF-2 afin de comparer l’exposition des personnes avant et après mise en œuvre des mesures alternatives.</text:p>
      <text:p text:style-name="P3">Le prestataire devra identifier à l’état initial sans mise en œuvre des mesures alternatives :</text:p>
      <text:list xml:id="list1240505333620125445" text:style-name="WWNum27">
        <text:list-item>
          <text:p text:style-name="P54">les usages des bâtiments et des espaces extérieurs ;</text:p>
        </text:list-item>
        <text:list-item>
          <text:p text:style-name="P54">et localiser l’ensemble des personnes qui peuvent y être présentes en distinguant 3 catégories :</text:p>
        </text:list-item>
      </text:list>
      <text:list xml:id="list7911500318733664058" text:style-name="WWNum13">
        <text:list-item>
          <text:p text:style-name="P55">présences permanentes ;</text:p>
        </text:list-item>
        <text:list-item>
          <text:p text:style-name="P55">présences temporaires ;</text:p>
        </text:list-item>
        <text:list-item>
          <text:p text:style-name="P55">flux de personnels entre les différents bâtiments.</text:p>
        </text:list-item>
      </text:list>
      <text:p text:style-name="Text_20_body_20__28_user_29_"><text:span text:style-name="T6">Pour chacune des catégories ci-dessus le prestataire devra déterminer, en lien avec </text:span><text:span text:style-name="A_20_compléter">[préciser le nom de l’entreprise riveraine],</text:span><text:span text:style-name="T6"> le nombre de personnes, la durée, la fréquence d’occupation et le type de population (personnel de l’entreprise riveraine, prestataires extérieurs, visiteurs…). Pour cette phase, le prestataire pourra s’appuyer sur la description du site fournie en annexe.</text:span></text:p>
      <text:list xml:id="list100404687005825" text:continue-list="list100404024249537" text:style-name="WWNum1">
        <text:list-item>
          <text:list>
            <text:list-item>
              <text:h text:style-name="P45" text:outline-level="2"><draw:custom-shape text:anchor-type="paragraph" draw:z-index="2" draw:style-name="gr3" draw:text-style-name="P91" svg:width="17.675cm" svg:height="11.919cm" svg:x="-0.298cm" svg:y="-0.048cm"><text:p/><draw:enhanced-geometry svg:viewBox="0 0 21600 21600" draw:type="rectangle" draw:enhanced-path="M 0 0 L 21600 0 21600 21600 0 21600 0 0 Z N"/></draw:custom-shape><text:bookmark-start text:name="__RefHeading___Toc1296_1828264899"/><text:soft-page-break/>TO1-3 : Identification des mesures alternatives potentielles<text:bookmark-end text:name="__RefHeading___Toc1296_1828264899"/></text:h>
            </text:list-item>
          </text:list>
        </text:list-item>
      </text:list>
      <text:p text:style-name="P3">Sur la base des phénomènes dangereux retenus en phase TO1-1 et de leur dynamique, de l’état des lieux de l’entreprise réalisée en phase TO1-2 et en s’appuyant sur les tableaux en annexe de la note technique du ministère de la transition écologique et solidaire du 07/11/2017 relative à la mise en œuvre des mesures alternatives des PPRT, le prestataire identifiera les mesures alternatives envisageables parmi les types de mesures suivants :</text:p>
      <text:list xml:id="list5163044973113748931" text:style-name="WWNum14">
        <text:list-item>
          <text:p text:style-name="P56">alerte et mise à l’abri dans un local de protection ;</text:p>
        </text:list-item>
        <text:list-item>
          <text:p text:style-name="P56">alerte et mise à l’abri dans une zone refuge à l’extérieur derrière un bâtiment ;</text:p>
        </text:list-item>
        <text:list-item>
          <text:p text:style-name="P56">alerte et évacuation hors de la zone de danger ;</text:p>
        </text:list-item>
        <text:list-item>
          <text:p text:style-name="P56">travaux de renforcement des bâtiments ;</text:p>
        </text:list-item>
        <text:list-item>
          <text:p text:style-name="P56">réorganisation des espaces intérieurs et extérieurs ;</text:p>
        </text:list-item>
        <text:list-item>
          <text:p text:style-name="P56">barrières techniques au niveau de l’entreprise riveraine ;</text:p>
        </text:list-item>
        <text:list-item>
          <text:p text:style-name="P56">Une combinaison de plusieurs de ces mesures (par exemple : réorganisation des espaces intérieurs et extérieurs associée à des travaux de renforcement des bâtiments).</text:p>
        </text:list-item>
      </text:list>
      <text:p text:style-name="P3">Cette phase de l’étude pourra nécessiter des échanges avec les services de l’État et/ou l’exploitant du site à l’origine des risques.</text:p>
      <text:p text:style-name="P3"/>
      <text:p text:style-name="P29"><text:span text:style-name="T18">Tranche optionnelle 2 :</text:span><text:span text:style-name="T15"> à retenir uniquement si l’entreprise riveraine souhaite être accompagnée d’un expert pour sélectionner les mesures alternatives les plus adaptées à son activité</text:span></text:p>
      <text:list xml:id="list100404914367094" text:continue-list="list100404687005825" text:style-name="WWNum1">
        <text:list-item>
          <text:list>
            <text:list-item>
              <text:h text:style-name="P47" text:outline-level="2"><draw:custom-shape text:anchor-type="paragraph" draw:z-index="3" draw:style-name="gr4" draw:text-style-name="P91" svg:width="17.675cm" svg:height="10.002cm" svg:x="-0.298cm" svg:y="-0.012cm"><text:p/><draw:enhanced-geometry svg:viewBox="0 0 21600 21600" draw:type="rectangle" draw:enhanced-path="M 0 0 L 21600 0 21600 21600 0 21600 0 0 Z N"/></draw:custom-shape><text:bookmark-start text:name="__RefHeading___Toc1298_1828264899"/>TO2 : Sélection des mesures alternatives les plus « pertinentes »<text:bookmark-end text:name="__RefHeading___Toc1298_1828264899"/></text:h>
            </text:list-item>
          </text:list>
        </text:list-item>
      </text:list>
      <text:p text:style-name="P3">A partir des tableaux en annexe de la note technique du ministère de la transition écologique et solidaire du 07/11/2017, plusieurs types de mesures alternatives pourront être envisageables en termes d’amélioration de la protection des personnes.</text:p>
      <text:p text:style-name="P4"><text:span text:style-name="T29">Cette tranche constitue un</text:span> deuxième niveau d’analyse visant à écarter les mesures envisagées à l’étape 1 qui n’apparaissent pas, à première vue, pertinentes compte tenu du contexte spécifique de l’entreprise <text:s/>(par exemple, il pourra être écart<text:span text:style-name="T32">é</text:span> des mesures d’évacuation si la distance à parcourir est très grande).</text:p>
      <text:p text:style-name="P4">Il s’agi<text:span text:style-name="T29">t</text:span> également de mettre en évidence les points spécifiques auxquels une attention particulière devra être portée dans l’étude <text:span text:style-name="T29">technique </text:span>préalable des mesures alternatives retenues (par exemple, il pourra s’agir de vérifier la compatibilité entre le temps de mise à l’abri et le temps d’évacuation des populations suite à l’alerte).</text:p>
      <text:p text:style-name="P7">Le <text:span text:style-name="T29">prestataire réalisera un document de synthèse permettant d’évaluer la pertinence des mesures envisageables en fonction du contexte de l’entreprise, pour permettre à celle-ci de </text:span>sélectionner les mesures <text:span text:style-name="T37">à retenir pour la suite de l’étude.</text:span></text:p>
      <text:p text:style-name="P4"/>
      <text:p text:style-name="P4"><text:soft-page-break/></text:p>
      <text:p text:style-name="P4"><draw:custom-shape text:anchor-type="paragraph" draw:z-index="4" draw:style-name="gr5" draw:text-style-name="P91" svg:width="17.675cm" svg:height="4.657cm" svg:x="-0.298cm" svg:y="-0.048cm"><text:p/><draw:enhanced-geometry svg:viewBox="0 0 21600 21600" draw:type="rectangle" draw:enhanced-path="M 0 0 L 21600 0 21600 21600 0 21600 0 0 Z N"/></draw:custom-shape>Il pourra notamment se baser sur des critères :</text:p>
      <text:list xml:id="list2824191849733925707" text:style-name="WWNum15">
        <text:list-item>
          <text:p text:style-name="P57">d’occupation humaine, en écartant par exemple les bâtiments non occupés ;</text:p>
        </text:list-item>
        <text:list-item>
          <text:p text:style-name="P57">de faisabilité réelle des mesures, en écartant par exemple une mesure d’évacuation si la distance à parcourir semble trop importante ;</text:p>
        </text:list-item>
        <text:list-item>
          <text:p text:style-name="P57">de coût des mesures, en se basant sur des estimations qualitatives à ce stade de l’étude ;</text:p>
        </text:list-item>
        <text:list-item>
          <text:p text:style-name="P57">tout autre critère jugé pertinent pour la sélection des mesures à étudier.</text:p>
        </text:list-item>
      </text:list>
      <text:p text:style-name="Text_20_body_20__28_user_29_"/>
      <text:list xml:id="list100405550925744" text:continue-list="list100404914367094" text:style-name="WWNum1">
        <text:list-item>
          <text:list>
            <text:list-item>
              <text:h text:style-name="P45" text:outline-level="2"><text:bookmark-start text:name="__RefHeading___Toc9128_962414764"/>TF-1 : Description et <text:span text:style-name="T37">pré-</text:span>dimensionnement des mesures alternatives <text:span text:style-name="T75">retenues</text:span><text:bookmark-end text:name="__RefHeading___Toc9128_962414764"/></text:h>
            </text:list-item>
          </text:list>
        </text:list-item>
      </text:list>
      <text:p text:style-name="P29">Cette phase consiste à définir les mesures alternatives permettant d’assurer la protection des personnes.</text:p>
      <text:p text:style-name="P29">Les mesures à mettre en place doivent permettre une amélioration substantielle de la protection des populations.</text:p>
      <text:p text:style-name="P30">Si le travail de sélection des mesures alternatives a été réalisé en interne : indiquer les mesures retenues, sinon se baser sur les résultats des TO-1 et 2.</text:p>
      <text:p text:style-name="P9">A partir des résultats de la TO2,</text:p>
      <text:p text:style-name="P9">ou</text:p>
      <text:p text:style-name="P8">Les mesures alternatives retenu<text:span text:style-name="T30">e</text:span>s par l’entreprise riveraine sont les suivantes <text:span text:style-name="T5">[Ne retenir que les mesures sélection</text:span><text:span text:style-name="T11">née</text:span><text:span text:style-name="T5">s par l’entreprise riveraine]</text:span> :</text:p>
      <text:list xml:id="list3721656186571841485" text:style-name="WWNum19">
        <text:list-item>
          <text:list>
            <text:list-item>
              <text:p text:style-name="P87">l’alerte et la mise à l’abri dans un local de protection ;</text:p>
            </text:list-item>
            <text:list-item>
              <text:p text:style-name="P87">l’alerte et la mise à l’abri dans une zone refuge derrière un bâtiment ;</text:p>
            </text:list-item>
            <text:list-item>
              <text:p text:style-name="P87">l’alerte l’évacuation des personnes hors de la zone de dangers ;</text:p>
            </text:list-item>
            <text:list-item>
              <text:p text:style-name="P87">des travaux de renforcement des bâtiments ; les travaux pourraient également être des travaux de reconstructions de bâtiments qui pourront s’effectuer soit en lieu et place d’un bâtiment existant et pour lequel la reconstruction serait plus pertinente techniquement ou économiquement que le renforcement, soit ailleurs sur l’emprise foncière du site pour diminuer l’exposition aux phénomènes dangereux et permettre la continuité de l’activité pendant les travaux ;</text:p>
            </text:list-item>
            <text:list-item>
              <text:p text:style-name="P87">une réorganisation des espaces intérieurs et extérieurs  (déplacement de postes de travail ou réorganisation des espaces de stockage) ; <text:span text:style-name="T34">c</text:span>elles-ci pourront prendre en compte les contraintes technico-économiques de l’entreprise riveraine (machines non déplaçables ou impératifs de continuité de l’activité par exemple) ;</text:p>
            </text:list-item>
            <text:list-item>
              <text:p text:style-name="P87">barrières techniques au niveau de l’entreprise riveraine.</text:p>
            </text:list-item>
          </text:list>
        </text:list-item>
      </text:list>
      <text:p text:style-name="P18"><text:tab/></text:p>
      <text:p text:style-name="P38">L’effet thermique continu est généralement un phénomène <text:span text:style-name="T58">temporisé ou </text:span>retardé<text:note text:id="ftn3" text:note-class="footnote"><text:note-citation>3</text:note-citation><text:note-body><text:p text:style-name="Footnote_20__28_user_29_">Fiche démarche n°1 et fiche n°3 du Resiguide « Se protéger face aux risques industriels »</text:p></text:note-body></text:note>. Le temps compris entre la détection du phénomène et l’apparition des premiers effets sur les personnes (plusieurs minutes à plusieurs dizaines de minutes) est donc suffisant pour mettre en place des mesures <text:span text:style-name="T56">organisationnelles</text:span>.</text:p>
      <text:p text:style-name="P38"><text:soft-page-break/><text:span text:style-name="T57">Si</text:span> l’effet <text:span text:style-name="T57">thermique continu est</text:span> immédiat (cas où les bâtiments sont directement impactés par un feu torche notamment), des mesures organisationnelles seules ne suffisent pas <text:span text:style-name="T57">et des mesures techniques</text:span> <text:span text:style-name="T56">ou la combinaison de mesures techniques et organisationnelles doivent alors être</text:span> <text:span text:style-name="T56">envisag</text:span>ées (travaux de renforcement <text:span text:style-name="T56">des bâtiments</text:span>, <text:span text:style-name="T56">réorganisation des espaces intérieurs et extérieurs</text:span>, <text:span text:style-name="T56">barrières techniques</text:span>...).</text:p>
      <text:p text:style-name="P16">Le prestataire devra :</text:p>
      <text:list xml:id="list3501887328798016704" text:style-name="WWNum20">
        <text:list-item>
          <text:p text:style-name="P61">décrire les modalités de l’alerte (entre l’entreprise riveraine et l’entreprise à l’origine du risque et à l’intérieur de l’entreprise riveraine) ;</text:p>
        </text:list-item>
        <text:list-item>
          <text:p text:style-name="P61">décrire les modalités d’information des populations présentes sur le site et de formation des personnes (consignes, fréquence des exercices qui peuvent être menés conjointement avec les exploitants à l’origine des risques, cohérence avec les plans d’urgence existants…) ;</text:p>
        </text:list-item>
        <text:list-item>
          <text:p text:style-name="P61">décrire de manière détaillée <text:span text:style-name="T37">(niveau avant-projet sommaire) </text:span>les mesures <text:span text:style-name="T31">retenues</text:span> par l’entreprise riveraine (caractéristiques des travaux de renforcement, caractéristiques des locaux de protection ou zone refuge, caractéristiques des barrières techniques, schéma de réorganisation des espaces intérieurs/extérieurs…) ;</text:p>
        </text:list-item>
        <text:list-item>
          <text:p text:style-name="P61">justifier leur caractère adapté vis-à-vis des accidents potentiels (dynamique, nature et intensité des effets, distance à parcourir pour se mettre à l’abri...) ;</text:p>
        </text:list-item>
        <text:list-item>
          <text:p text:style-name="P61">évaluer <text:span text:style-name="T31">qualitativement </text:span>l’impact sur la continuité de l’activité pendant la réalisation des travaux ;</text:p>
        </text:list-item>
        <text:list-item>
          <text:p text:style-name="P61">fournir un descriptif de l’évolution dans le temps des mesures <text:span text:style-name="T71">permettant de justifier de leur pérennité.</text:span></text:p>
        </text:list-item>
      </text:list>
      <text:p text:style-name="P16">En particulier, pour les mesures <text:span text:style-name="T72">de mise à l’abri des personnes</text:span>, le prestataire devra justifier que la dynamique du phénomène dangereux et de la diffusion de l’alerte offre suffisamment de temps pour organiser la protection des personnes.</text:p>
      <text:p text:style-name="P16">Le prestataire devra également le cas échéant proposer des servitudes permettant d’assurer la pérennité des mesures.</text:p>
      <text:p text:style-name="P29">Une entreprise riveraine peut être dans certains cas exposée à plusieurs effets qui peuvent se produire soit séparément, soit de manière simultanée ou successive.</text:p>
      <text:p text:style-name="P29">Il faut donc veiller à ce que les mesures alternatives <text:span text:style-name="T31">retenues</text:span> pour chaque effet soient compatibles entre elles afin d’assurer au mieux la protection des personnes pour les différents effets en tenant compte de l’ordre de leur apparition.</text:p>
      <text:p text:style-name="P29">Il convient notamment en termes de mesures de renforcement du bâti de porter une attention plus particulière à la compatibilité des mesures en cas d’effets combinés surpression/thermique.</text:p>
      <text:p text:style-name="P29">Il convient également que les mesures proposées soient cohérentes entre elles (ne pas prévoir une évacuation pour un effet thermique et un confinement pour un effet toxique par exemple).</text:p>
      <text:p text:style-name="P8"/>
      <text:p text:style-name="P37"><text:soft-page-break/><text:span text:style-name="T18">Tranche optionnelle 3 :</text:span><text:span text:style-name="T15"> </text:span><text:span text:style-name="T16">Si </text:span><text:span text:style-name="T15">les mesures </text:span><text:span text:style-name="T16">retenues</text:span><text:span text:style-name="T15"> sont des travaux de renforcement des bâtiments ou des locaux de protection, </text:span><text:span text:style-name="T16">une étude de vulnérabilité des bâtiments sera nécessaire pour décrire et pré-dimensionner les mesures.</text:span></text:p>
      <text:p text:style-name="P37">Si le cahier des charges ne comprend pas les tranches optionnelles 1 et 2 et que l’entreprise a donc fait le choix des mesures alternatives à étudier avant la rédaction de ce cahier des charges, cette tranche optionnelle peut être incluse ou non dans ce cahier des charges.</text:p>
      <text:p text:style-name="P37">Par contre, si le cahier des charges comprend les tranches optionnelles 1 ou 2, l’étude de vulnérabilité des bâtiments doit être intégré<text:span text:style-name="T30">e</text:span> au cahier des charges comme une tranche conditionnelle qui sera affermie ou non en fonction du résultat des premières étapes de l’étude.</text:p>
      <text:list xml:id="list100403913330156" text:continue-list="list100405550925744" text:style-name="WWNum1">
        <text:list-item>
          <text:list>
            <text:list-item>
              <text:h text:style-name="P46" text:outline-level="2"><draw:custom-shape text:anchor-type="paragraph" draw:z-index="5" draw:style-name="gr6" draw:text-style-name="P91" svg:width="17.675cm" svg:height="16.483cm" svg:x="-0.298cm" svg:y="-0.048cm"><text:p/><draw:enhanced-geometry svg:viewBox="0 0 21600 21600" draw:type="rectangle" draw:enhanced-path="M 0 0 L 21600 0 21600 21600 0 21600 0 0 Z N"/></draw:custom-shape><text:bookmark-start text:name="__RefHeading___Toc9126_962414764"/>TO3 : Étude de la vulnérabilité des bâtiments et des personnes<text:bookmark-end text:name="__RefHeading___Toc9126_962414764"/></text:h>
            </text:list-item>
          </text:list>
        </text:list-item>
      </text:list>
      <text:p text:style-name="P5">L’objectif de cette étude est d’évaluer le niveau actuel de protection apportées par les bâtiments à leurs occupants et le cas échéant de définir les mesures (travaux de renforcement du bâti, local de protection …) à mettre en œuvre pour améliorer la protection des personnes.<text:bookmark text:name="_Hlk522003170"/></text:p>
      <text:p text:style-name="P13"><text:span text:style-name="T6">Le prestataire devra dans un premier temps </text:span><text:span text:style-name="T4">caractériser les phénomènes dangereux</text:span><text:span text:style-name="T6"> </text:span><text:span text:style-name="T8">thermique continu</text:span><text:span text:style-name="T6"> impactant l’entreprise riveraine.</text:span></text:p>
      <text:p text:style-name="P22">Il pourra s’appuyer sur les données fournies par l’industriel à l’origine des risques ou les services de l’État, à savoir :</text:p>
      <text:list xml:id="list6029954946222850795" text:style-name="WWNum16">
        <text:list-item>
          <text:p text:style-name="P78"><text:span text:style-name="T74">zones d’</text:span>intensité de l’effet thermique continu en kW/m² ;</text:p>
        </text:list-item>
        <text:list-item>
          <text:p text:style-name="P77">localisation des installations à l’origine des phénomènes dangereux thermique continu.</text:p>
        </text:list-item>
      </text:list>
      <text:p text:style-name="P22">Le prestataire sélectionnera les phénomènes dangereux à retenir pour l’étude et justifiera son choix.</text:p>
      <text:p text:style-name="P5">Le prestataire devra calculer pour chaque bâtiment la sollicitation produite par les phénomènes dangereux retenus et impactant le bâtiment.</text:p>
      <text:p text:style-name="P6">Le prestataire pourra le cas échéant et s’il le juge opportun tenir compte de la topographie ou des obstacles qui peuvent être rencontrés entre le site à l’origine des risques et l’entreprise riveraine dans l’évaluation de <text:span text:style-name="T41">la sollicitation</text:span><text:span text:style-name="T40"> </text:span><text:span text:style-name="T42">s’</text:span><text:span text:style-name="T40">appliquant sur ces bâtiment</text:span><text:span text:style-name="T42">s</text:span>. Les méthodes utilisées devront être décrites de manière détaillée et validées, les résultats obtenus détaillés et justifiés.</text:p>
      <text:p text:style-name="P5"/>
      <text:p text:style-name="P35">Des éléments de la topographie et des obstacles présents entre la source des phénomènes dangereux et les bâtiments de l’entreprise riveraine peuvent être pris en compte. Les calculs effectués pour déterminer les effets des phénomènes dangereux lors de l’élaboration du PPRT n’ont pas pris en compte la nature du terrain, les potentiels obstacles naturels et anthropiques présents entre l’établissement à l’origine des risques et l’entreprise riveraine. Ces éléments peuvent avoir une influence sur les effets calculés au niveau de l’entreprise riveraine, car ils peuvent arrêter totalement ou partiellement un effet.</text:p>
      <text:p text:style-name="P36"><text:span text:style-name="T43">La position relative de l’</text:span><text:span text:style-name="T44">entreprise riveraine</text:span><text:span text:style-name="T43"> par rapport à la source du flux thermique peut également jouer un rôle. Si le bâtiment est situé en hauteur il subira globalement un flux thermique plus fort. S’il est situé à une altitude plus basse que la source de danger, le flux thermique reçu pourra être plus faible</text:span><text:span text:style-name="T43"><text:note text:id="ftn4" text:note-class="footnote"><text:note-citation>4</text:note-citation><text:note-body><text:p text:style-name="Footnote_20__28_user_29_">Fiche n°1 du Resiguide « Se protéger face aux risques industriels »</text:p></text:note-body></text:note></text:span><text:span text:style-name="T43">.</text:span></text:p>
      <text:p text:style-name="P43"/>
      <text:p text:style-name="P43"/>
      <text:p text:style-name="P43"/>
      <text:p text:style-name="P42"><draw:custom-shape text:anchor-type="paragraph" draw:z-index="6" draw:style-name="gr7" draw:text-style-name="P91" svg:width="17.675cm" svg:height="23.274cm" svg:x="-0.298cm" svg:y="-0.048cm"><text:p/><draw:enhanced-geometry svg:viewBox="0 0 21600 21600" draw:type="rectangle" draw:enhanced-path="M 0 0 L 21600 0 21600 21600 0 21600 0 0 Z N"/></draw:custom-shape><text:soft-page-break/><text:span text:style-name="T6">Le prestataire devra ensuite </text:span><text:span text:style-name="T4">caractériser le bâti</text:span><text:span text:style-name="T6">, c’est-à-dire pour chaque bâtiment :</text:span></text:p>
      <text:list xml:id="list8259482964395237287" text:style-name="WWNum17">
        <text:list-item>
          <text:p text:style-name="P58">déterminer l’orientation du bâtiment par rapport aux sources des effets <text:span text:style-name="T59">thermique continu</text:span> ;</text:p>
        </text:list-item>
        <text:list-item>
          <text:p text:style-name="P59">déterminer les caractéristiques des différentes parties d’ouvrage :</text:p>
          <text:list>
            <text:list-item>
              <text:p text:style-name="P79"><text:span text:style-name="T60">la structure porteuse : métallique, maçonnerie…</text:span> ;</text:p>
            </text:list-item>
            <text:list-item>
              <text:p text:style-name="P79">les <text:span text:style-name="T61">façades</text:span> : <text:span text:style-name="T62">nature, épaisseur, isolation</text:span> ;</text:p>
            </text:list-item>
            <text:list-item>
              <text:p text:style-name="P79"><text:span text:style-name="T39">la toiture : </text:span><text:span text:style-name="T45">couverture, isolation</text:span><text:span text:style-name="T46"> ;</text:span></text:p>
            </text:list-item>
            <text:list-item>
              <text:p text:style-name="P79"><text:span text:style-name="T61">les menuiseries vitrées</text:span> : <text:span text:style-name="T62">type de châssis, type de vitrage, dimensions</text:span> ;</text:p>
            </text:list-item>
            <text:list-item>
              <text:p text:style-name="P79">portes : nature, isolation ;</text:p>
            </text:list-item>
            <text:list-item>
              <text:p text:style-name="P79">éléments non structuraux : matériaux ;</text:p>
            </text:list-item>
            <text:list-item>
              <text:p text:style-name="P73">tout autre partie d’ouvrage susceptible d’être vulnérable à l’effet thermique continu.</text:p>
            </text:list-item>
          </text:list>
        </text:list-item>
      </text:list>
      <text:p text:style-name="P15"><text:span text:style-name="T6">Le prestataire devra par la suite </text:span><text:span text:style-name="T4">analyser la vulnérabilité de chaque bâtiment</text:span><text:span text:style-name="T6"> face aux sollicitations retenu</text:span><text:span text:style-name="T7">e</text:span><text:span text:style-name="T6">s, c’est-à-dire déterminer si le bâti assure en l’état la protection de ses occupants. Il s'agira </text:span><text:bookmark-start text:name="_Hlk522003381"/><text:span text:style-name="T6">d'apprécier le niveau actuel de protection des bâtiments vis-à-vis de </text:span><text:span text:style-name="T10">l’</text:span><text:span text:style-name="T6">effet </text:span><text:bookmark-end text:name="_Hlk522003381"/><text:span text:style-name="T9">thermique continu</text:span><text:span text:style-name="T27">.</text:span></text:p>
      <text:p text:style-name="P44">Pour définir la vulnérabilité des bâtiments, le prestataire devra prendre en compte les critères suivants :</text:p>
      <text:list xml:id="list7774845129031672086" text:style-name="L2">
        <text:list-item>
          <text:p text:style-name="P80">habitabilité (non élévation de la température, limitation du rayonnement transmis) ;</text:p>
        </text:list-item>
        <text:list-item>
          <text:p text:style-name="P80">réaction au feu (non-inflammabilité et limitation de la propagation du feu) ;</text:p>
        </text:list-item>
        <text:list-item>
          <text:p text:style-name="P62">résistance au feu (stabilité structurelle du bâtiment).</text:p>
        </text:list-item>
      </text:list>
      <text:p text:style-name="P5"/>
      <text:p text:style-name="P5">Le prestataire fournira :</text:p>
      <text:list xml:id="list4277852633615761000" text:style-name="WWNum18">
        <text:list-item>
          <text:p text:style-name="P60">une description des bâtiments ;</text:p>
        </text:list-item>
        <text:list-item>
          <text:p text:style-name="P60">la méthode, les hypothèses de calcul et les résultats concernant les sollicitations sur le bâtiment, le niveau de protection offert par le bâtiment et les conclusions.</text:p>
        </text:list-item>
      </text:list>
      <text:p text:style-name="P5">Les méthodes utilisées devront être décrites et validées, les résultats obtenus détaillés et justifiés. Le prestataire devra notamment préciser les références précises de l’outil de calcul.</text:p>
      <text:p text:style-name="P5">Le prestataire rédigera une synthèse qui présentera pour chaque bâtiment, la liste des effets retenus et les parties d’ouvrages vulnérables.</text:p>
      <text:p text:style-name="P35">Si une étude de vulnérabilité a été réalisée sur au moins une partie des bâtiments, elle sera fournie au prestataire qui pourra s’en servir comme base de référence.</text:p>
      <text:p text:style-name="P35">Il faudra indiquer les limites de son utilisation en précisant :</text:p>
      <text:p text:style-name="P35"><text:tab/>– sa date de réalisation ;</text:p>
      <text:p text:style-name="P35"><text:tab/>– l’évolution des phénomènes dangereux et du bâti depuis la réalisation de cette étude.</text:p>
      <text:p text:style-name="P35">Il est en outre recommandé de joindre en annexe une synthèse de cette étude.</text:p>
      <text:list xml:id="list100404942933926" text:continue-list="list100403913330156" text:style-name="WWNum1">
        <text:list-item>
          <text:list>
            <text:list-item>
              <text:h text:style-name="P45" text:outline-level="2"><text:bookmark-start text:name="__RefHeading___Toc9130_962414764"/><text:soft-page-break/>TF-2 : <text:span text:style-name="T32">Évaluation</text:span> de l’efficacité <text:span text:style-name="T31">et du coût </text:span>des mesures alternatives <text:span text:style-name="T75">retenues</text:span><text:bookmark-end text:name="__RefHeading___Toc9130_962414764"/></text:h>
            </text:list-item>
          </text:list>
        </text:list-item>
      </text:list>
      <text:p text:style-name="P29">Les mesures alternatives sont prescrites dans la limite des dépenses qui seraient engagées en cas de délaissement ou d’expropriation, il convient donc de pouvoir comparer le coût des mesures à ce montant.</text:p>
      <text:p text:style-name="Text_20_body_20__28_user_29_">Pour chacune des mesures proposées, le prestataire devra :</text:p>
      <text:list xml:id="list159599141271711709" text:style-name="WWNum21">
        <text:list-item>
          <text:p text:style-name="P63">évaluer « l’amélioration de la protection » apportée par la mise en œuvre des mesures alternatives ;</text:p>
        </text:list-item>
      </text:list>
      <text:p text:style-name="P27">L’évaluation de « l’amélioration de la protection » apportée par les mesures <text:span text:style-name="T31">retenues</text:span> par <text:span text:style-name="T5">[</text:span><text:span text:style-name="T12">l’entreprise riveraine</text:span><text:span text:style-name="T5">]</text:span> pourra s’appuyer sur une comparaison avant et après mise en œuvre des mesures au regard notamment :</text:p>
      <text:list xml:id="list1622775529862193082" text:style-name="WWNum22">
        <text:list-item>
          <text:p text:style-name="P69">du nombre de personnes exposées (en prenant en compte les présences permanentes, les présences temporaires et les flux de personnes entre les bâtiments selon la durée et la fréquence d’exposition) ;</text:p>
        </text:list-item>
        <text:list-item>
          <text:p text:style-name="P69">des niveaux d’intensité auxquels les personnes sont exposées ;</text:p>
        </text:list-item>
        <text:list-item>
          <text:p text:style-name="P69">de la probabilité que les personnes soient exposées aux effets d’un phénomène dangereux.</text:p>
        </text:list-item>
        <text:list-item>
          <text:p text:style-name="P64"><text:span text:style-name="T37">estimer</text:span> le coût de la mesure (coûts facturables incluant investigations préalables, travaux et prestations intellectuelles…) ;</text:p>
        </text:list-item>
      </text:list>
      <text:p text:style-name="P27">Le prestataire devra <text:span text:style-name="T37">estimer</text:span> le coût des mesures alternatives à mettre en œuvre <text:span text:style-name="T37">sur la base de devis ou d’une estimation réalisée par un expert compétent</text:span>.</text:p>
      <text:p text:style-name="P27">Si les mesures <text:span text:style-name="T35">retenu</text:span>es comprennent des mesures de réorganisation interne du site qui conduiraient à laisser à l’abandon certains bâtiments vulnérables, le coût de la démolition de ces bâtiments devra être estimé (y compris déconnexion des réseaux et mise en sécurité).</text:p>
      <text:p text:style-name="P27">Si le coût des mesures foncières n’a pas été fourni au prestataire, il devra en proposer une estimation.</text:p>
      <text:p text:style-name="P27">Le prestataire devra effectuer un comparatif entre le coût des mesures alternatives et le coût des mesures foncières.</text:p>
      <text:p text:style-name="P27">Le prestataire devra également estimer le délai nécessaire pour que les mesures proposées soient opérationnelles (délai de réalisation des travaux, de mise en œuvre des procédures, de formation des employés…).</text:p>
      <text:p text:style-name="Text_20_body_20__28_user_29_"/>
      <text:list xml:id="list100404783882772" text:continue-list="list100404942933926" text:style-name="WWNum1">
        <text:list-item>
          <text:list>
            <text:list-item>
              <text:h text:style-name="P48" text:outline-level="2"><text:bookmark-start text:name="__RefHeading___Toc1300_1828264899"/>TF-3 : Rédaction d<text:span text:style-name="T31">e l’étude technique préalable</text:span><text:bookmark-end text:name="__RefHeading___Toc1300_1828264899"/></text:h>
            </text:list-item>
          </text:list>
        </text:list-item>
      </text:list>
      <text:p text:style-name="P17">Le prestataire devra rédiger l’étude technique préalable qui permettra aux services de l’État d’instruire la proposition de mesures alternatives et d’évaluer la pertinence de ces mesures au regard de l’« amélioration substantielle de la protection des populations ». Celle-ci devra notamment contenir les éléments a minima listés dans la note technique du 7 novembre 2017 (rappelés en annexe). Il convient de prêter une grande attention aux justifications des mesures retenues et de leurs coûts.</text:p>
      <text:p text:style-name="P11"/>
      <text:h text:style-name="Heading_20_1" text:outline-level="1"><text:bookmark-start text:name="__RefHeading___Toc7205_1666622180"/>Données disponibles pour la réalisation de l’étude<text:bookmark-end text:name="__RefHeading___Toc7205_1666622180"/></text:h>
      <text:p text:style-name="Text_20_body_20__28_user_29_">Afin de disposer de toutes les données permettant de caractériser les phénomènes dangereux impactant <text:span text:style-name="A_20_compléter">[nom de l’entreprise riveraine]</text:span>, le prestataire pourra se rapprocher de l’industriel à l’origine des risques et des services de l’État (DDT/DREAL) qui pourront lui fournir les informations dont ils disposent dans l’étude de dangers des installations à l’origine des risques pour les phénomènes dangereux étudiés. Pourront également être fournies les cartes d’aléas tous types d’effets confondus et par type d’effet, ainsi que les cartes d’intensité (sous format numérique SIG [mapinfo, QGIS]).</text:p>
      <text:p text:style-name="Text_20_body_20__28_user_29_"/>
      <text:h text:style-name="P49" text:outline-level="1"><text:bookmark-start text:name="__RefHeading___Toc1109_439434554"/>Documents de référence<text:bookmark-end text:name="__RefHeading___Toc1109_439434554"/></text:h>
      <text:list xml:id="list4747432081768252891" text:style-name="WWNum24">
        <text:list-item>
          <text:p text:style-name="P66">Note technique du 7 novembre 2017 relative à la mise en œuvre des mesures alternatives des PPRT ;</text:p>
        </text:list-item>
        <text:list-item>
          <text:p text:style-name="P66">Circulaire du 10 mai 2010 récapitulant les règles méthodologiques applicables aux études de dangers, à l’appréciation de la démarche de réduction du risque à la source et aux PPRT dans les installations classées en application de la loi du 30 juillet 2003.</text:p>
        </text:list-item>
      </text:list>
      <text:p text:style-name="P19">La méthode de travail développée par le prestataire devra être conforme aux guides techniques sur les PPRT <text:span text:style-name="T77">et pourra s’appuyer sur les documents suivants</text:span> :</text:p>
      <text:list xml:id="list100404141046744" text:continue-numbering="true" text:style-name="WWNum24">
        <text:list-item>
          <text:p text:style-name="P65">Résiguide « Se protéger face aux risques industriels, entreprises riveraines de sites Seveso seuil haut » – INERIS/ AMARIS – Juin 2017 ;</text:p>
        </text:list-item>
        <text:list-item>
          <text:p text:style-name="P65">Guide de réalisation des diagnostics de la vulnérabilité de l’habitat existant face aux risques technologiques – CEREMA/INERIS – Juillet 2016 ;</text:p>
        </text:list-item>
        <text:list-item>
          <text:p text:style-name="P75">Complément technique effet thermique – EFECTIS/LNE – Juillet 2008 ;</text:p>
        </text:list-item>
        <text:list-item>
          <text:p text:style-name="P74"><text:span text:style-name="T78">R</text:span>éférentiel de travaux de prévention des risques technologiques dans l’habitat existant – CEREMA/INERIS – Octobre 2016.</text:p>
        </text:list-item>
      </text:list>
      <text:p text:style-name="Text_20_body_20__28_user_29_"/>
      <text:h text:style-name="Heading_20_1" text:outline-level="1"><text:bookmark-start text:name="__RefHeading___Toc7209_1666622180"/>Réunions et livrables de l’étude<text:bookmark-end text:name="__RefHeading___Toc7209_1666622180"/></text:h>
      <text:p text:style-name="P29">Il s’agit là de propositions de rédaction pour les volets du cahier des charges qui ne relèvent pas de l’aspect technique de l’étude et qui sont donc à définir par l’entreprise riveraine en concertation avec les services de l’État.</text:p>
      <text:p text:style-name="P23"><text:soft-page-break/>La prestation comprendra :</text:p>
      <text:list xml:id="list1589234328106381684" text:style-name="WWNum25">
        <text:list-item>
          <text:p text:style-name="P70">une réunion de lancement au démarrage de la prestation ;</text:p>
        </text:list-item>
        <text:list-item>
          <text:p text:style-name="P70">une visite du site ;</text:p>
        </text:list-item>
        <text:list-item>
          <text:p text:style-name="P85">une réunion à la fin de la tranche optionnelle 2 ;</text:p>
        </text:list-item>
        <text:list-item>
          <text:p text:style-name="P70">une réunion en fin de phase TF-2 ;</text:p>
        </text:list-item>
        <text:list-item>
          <text:p text:style-name="P67">une réunion de présentation des résultats aux services de l’État (phase TF-3).</text:p>
        </text:list-item>
      </text:list>
      <text:p text:style-name="P10">Le prestataire pourra proposer des réunions supplémentaires et leur coût associé.</text:p>
      <text:p text:style-name="P23">Les livrables à fournir dans le cadre de cette étude sont :</text:p>
      <text:list xml:id="list9081166417417057680" text:style-name="WWNum26">
        <text:list-item>
          <text:p text:style-name="P71">un rapport provisoire à la fin de chaque phase ;</text:p>
        </text:list-item>
        <text:list-item>
          <text:p text:style-name="P71">un rapport final reprenant les différents rapports en version définitive ;</text:p>
        </text:list-item>
        <text:list-item>
          <text:p text:style-name="P72">l’étude technique préalable, qui pourra être transmise aux services de l’État pour leur permettre d’instruire la proposition de mesures alternatives ;</text:p>
        </text:list-item>
        <text:list-item>
          <text:p text:style-name="P68">un « Résumé non technique » qui sera expurgé de toutes les méthodes de calculs ou de modélisation que le titulaire ne souhaite pas voir diffusées. Le « Résumé non technique » devra cependant être auto-portant et devra pouvoir être utilisé sans recours systématique au rapport final complet de l’étude.</text:p>
        </text:list-item>
      </text:list>
      <text:p text:style-name="P10">Pour le bon déroulement de la prestation et le suivi de l’étude, des éléments ponctuels pourront être envoyés en cours d’étude en format informatique.</text:p>
      <text:p text:style-name="P10">Le rapport final sera fourni en deux exemplaires papier et en format informatique (Office ou Open office).</text:p>
      <text:p text:style-name="Text_20_body_20__28_user_29_"/>
      <text:h text:style-name="Heading_20_1" text:outline-level="1"><text:bookmark-start text:name="__RefHeading___Toc7211_1666622180"/>Calendrier prévisionnel<text:bookmark-end text:name="__RefHeading___Toc7211_1666622180"/></text:h>
      <text:p text:style-name="P29">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Le délai d’exécution total de l’étude est de <text:span text:style-name="A_20_compléter">[compléter par le nombre de mois]</text:span>, à compter du début de l’étude, qui seront répartis suivant un planning à fournir par le prestataire.</text:p>
      <text:p text:style-name="Text_20_body_20__28_user_29_">Ce délai comprend les périodes de validation du maître d’ouvrage. Le délai de validation des documents produits, par le maître d’ouvrage, ne pourra dépasser <text:span text:style-name="A_20_compléter">[compléter par le nombre de semaines]</text:span>, ce délai étant inclus dans le délai d’exécution total de l’étude.</text:p>
      <text:p text:style-name="Text_20_body_20__28_user_29_">Le maître d’ouvrage adresse une lettre au titulaire pour valider chaque phase du marché.</text:p>
      <text:p text:style-name="Text_20_body_20__28_user_29_"/>
      <text:h text:style-name="Heading_20_1" text:outline-level="1"><text:bookmark-start text:name="__RefHeading___Toc7213_1666622180"/>Exploitation et utilisation des données en annexe<text:bookmark-end text:name="__RefHeading___Toc7213_1666622180"/></text:h>
      <text:p text:style-name="P29">Il s’agit là de propositions de rédaction pour les volets du cahier des charges qui ne relèvent pas de l’aspect technique de l’étude et qui sont donc à définir par l’entreprise riveraine en concertation avec les services de l’État.</text:p>
      <text:p text:style-name="Text_20_body_20__28_user_29_"><text:soft-page-break/>Le prestataire pourra utiliser les données et informations fournies en annexes, sous l’expresse condition de citer les sources et les crédits photos des données qu’il ré-exploitera.</text:p>
      <text:p text:style-name="Text_20_body_20__28_user_29_">Les données utilisées dans le cadre de cette étude ne pourront en revanche en aucun cas être transmises à des tiers.</text:p>
      <text:h text:style-name="Heading_20_1" text:outline-level="1"><text:bookmark-start text:name="__RefHeading___Toc7215_1666622180"/>Annexes<text:bookmark-end text:name="__RefHeading___Toc7215_1666622180"/></text:h>
      <text:p text:style-name="P29">En annexe, il sera nécessaire de joindre :</text:p>
      <text:p text:style-name="P29"><text:tab/>– Vue aérienne du site ;</text:p>
      <text:p text:style-name="P29"><text:tab/>– Plan masse du site ;</text:p>
      <text:p text:style-name="P39"><text:tab/>– Cartes d’intensité de l’effet <text:span text:style-name="T63">thermique continu</text:span> sur le site de l’<text:span text:style-name="T64">entreprise riveraine</text:span> ;</text:p>
      <text:p text:style-name="P39"><text:tab/>– Description des bâtiments <text:span text:style-name="T65">et des espaces extérieurs </text:span>du site <text:span text:style-name="T65">avec une photo </text:span>en précisant pour <text:tab/>chacun d’entre eux, son usage (bureau, atelier, stockage…), <text:span text:style-name="T66">les caractéristiques de l’effet thermique <text:tab/>continu auquel ils sont exposés et la structure des bâtiments (bâtiment en acier, en béton …) ;</text:span></text:p>
      <text:p text:style-name="P29"><text:tab/>– Synthèse de l’étude de vulnérabilité si elle a déjà été réalisée ;<text:tab/></text:p>
      <text:p text:style-name="P29"><text:tab/>– Liste des éléments à fournir à l’appui d’une proposition de mesures alternatives (cf annexe n°1 de <text:tab/>la note d’aide à la rédaction d’un cahier des charges d’une étude préalable de définition de mesures <text:tab/>alternatives)</text:p>
      <text:p text:style-name="P29">Il peut être également fourni une carte qui fait la synthèse de l’occupation des bâtiments du site (postes de travail permanents, occupation temporaire, stockage sans poste de travail permanent, activité non déplaçables. …).</text:p>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tarSymbol" svg:font-family="Star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class="text">
      <style:paragraph-properties fo:margin-top="0.101cm" fo:margin-bottom="0.21cm" loext:contextual-spacing="false"/>
      <style:text-properties fo:font-weight="bold" style:font-weight-asian="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weight="bold" style:font-weight-asian="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fo:font-weight="bold" style:font-weight-asian="bold"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5cm" loext:contextual-spacing="false" fo:line-height="120%" fo:text-align="justify" style:justify-single-word="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Heading" style:default-outline-level="" style:class="chapter">
      <style:paragraph-properties fo:text-align="center" style:justify-single-word="false"/>
      <style:text-properties fo:font-size="28pt" style:font-size-asian="28pt"/>
    </style:style>
    <style:style style:name="Commentaires" style:family="paragraph" style:parent-style-name="Text_20_body_20__28_user_29_" style:default-outline-level="">
      <style:paragraph-properties fo:padding="0.035cm" fo:border="0.26pt solid #000001"/>
      <style:text-properties fo:font-size="11pt" fo:font-style="italic" style:font-size-asian="11pt" style:font-style-asian="italic"/>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top="0cm" fo:margin-bottom="0.3cm" loext:contextual-spacing="false" fo:text-align="justify" style:justify-single-word="false"/>
    </style:style>
    <style:style style:name="Contents_20_2_20__28_user_29_" style:display-name="Contents 2 (user)" style:family="paragraph" style:parent-style-name="Index" style:default-outline-level="">
      <style:paragraph-properties fo:margin-left="0.499cm" fo:margin-right="0cm" fo:margin-top="0cm" fo:margin-bottom="0.199cm" loext:contextual-spacing="false" fo:text-align="justify" style:justify-single-word="false" fo:text-indent="0cm" style:auto-text-indent="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default-outline-level="" style:class="text">
      <style:paragraph-properties fo:margin-top="0.106cm" fo:margin-bottom="0.106cm" loext:contextual-spacing="false"/>
      <style:text-properties fo:font-weight="bold" style:font-weight-asian="bold" style:font-weight-complex="bold"/>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llustration" style:family="paragraph" style:parent-style-name="caption" style:default-outline-level="" style:class="extra">
      <style:paragraph-properties fo:margin-top="0cm" fo:margin-bottom="0.21cm" loext:contextual-spacing="false" fo:text-align="center" style:justify-single-word="false"/>
      <style:text-properties fo:font-size="8pt" style:font-size-asian="8pt"/>
    </style:style>
    <style:style style:name="_5b_Paragraphe_20_standard_5d_" style:display-name="[Paragraphe standard]" style:family="paragraph" style:parent-style-name="Standard_20__28_user_29_" style:default-outline-level="">
      <style:paragraph-properties fo:line-height="120%" fo:orphans="2" fo:widows="2" style:vertical-align="middle"/>
      <style:text-properties fo:color="#000000" style:font-name="Arial" fo:font-family="Arial" style:font-family-generic="roman" style:font-pitch="variable" fo:font-size="10pt" style:font-name-asian="Times New Roman" style:font-family-asian="'Times New Roman'" style:font-family-generic-asian="system" style:font-pitch-asian="variable" style:font-size-asian="10pt" style:font-name-complex="Minion Pro" style:font-family-complex="'Minion Pro'" style:font-family-generic-complex="system" style:font-pitch-complex="variable" style:font-size-complex="10pt"/>
    </style:style>
    <style:style style:name="Table_20_index_20_1" style:display-name="Table index 1" style:family="paragraph" style:parent-style-name="Index" style:default-outline-level="" style:class="index">
      <style:text-properties fo:font-size="13pt" style:font-size-asian="13pt"/>
    </style:style>
    <style:style style:name="Illustration_20_Index_20_1" style:display-name="Illustration Index 1" style:family="paragraph" style:parent-style-name="Index" style:default-outline-level="" style:class="index">
      <style:paragraph-properties fo:margin-top="0cm" fo:margin-bottom="0.4cm" loext:contextual-spacing="false" fo:text-align="justify" style:justify-single-word="false">
        <style:tab-stops>
          <style:tab-stop style:position="17cm" style:type="right" style:leader-style="dotted" style:leader-text="."/>
        </style:tab-stops>
      </style:paragraph-properties>
      <style:text-properties fo:font-size="13pt" style:font-size-asian="13pt"/>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paragraph-properties fo:margin-top="0cm" fo:margin-bottom="0cm" loext:contextual-spacing="false" fo:text-align="center" style:justify-single-word="false"/>
      <style:text-properties fo:font-size="10pt" style:font-size-asian="10pt"/>
    </style:style>
    <style:style style:name="m-TelFaxHttp" style:family="paragraph" style:parent-style-name="Standard_20__28_user_29_" style:default-outline-level="">
      <style:paragraph-properties fo:margin-top="0.071cm" fo:margin-bottom="0.071cm" loext:contextual-spacing="false"/>
      <style:text-properties style:font-name="Liberation Sans" fo:font-family="'Liberation Sans'" style:font-family-generic="roman" style:font-pitch="variable" fo:font-size="9pt" fo:font-style="italic" style:font-name-asian="Liberation Sans1" style:font-family-asian="'Liberation Sans'" style:font-family-generic-asian="system" style:font-pitch-asian="variable" style:font-size-asian="9pt" style:font-style-asian="italic" style:font-name-complex="Liberation Sans1" style:font-family-complex="'Liberation Sans'" style:font-family-generic-complex="system" style:font-pitch-complex="variable"/>
    </style:style>
    <style:style style:name="m-SuiviPar" style:family="paragraph" style:default-outline-level="">
      <style:paragraph-properties fo:text-align="start" style:justify-single-word="false"/>
    </style:style>
    <style:style style:name="m-TitreColonnes" style:family="paragraph" style:parent-style-name="Standard_20__28_user_29_" style:default-outline-level="">
      <loext:graphic-properties draw:fill="solid" draw:fill-color="#d9d9d9"/>
      <style:paragraph-properties fo:text-align="center" style:justify-single-word="false" fo:background-color="#d9d9d9"/>
      <style:text-properties style:font-name="Liberation Sans" fo:font-family="'Liberation Sans'" style:font-family-generic="roman" style:font-pitch="variable" fo:font-size="9pt" style:font-name-asian="Liberation Sans1" style:font-family-asian="'Liberation Sans'" style:font-family-generic-asian="system" style:font-pitch-asian="variable" style:font-size-asian="9pt" style:font-name-complex="Liberation Sans1" style:font-family-complex="'Liberation Sans'" style:font-family-generic-complex="system" style:font-pitch-complex="variable"/>
    </style:style>
    <style:style style:name="m-HistoriqueVersions" style:family="paragraph" style:parent-style-name="Standard_20__28_user_29_" style:default-outline-level="">
      <style:paragraph-properties fo:margin-top="0cm" fo:margin-bottom="0.212cm" loext:contextual-spacing="false"/>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style>
    <style:style style:name="page_20_résumé_20_titre2" style:display-name="page résumé titre2" style:family="paragraph" style:parent-style-name="Standard_20__28_user_29_" style:default-outline-level="">
      <style:paragraph-properties fo:margin-left="1.251cm" fo:margin-right="0.45cm" fo:margin-top="0.071cm" fo:margin-bottom="0cm" loext:contextual-spacing="false" style:line-height-at-least="0.917cm" fo:text-indent="0cm" style:auto-text-indent="false"/>
      <style:text-properties style:font-name="Arial" fo:font-family="Arial" style:font-family-generic="roman" style:font-pitch="variable" fo:font-size="22pt" style:font-name-asian="Arial1" style:font-family-asian="Arial" style:font-family-generic-asian="system" style:font-pitch-asian="variable" style:font-size-asian="22pt" style:font-name-complex="Arial1" style:font-family-complex="Arial" style:font-family-generic-complex="system" style:font-pitch-complex="variable" style:font-size-complex="22pt"/>
    </style:style>
    <style:style style:name="page_20_résumé_20_titre1" style:display-name="page résumé titre1" style:family="paragraph" style:parent-style-name="Standard_20__28_user_29_" style:default-outline-level="">
      <style:paragraph-properties fo:margin-left="1.251cm" fo:margin-right="1.501cm" fo:margin-top="0.564cm" fo:margin-bottom="0cm" loext:contextual-spacing="false" style:line-height-at-least="0.635cm" fo:text-indent="0cm" style:auto-text-indent="false"/>
      <style:text-properties style:font-name="Arial" fo:font-family="Arial" style:font-family-generic="roman" style:font-pitch="variable" fo:font-size="32pt" fo:font-weight="bold" style:font-name-asian="Arial1" style:font-family-asian="Arial" style:font-family-generic-asian="system" style:font-pitch-asian="variable" style:font-size-asian="32pt" style:font-weight-asian="bold" style:font-name-complex="Arial1" style:font-family-complex="Arial" style:font-family-generic-complex="system" style:font-pitch-complex="variable" style:font-size-complex="32pt"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vertical-align="auto"/>
      <style:text-properties style:font-name="Arial" fo:font-family="Arial" style:font-family-generic="roman" style:font-pitch="variable" fo:font-size="11pt" style:letter-kerning="false" style:font-name-asian="Times New Roman"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Footnote" style:family="paragraph" style:parent-style-name="Standard" style:class="extra"/>
    <style:style style:name="Contents_20_1" style:display-name="Contents 1" style:family="paragraph" style:parent-style-name="Index" style:class="index">
      <style:paragraph-properties fo:line-height="150%"/>
    </style:style>
    <style:style style:name="Contents_20_2" style:display-name="Contents 2" style:family="paragraph" style:parent-style-name="Index" style:class="index">
      <style:paragraph-properties fo:line-height="150%"/>
    </style:style>
    <style:style style:name="Contents_20_Heading" style:display-name="Contents Heading" style:family="paragraph" style:parent-style-name="Heading" style:class="index">
      <style:paragraph-properties fo:line-height="150%"/>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Footnote_20_Symbol" style:display-name="Footnote Symbol" style:family="text"/>
    <style:style style:name="Footnote_20_anchor_20__28_user_29_" style:display-name="Footnote anchor (user)" style:family="text">
      <style:text-properties style:text-position="super 58%"/>
    </style:style>
    <style:style style:name="Numbering_20_Symbols" style:display-name="Numbering Symbols" style:family="text"/>
    <style:style style:name="A_20_compléter" style:display-name="A compléter" style:family="text">
      <style:text-properties fo:font-size="10.5pt" fo:language="fr" fo:country="FR" fo:font-style="italic" fo:background-color="#ffff00" style:font-size-asian="10.5pt" style:font-style-asian="italic" style:font-style-complex="italic"/>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page_20_résumé_20_caractéres_20_gras" style:display-name="page résumé caractéres gras"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 style:display-name="ListLabel 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 style:display-name="ListLabel 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Liberation Serif" fo:font-family="'Liberation Serif'" style:font-family-generic="roman" style:font-pitch="variable" fo:font-size="12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8" style:display-name="ListLabel 1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9" style:display-name="ListLabel 1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0" style:display-name="ListLabel 1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1" style:display-name="ListLabel 1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asian="SimSun" style:font-family-asian="SimSun" style:font-family-generic-asian="system" style:font-pitch-asian="variable" style:font-name-complex="Arial Unicode MS" style:font-family-complex="'Arial Unicode M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59" style:display-name="ListLabel 159"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0" style:display-name="ListLabel 160"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54" style:num-suffix="-" text:bullet-char="-">
        <style:list-level-properties text:list-level-position-and-space-mode="label-alignment">
          <style:list-level-label-alignment text:label-followed-by="listtab" fo:text-indent="-0.635cm" fo:margin-left="0.741cm"/>
        </style:list-level-properties>
        <style:text-properties style:font-name="Liberation Serif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8"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1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255cf2"/>
    </style:style>
    <style:style style:name="MT2" style:family="text">
      <style:text-properties officeooo:rsid="0033bb9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1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Cahier des charges type – étude <text:span text:style-name="MT1">technique </text:span>préalable de mesures alternatives – effet <text:span text:style-name="MT2">thermique continu</text:span><text:tab/> <text:page-number text:select-page="current">15</text:page-number> / <text:page-count>15</text:page-count></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meta:editing-cycles>
    <meta:print-date>2019-08-08T14:10:20.066000000</meta:print-date>
    <meta:creation-date>2018-08-13T13:30:00</meta:creation-date>
    <dc:date>2019-11-21T10:04:03.290000000</dc:date>
    <meta:editing-duration>PT7H1M11S</meta:editing-duration>
    <meta:generator>LibreOffice/5.0.6.3.0$Windows_x86 LibreOffice_project/fe46e5b82646505d0acf84e14cef05527e401d3b</meta:generator>
    <meta:document-statistic meta:table-count="0" meta:image-count="0" meta:object-count="0" meta:page-count="15" meta:paragraph-count="243" meta:word-count="5142" meta:character-count="33220" meta:non-whitespace-character-count="28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