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3" svg:font-family="OpenSymbol" style:font-adornments="Regular" style:font-charset="x-symbol"/>
    <style:font-face style:name="StarSymbol" svg:font-family="StarSymbol" style:font-charset="x-symbol"/>
    <style:font-face style:name="OpenSymbol2"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4" svg:font-family="OpenSymbol"/>
    <style:font-face style:name="Segoe UI1" svg:font-family="'Segoe UI'" style:font-adornments="Normal"/>
    <style:font-face style:name="StarSymbol1" svg:font-family="Star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Liberation Serif2" svg:font-family="'Liberation Serif'"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iberation Sans2" svg:font-family="'Liberation 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 svg:font-family="'Minion Pro'" style:font-family-generic="system" style:font-pitch="variable"/>
    <style:font-face style:name="OpenSymbol5" svg:font-family="OpenSymbol"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eau13" style:family="table">
      <style:table-properties style:width="17cm" table:align="margins" style:writing-mode="lr-tb"/>
    </style:style>
    <style:style style:name="Tableau13.A" style:family="table-column">
      <style:table-column-properties style:column-width="17cm" style:rel-column-width="65535*"/>
    </style:style>
    <style:style style:name="Tableau13.A1" style:family="table-cell">
      <style:table-cell-properties fo:padding="0.199cm" fo:border="0.05pt solid #000000"/>
    </style:style>
    <style:style style:name="P1" style:family="paragraph" style:parent-style-name="Footer">
      <style:text-properties officeooo:paragraph-rsid="003792c1"/>
    </style:style>
    <style:style style:name="P2" style:family="paragraph" style:parent-style-name="Subtitle">
      <loext:graphic-properties draw:fill="solid" draw:fill-color="#c0c0c0"/>
      <style:paragraph-properties fo:text-align="start" style:justify-single-word="false" fo:background-color="#c0c0c0" fo:padding="0.035cm" fo:border="0.26pt solid #000001"/>
    </style:style>
    <style:style style:name="P3" style:family="paragraph" style:parent-style-name="Text_20_body_20__28_user_29_">
      <style:text-properties fo:font-style="italic" style:font-style-asian="italic" style:font-style-complex="italic"/>
    </style:style>
    <style:style style:name="P4" style:family="paragraph" style:parent-style-name="Text_20_body_20__28_user_29_">
      <style:text-properties fo:font-style="italic" officeooo:paragraph-rsid="0020f71e" style:font-style-asian="italic" style:font-style-complex="italic"/>
    </style:style>
    <style:style style:name="P5" style:family="paragraph" style:parent-style-name="Text_20_body_20__28_user_29_">
      <style:text-properties fo:font-style="italic" officeooo:paragraph-rsid="003128ab" style:font-style-asian="italic" style:font-style-complex="italic"/>
    </style:style>
    <style:style style:name="P6" style:family="paragraph" style:parent-style-name="Text_20_body_20__28_user_29_">
      <style:text-properties fo:background-color="#ffff00"/>
    </style:style>
    <style:style style:name="P7" style:family="paragraph" style:parent-style-name="Text_20_body_20__28_user_29_">
      <style:text-properties officeooo:rsid="002d1d52" officeooo:paragraph-rsid="002d1d52" fo:background-color="#ffff00"/>
    </style:style>
    <style:style style:name="P8" style:family="paragraph" style:parent-style-name="Text_20_body_20__28_user_29_">
      <style:paragraph-properties fo:line-height="110%"/>
    </style:style>
    <style:style style:name="P9" style:family="paragraph" style:parent-style-name="Text_20_body_20__28_user_29_">
      <loext:graphic-properties draw:fill-image-width="0cm" draw:fill-image-height="0cm"/>
      <style:paragraph-properties fo:line-height="110%"/>
      <style:text-properties officeooo:paragraph-rsid="004d7703"/>
    </style:style>
    <style:style style:name="P10" style:family="paragraph" style:parent-style-name="Text_20_body_20__28_user_29_">
      <style:paragraph-properties fo:line-height="150%"/>
    </style:style>
    <style:style style:name="P11" style:family="paragraph" style:parent-style-name="Text_20_body_20__28_user_29_">
      <style:paragraph-properties fo:line-height="109%"/>
    </style:style>
    <style:style style:name="P12" style:family="paragraph" style:parent-style-name="Text_20_body_20__28_user_29_">
      <style:text-properties officeooo:paragraph-rsid="004d7703"/>
    </style:style>
    <style:style style:name="P13" style:family="paragraph" style:parent-style-name="Text_20_body_20__28_user_29_">
      <style:text-properties officeooo:rsid="00241fe2"/>
    </style:style>
    <style:style style:name="P14" style:family="paragraph" style:parent-style-name="Text_20_body_20__28_user_29_">
      <style:text-properties officeooo:paragraph-rsid="004e2ff2"/>
    </style:style>
    <style:style style:name="P15" style:family="paragraph" style:parent-style-name="Text_20_body_20__28_user_29_">
      <style:paragraph-properties fo:margin-top="0cm" fo:margin-bottom="0.199cm" loext:contextual-spacing="false"/>
    </style:style>
    <style:style style:name="P16" style:family="paragraph" style:parent-style-name="Text_20_body_20__28_user_29_">
      <style:paragraph-properties fo:margin-top="0cm" fo:margin-bottom="0.199cm" loext:contextual-spacing="false" fo:line-height="100%"/>
      <style:text-properties fo:font-style="italic" style:font-style-asian="italic" style:font-style-complex="italic"/>
    </style:style>
    <style:style style:name="P17" style:family="paragraph" style:parent-style-name="Text_20_body_20__28_user_29_">
      <style:paragraph-properties fo:margin-top="0cm" fo:margin-bottom="0.199cm" loext:contextual-spacing="false" fo:line-height="110%"/>
    </style:style>
    <style:style style:name="P18" style:family="paragraph" style:parent-style-name="Standard_20__28_user_29_">
      <style:paragraph-properties fo:margin-top="0cm" fo:margin-bottom="0.199cm" loext:contextual-spacing="false" fo:text-align="center" style:justify-single-word="false"/>
    </style:style>
    <style:style style:name="P19" style:family="paragraph" style:parent-style-name="Standard">
      <style:paragraph-properties fo:margin-top="0cm" fo:margin-bottom="0.199cm" loext:contextual-spacing="false" fo:text-align="justify" style:justify-single-word="false"/>
      <style:text-properties fo:language="fr" fo:country="FR" officeooo:rsid="001a34c6" officeooo:paragraph-rsid="004ab5a3"/>
    </style:style>
    <style:style style:name="P20" style:family="paragraph" style:parent-style-name="Commentaires">
      <style:paragraph-properties fo:margin-top="0cm" fo:margin-bottom="0.199cm" loext:contextual-spacing="false" fo:line-height="110%" fo:text-align="justify" style:justify-single-word="false"/>
      <style:text-properties officeooo:paragraph-rsid="004ab5a3"/>
    </style:style>
    <style:style style:name="P21" style:family="paragraph" style:parent-style-name="Commentaires">
      <style:paragraph-properties fo:margin-top="0cm" fo:margin-bottom="0.199cm" loext:contextual-spacing="false" fo:line-height="100%" fo:padding="0cm" fo:border="none" style:shadow="none"/>
    </style:style>
    <style:style style:name="P22" style:family="paragraph" style:parent-style-name="Commentaires">
      <style:paragraph-properties fo:margin-top="0cm" fo:margin-bottom="0.199cm" loext:contextual-spacing="false" fo:line-height="100%" fo:padding="0cm" fo:border="none" style:shadow="none"/>
      <style:text-properties officeooo:paragraph-rsid="00489ad5"/>
    </style:style>
    <style:style style:name="P23" style:family="paragraph" style:parent-style-name="Commentaires">
      <style:paragraph-properties fo:margin-top="0cm" fo:margin-bottom="0.199cm" loext:contextual-spacing="false" fo:line-height="100%" fo:padding="0cm" fo:border="none" style:shadow="none"/>
      <style:text-properties officeooo:rsid="00489ad5" officeooo:paragraph-rsid="00489ad5"/>
    </style:style>
    <style:style style:name="P24" style:family="paragraph" style:parent-style-name="Text_20_body">
      <style:paragraph-properties fo:margin-top="0cm" fo:margin-bottom="0.199cm" loext:contextual-spacing="false" fo:text-align="justify" style:justify-single-word="false"/>
      <style:text-properties style:text-underline-style="solid" style:text-underline-width="auto" style:text-underline-color="font-color" officeooo:paragraph-rsid="004ab5a3"/>
    </style:style>
    <style:style style:name="P25" style:family="paragraph" style:parent-style-name="Text_20_body">
      <style:paragraph-properties fo:margin-top="0cm" fo:margin-bottom="0.199cm" loext:contextual-spacing="false" fo:line-height="110%" fo:text-align="justify" style:justify-single-word="false"/>
      <style:text-properties style:text-underline-style="solid" style:text-underline-width="auto" style:text-underline-color="font-color" officeooo:paragraph-rsid="004ab5a3"/>
    </style:style>
    <style:style style:name="P26" style:family="paragraph" style:parent-style-name="Text_20_body">
      <style:paragraph-properties fo:margin-top="0cm" fo:margin-bottom="0.199cm" loext:contextual-spacing="false" fo:text-align="justify" style:justify-single-word="false"/>
      <style:text-properties style:text-underline-style="solid" style:text-underline-width="auto" style:text-underline-color="font-color" fo:font-weight="normal" officeooo:paragraph-rsid="004ab5a3" style:font-weight-asian="normal" style:font-weight-complex="normal"/>
    </style:style>
    <style:style style:name="P27" style:family="paragraph" style:parent-style-name="Text_20_body">
      <style:paragraph-properties fo:margin-top="0cm" fo:margin-bottom="0.199cm" loext:contextual-spacing="false" fo:line-height="110%" fo:text-align="justify" style:justify-single-word="false"/>
      <style:text-properties officeooo:paragraph-rsid="004ab5a3"/>
    </style:style>
    <style:style style:name="P28" style:family="paragraph" style:parent-style-name="Text_20_body">
      <style:paragraph-properties fo:margin-top="0cm" fo:margin-bottom="0.199cm" loext:contextual-spacing="false" fo:line-height="110%" fo:text-align="justify" style:justify-single-word="false"/>
      <style:text-properties style:font-name="Liberation Serif" fo:font-size="12pt" officeooo:paragraph-rsid="004ab5a3" style:font-size-asian="12pt" style:font-size-complex="12pt"/>
    </style:style>
    <style:style style:name="P29" style:family="paragraph" style:parent-style-name="Text_20_body">
      <style:paragraph-properties fo:margin-top="0cm" fo:margin-bottom="0.199cm" loext:contextual-spacing="false" fo:text-align="justify" style:justify-single-word="false"/>
      <style:text-properties officeooo:paragraph-rsid="004ab5a3"/>
    </style:style>
    <style:style style:name="P30" style:family="paragraph" style:parent-style-name="Text_20_body">
      <style:paragraph-properties fo:margin-top="0cm" fo:margin-bottom="0.199cm" loext:contextual-spacing="false" fo:line-height="110%" fo:text-align="justify" style:justify-single-word="false"/>
      <style:text-properties fo:font-size="12pt" officeooo:paragraph-rsid="004ab5a3" style:font-size-asian="12pt" style:font-size-complex="12pt"/>
    </style:style>
    <style:style style:name="P31" style:family="paragraph" style:parent-style-name="Text_20_body">
      <style:paragraph-properties fo:margin-top="0cm" fo:margin-bottom="0.199cm" loext:contextual-spacing="false" fo:line-height="110%" fo:text-align="justify" style:justify-single-word="false"/>
      <style:text-properties style:text-position="0% 100%" fo:font-style="normal" officeooo:rsid="009039d9" officeooo:paragraph-rsid="004ab5a3" style:font-style-asian="normal" style:font-style-complex="normal"/>
    </style:style>
    <style:style style:name="P32" style:family="paragraph" style:parent-style-name="Text_20_body">
      <style:paragraph-properties fo:margin-top="0cm" fo:margin-bottom="0.199cm" loext:contextual-spacing="false" fo:text-align="justify" style:justify-single-word="false"/>
      <style:text-properties style:text-position="0% 100%" fo:font-style="normal" officeooo:rsid="009039d9" officeooo:paragraph-rsid="004ab5a3" style:font-style-asian="normal" style:font-style-complex="normal"/>
    </style:style>
    <style:style style:name="P33" style:family="paragraph" style:parent-style-name="Commentaires">
      <loext:graphic-properties draw:fill="solid" draw:fill-color="#c0c0c0"/>
      <style:paragraph-properties fo:background-color="#c0c0c0"/>
    </style:style>
    <style:style style:name="P34" style:family="paragraph" style:parent-style-name="Commentaires">
      <loext:graphic-properties draw:fill="solid" draw:fill-color="#b2b2b2"/>
      <style:paragraph-properties fo:background-color="#b2b2b2"/>
    </style:style>
    <style:style style:name="P35" style:family="paragraph" style:parent-style-name="Commentaires">
      <loext:graphic-properties draw:fill="solid" draw:fill-color="#999999" draw:fill-image-width="0cm" draw:fill-image-height="0cm"/>
      <style:paragraph-properties fo:background-color="#999999"/>
    </style:style>
    <style:style style:name="P36" style:family="paragraph" style:parent-style-name="Commentaires">
      <loext:graphic-properties draw:fill="solid" draw:fill-color="#b2b2b2"/>
      <style:paragraph-properties fo:background-color="#b2b2b2"/>
      <style:text-properties officeooo:rsid="0023e667" officeooo:paragraph-rsid="0023e667"/>
    </style:style>
    <style:style style:name="P37" style:family="paragraph" style:parent-style-name="Commentaires">
      <loext:graphic-properties draw:fill="solid" draw:fill-color="#b2b2b2"/>
      <style:paragraph-properties fo:background-color="#b2b2b2"/>
      <style:text-properties officeooo:paragraph-rsid="00255cf2" style:font-style-complex="italic"/>
    </style:style>
    <style:style style:name="P38" style:family="paragraph" style:parent-style-name="Commentaires">
      <loext:graphic-properties draw:fill="solid" draw:fill-color="#b2b2b2"/>
      <style:paragraph-properties fo:background-color="#b2b2b2"/>
      <style:text-properties style:font-style-complex="italic"/>
    </style:style>
    <style:style style:name="P39" style:family="paragraph" style:parent-style-name="Commentaires">
      <loext:graphic-properties draw:fill="solid" draw:fill-color="#c0c0c0"/>
      <style:paragraph-properties fo:background-color="#c0c0c0"/>
      <style:text-properties fo:font-weight="bold" style:font-weight-asian="bold" style:font-weight-complex="bold"/>
    </style:style>
    <style:style style:name="P40" style:family="paragraph" style:parent-style-name="Commentaires">
      <loext:graphic-properties draw:fill="solid" draw:fill-color="#c0c0c0"/>
      <style:paragraph-properties fo:background-color="#c0c0c0"/>
      <style:text-properties fo:font-style="italic" fo:font-weight="normal" style:font-style-asian="italic" style:font-weight-asian="normal" style:font-style-complex="italic" style:font-weight-complex="normal"/>
    </style:style>
    <style:style style:name="P41" style:family="paragraph" style:parent-style-name="Commentaires">
      <loext:graphic-properties draw:fill="solid" draw:fill-color="#b2b2b2"/>
      <style:paragraph-properties fo:line-height="100%" fo:background-color="#b2b2b2"/>
      <style:text-properties officeooo:paragraph-rsid="003128ab"/>
    </style:style>
    <style:style style:name="P42" style:family="paragraph" style:parent-style-name="Commentaires">
      <loext:graphic-properties draw:fill="solid" draw:fill-color="#b2b2b2"/>
      <style:paragraph-properties fo:line-height="100%" fo:background-color="#b2b2b2"/>
      <style:text-properties officeooo:paragraph-rsid="003c8b36"/>
    </style:style>
    <style:style style:name="P43" style:family="paragraph" style:parent-style-name="Commentaires">
      <loext:graphic-properties draw:fill="solid" draw:fill-color="#b2b2b2"/>
      <style:paragraph-properties fo:background-color="#b2b2b2"/>
      <style:text-properties officeooo:paragraph-rsid="003128ab"/>
    </style:style>
    <style:style style:name="P44" style:family="paragraph" style:parent-style-name="Commentaires">
      <loext:graphic-properties draw:fill="solid" draw:fill-color="#b2b2b2" draw:opacity="100%"/>
      <style:paragraph-properties fo:text-align="justify" style:justify-single-word="false" fo:background-color="#b2b2b2"/>
      <style:text-properties fo:language="fr" fo:country="FR" officeooo:paragraph-rsid="004ab5a3"/>
    </style:style>
    <style:style style:name="P45" style:family="paragraph" style:parent-style-name="Commentaires">
      <loext:graphic-properties draw:fill="solid" draw:fill-color="#b2b2b2"/>
      <style:paragraph-properties fo:line-height="100%" fo:background-color="#b2b2b2"/>
      <style:text-properties fo:language="fr" fo:country="FR" officeooo:rsid="0018f880" officeooo:paragraph-rsid="004763ee"/>
    </style:style>
    <style:style style:name="P46" style:family="paragraph" style:parent-style-name="Commentaires">
      <loext:graphic-properties draw:fill="solid" draw:fill-color="#b2b2b2" draw:opacity="100%"/>
      <style:paragraph-properties fo:background-color="#b2b2b2"/>
      <style:text-properties officeooo:paragraph-rsid="0045b100"/>
    </style:style>
    <style:style style:name="P47" style:family="paragraph" style:parent-style-name="Commentaires">
      <loext:graphic-properties draw:fill="solid" draw:fill-color="#b2b2b2"/>
      <style:paragraph-properties fo:background-color="#b2b2b2"/>
      <style:text-properties fo:color="#000000" fo:language="fr" fo:country="FR" officeooo:rsid="00623bed" officeooo:paragraph-rsid="004ab5a3"/>
    </style:style>
    <style:style style:name="P48" style:family="paragraph" style:parent-style-name="Commentaires">
      <loext:graphic-properties draw:fill="solid" draw:fill-color="#b2b2b2"/>
      <style:paragraph-properties fo:background-color="#b2b2b2"/>
      <style:text-properties officeooo:paragraph-rsid="004ab5a3"/>
    </style:style>
    <style:style style:name="P49" style:family="paragraph" style:parent-style-name="Commentaires">
      <style:text-properties officeooo:paragraph-rsid="004d7703"/>
    </style:style>
    <style:style style:name="P50" style:family="paragraph" style:parent-style-name="Commentaires">
      <loext:graphic-properties draw:fill="solid" draw:fill-color="#b2b2b2" draw:opacity="100%"/>
      <style:paragraph-properties fo:background-color="#b2b2b2"/>
      <style:text-properties officeooo:paragraph-rsid="004d7703"/>
    </style:style>
    <style:style style:name="P51" style:family="paragraph" style:parent-style-name="Text_20_body">
      <style:paragraph-properties fo:text-align="justify" style:justify-single-word="false" fo:break-before="page"/>
      <style:text-properties officeooo:paragraph-rsid="004ab5a3"/>
    </style:style>
    <style:style style:name="P52" style:family="paragraph" style:parent-style-name="Standard">
      <style:paragraph-properties fo:text-align="justify" style:justify-single-word="false"/>
      <style:text-properties fo:language="fr" fo:country="FR" officeooo:rsid="001a34c6" officeooo:paragraph-rsid="004ab5a3"/>
    </style:style>
    <style:style style:name="P53" style:family="paragraph" style:parent-style-name="Text_20_body_20__28_user_29_">
      <style:paragraph-properties fo:margin-left="1.251cm" fo:margin-right="0cm" fo:line-height="110%" fo:text-indent="0cm" style:auto-text-indent="false"/>
    </style:style>
    <style:style style:name="P54" style:family="paragraph" style:parent-style-name="Commentaires">
      <style:paragraph-properties fo:padding="0cm" fo:border="none" style:shadow="none"/>
    </style:style>
    <style:style style:name="P55" style:family="paragraph" style:parent-style-name="Commentaires">
      <style:paragraph-properties fo:line-height="110%" fo:padding="0cm" fo:border="none" style:shadow="none"/>
    </style:style>
    <style:style style:name="P56" style:family="paragraph" style:parent-style-name="Commentaires">
      <style:paragraph-properties fo:line-height="110%" fo:padding="0cm" fo:border="none" style:shadow="none"/>
      <style:text-properties officeooo:paragraph-rsid="004763ee"/>
    </style:style>
    <style:style style:name="P57" style:family="paragraph" style:parent-style-name="Commentaires">
      <style:paragraph-properties fo:padding="0cm" fo:border="none" style:shadow="none"/>
      <style:text-properties officeooo:paragraph-rsid="004763ee"/>
    </style:style>
    <style:style style:name="P58" style:family="paragraph" style:parent-style-name="Text_20_body">
      <style:text-properties officeooo:paragraph-rsid="003f0a8b"/>
    </style:style>
    <style:style style:name="P59" style:family="paragraph" style:parent-style-name="Text_20_body">
      <style:paragraph-properties fo:text-align="justify" style:justify-single-word="false"/>
      <style:text-properties officeooo:paragraph-rsid="004ab5a3"/>
    </style:style>
    <style:style style:name="P60" style:family="paragraph" style:parent-style-name="Text_20_body">
      <style:paragraph-properties fo:text-align="justify" style:justify-single-word="false"/>
      <style:text-properties officeooo:rsid="0082a0f7" officeooo:paragraph-rsid="004ab5a3"/>
    </style:style>
    <style:style style:name="P61" style:family="paragraph" style:parent-style-name="Text_20_body">
      <style:text-properties officeooo:rsid="0082a0f7" officeooo:paragraph-rsid="004ab5a3"/>
    </style:style>
    <style:style style:name="P62" style:family="paragraph" style:parent-style-name="Text_20_body">
      <style:paragraph-properties fo:line-height="110%" fo:text-align="justify" style:justify-single-word="false"/>
      <style:text-properties style:font-name="Liberation Serif" fo:font-size="12pt" officeooo:rsid="00c805eb" officeooo:paragraph-rsid="004ab5a3" style:font-size-asian="12pt" style:font-size-complex="12pt"/>
    </style:style>
    <style:style style:name="P63" style:family="paragraph" style:parent-style-name="Text_20_body">
      <style:paragraph-properties fo:line-height="110%" fo:text-align="justify" style:justify-single-word="false"/>
      <style:text-properties style:font-name="Liberation Serif" fo:font-size="12pt" officeooo:paragraph-rsid="004ab5a3" style:font-size-asian="12pt" style:font-size-complex="12pt"/>
    </style:style>
    <style:style style:name="P64" style:family="paragraph" style:parent-style-name="Text_20_body">
      <style:paragraph-properties fo:text-align="justify" style:justify-single-word="false"/>
      <style:text-properties fo:color="#000000" style:font-name="Liberation Serif" fo:font-size="12pt" style:text-underline-style="solid" style:text-underline-width="auto" style:text-underline-color="font-color" fo:font-weight="bold" officeooo:paragraph-rsid="004ab5a3" style:font-size-asian="12pt" style:font-weight-asian="bold" style:font-size-complex="12pt" style:font-weight-complex="bold"/>
    </style:style>
    <style:style style:name="P65" style:family="paragraph" style:parent-style-name="Text_20_body">
      <style:paragraph-properties fo:text-align="justify" style:justify-single-word="false"/>
      <style:text-properties fo:color="#000000" style:text-underline-style="solid" style:text-underline-width="auto" style:text-underline-color="font-color" officeooo:paragraph-rsid="004ab5a3"/>
    </style:style>
    <style:style style:name="P66" style:family="paragraph" style:parent-style-name="Text_20_body">
      <style:paragraph-properties fo:line-height="110%" fo:text-align="justify" style:justify-single-word="false"/>
      <style:text-properties officeooo:paragraph-rsid="004ab5a3"/>
    </style:style>
    <style:style style:name="P67" style:family="paragraph" style:parent-style-name="Text_20_body">
      <style:paragraph-properties fo:text-align="justify" style:justify-single-word="false"/>
      <style:text-properties style:text-underline-style="solid" style:text-underline-width="auto" style:text-underline-color="font-color" officeooo:paragraph-rsid="004ab5a3"/>
    </style:style>
    <style:style style:name="P68" style:family="paragraph" style:parent-style-name="Text_20_body">
      <style:paragraph-properties fo:line-height="110%" fo:text-align="justify" style:justify-single-word="false"/>
      <style:text-properties style:text-underline-style="solid" style:text-underline-width="auto" style:text-underline-color="font-color" fo:font-weight="normal" officeooo:paragraph-rsid="004ab5a3" style:font-weight-asian="normal" style:font-weight-complex="normal"/>
    </style:style>
    <style:style style:name="P69" style:family="paragraph" style:parent-style-name="Text_20_body">
      <style:paragraph-properties fo:line-height="110%" fo:text-align="justify" style:justify-single-word="false"/>
      <style:text-properties style:text-underline-style="solid" style:text-underline-width="auto" style:text-underline-color="font-color" officeooo:paragraph-rsid="004ab5a3"/>
    </style:style>
    <style:style style:name="P70" style:family="paragraph" style:parent-style-name="Text_20_body">
      <style:paragraph-properties fo:line-height="110%" fo:text-align="justify" style:justify-single-word="false"/>
      <style:text-properties style:text-underline-style="solid" style:text-underline-width="auto" style:text-underline-color="font-color" officeooo:rsid="00acc5a7" officeooo:paragraph-rsid="004ab5a3"/>
    </style:style>
    <style:style style:name="P71" style:family="paragraph" style:parent-style-name="Text_20_body">
      <style:paragraph-properties fo:line-height="110%" fo:text-align="justify" style:justify-single-word="false"/>
      <style:text-properties fo:font-size="12pt" officeooo:paragraph-rsid="004ab5a3" style:font-size-asian="12pt" style:font-size-complex="12pt"/>
    </style:style>
    <style:style style:name="P72" style:family="paragraph" style:parent-style-name="Text_20_body">
      <style:paragraph-properties fo:text-align="justify" style:justify-single-word="false"/>
      <style:text-properties fo:font-style="normal" fo:font-weight="normal" officeooo:rsid="0026d86b" officeooo:paragraph-rsid="004ab5a3" style:font-style-asian="normal" style:font-weight-asian="normal" style:font-style-complex="normal" style:font-weight-complex="normal"/>
    </style:style>
    <style:style style:name="P73" style:family="paragraph" style:parent-style-name="Text_20_body">
      <style:paragraph-properties fo:line-height="110%" fo:text-align="justify" style:justify-single-word="false"/>
      <style:text-properties fo:font-style="normal" fo:font-weight="normal" officeooo:rsid="00340ae8" officeooo:paragraph-rsid="004ab5a3" style:font-style-asian="normal" style:font-weight-asian="normal" style:font-style-complex="normal" style:font-weight-complex="normal"/>
    </style:style>
    <style:style style:name="P74" style:family="paragraph" style:parent-style-name="Text_20_body">
      <style:paragraph-properties fo:text-align="justify" style:justify-single-word="false"/>
      <style:text-properties style:text-position="0% 100%" officeooo:rsid="009039d9" officeooo:paragraph-rsid="004ab5a3" fo:background-color="transparent"/>
    </style:style>
    <style:style style:name="P75" style:family="paragraph" style:parent-style-name="Text_20_body">
      <style:paragraph-properties fo:line-height="110%" fo:text-align="justify" style:justify-single-word="false"/>
      <style:text-properties style:text-position="0% 100%" officeooo:rsid="009039d9" officeooo:paragraph-rsid="004ab5a3"/>
    </style:style>
    <style:style style:name="P76" style:family="paragraph" style:parent-style-name="List_20_Paragraph">
      <style:paragraph-properties fo:text-align="justify" style:justify-single-word="false"/>
      <style:text-properties style:font-name="Liberation Serif" fo:font-size="12pt" style:letter-kerning="true" fo:background-color="#ffff00" style:font-name-asian="SimSun" style:font-size-asian="12pt" style:language-asian="zh" style:country-asian="CN" style:font-name-complex="Arial Unicode MS" style:font-size-complex="12pt" style:language-complex="hi" style:country-complex="IN"/>
    </style:style>
    <style:style style:name="P77" style:family="paragraph" style:parent-style-name="Subtitle">
      <style:text-properties officeooo:paragraph-rsid="003792c1"/>
    </style:style>
    <style:style style:name="P78" style:family="paragraph" style:parent-style-name="Text_20_body_20__28_user_29_">
      <style:paragraph-properties fo:margin-top="0cm" fo:margin-bottom="0cm" loext:contextual-spacing="false" fo:line-height="100%"/>
      <style:text-properties fo:font-size="2pt" officeooo:paragraph-rsid="004d7703" style:font-size-asian="2pt" style:font-size-complex="2pt"/>
    </style:style>
    <style:style style:name="P79" style:family="paragraph" style:parent-style-name="Text_20_body_20__28_user_29_">
      <style:paragraph-properties fo:margin-top="0cm" fo:margin-bottom="0cm" loext:contextual-spacing="false"/>
      <style:text-properties fo:font-size="2pt" officeooo:paragraph-rsid="004d7703" style:font-size-asian="2pt" style:font-size-complex="2pt"/>
    </style:style>
    <style:style style:name="P80" style:family="paragraph" style:parent-style-name="List_20_Paragraph" style:list-style-name="WWNum19">
      <style:paragraph-properties fo:text-align="justify" style:justify-single-word="false"/>
      <style:text-properties style:font-name="Liberation Serif" fo:font-size="12pt" style:letter-kerning="true" fo:background-color="#ffff00" style:font-name-asian="SimSun" style:font-size-asian="12pt" style:language-asian="zh" style:country-asian="CN" style:font-name-complex="Arial Unicode MS" style:font-size-complex="12pt" style:language-complex="hi" style:country-complex="IN"/>
    </style:style>
    <style:style style:name="P81" style:family="paragraph" style:parent-style-name="Contents_20_2">
      <style:paragraph-properties>
        <style:tab-stops>
          <style:tab-stop style:position="0.199cm"/>
          <style:tab-stop style:position="17cm" style:type="right" style:leader-style="dotted" style:leader-text="."/>
        </style:tab-stops>
      </style:paragraph-properties>
    </style:style>
    <style:style style:name="P82" style:family="paragraph" style:parent-style-name="Contents_20_1">
      <style:paragraph-properties>
        <style:tab-stops>
          <style:tab-stop style:position="17cm" style:type="right" style:leader-style="dotted" style:leader-text="."/>
        </style:tab-stops>
      </style:paragraph-properties>
    </style:style>
    <style:style style:name="P83" style:family="paragraph" style:parent-style-name="Contents_20_Heading">
      <style:paragraph-properties fo:break-before="page"/>
    </style:style>
    <style:style style:name="P84" style:family="paragraph" style:parent-style-name="Text_20_body" style:list-style-name="L15">
      <style:paragraph-properties fo:line-height="110%" fo:text-align="justify" style:justify-single-word="false"/>
      <style:text-properties officeooo:paragraph-rsid="004ab5a3"/>
    </style:style>
    <style:style style:name="P85" style:family="paragraph" style:parent-style-name="Text_20_body" style:list-style-name="L29">
      <style:paragraph-properties fo:line-height="110%" fo:text-align="justify" style:justify-single-word="false"/>
      <style:text-properties officeooo:paragraph-rsid="004ab5a3"/>
    </style:style>
    <style:style style:name="P86" style:family="paragraph" style:parent-style-name="Text_20_body" style:list-style-name="WWNum24">
      <style:paragraph-properties fo:line-height="110%" fo:text-align="justify" style:justify-single-word="false"/>
      <style:text-properties officeooo:paragraph-rsid="005463f8"/>
    </style:style>
    <style:style style:name="P87" style:family="paragraph" style:parent-style-name="Text_20_body" style:list-style-name="L14">
      <style:paragraph-properties fo:text-align="justify" style:justify-single-word="false"/>
      <style:text-properties style:text-underline-style="solid" style:text-underline-width="auto" style:text-underline-color="font-color" officeooo:paragraph-rsid="004ab5a3"/>
    </style:style>
    <style:style style:name="P88" style:family="paragraph" style:parent-style-name="Text_20_body" style:list-style-name="L14">
      <style:paragraph-properties fo:text-align="justify" style:justify-single-word="false"/>
      <style:text-properties officeooo:paragraph-rsid="004ab5a3"/>
    </style:style>
    <style:style style:name="P89" style:family="paragraph" style:parent-style-name="Text_20_body" style:list-style-name="L19">
      <style:paragraph-properties fo:text-align="justify" style:justify-single-word="false"/>
      <style:text-properties officeooo:paragraph-rsid="004ab5a3"/>
    </style:style>
    <style:style style:name="P90" style:family="paragraph" style:parent-style-name="Text_20_body" style:list-style-name="L30">
      <style:paragraph-properties fo:text-align="justify" style:justify-single-word="false"/>
      <style:text-properties officeooo:paragraph-rsid="004ab5a3"/>
    </style:style>
    <style:style style:name="P91" style:family="paragraph" style:parent-style-name="Text_20_body" style:list-style-name="L31">
      <style:paragraph-properties fo:text-align="justify" style:justify-single-word="false"/>
      <style:text-properties officeooo:paragraph-rsid="004ab5a3"/>
    </style:style>
    <style:style style:name="P92" style:family="paragraph" style:parent-style-name="Text_20_body" style:list-style-name="L32">
      <style:paragraph-properties fo:text-align="justify" style:justify-single-word="false"/>
      <style:text-properties officeooo:paragraph-rsid="004ab5a3"/>
    </style:style>
    <style:style style:name="P93" style:family="paragraph" style:parent-style-name="Text_20_body" style:list-style-name="L5">
      <style:paragraph-properties fo:margin-top="0cm" fo:margin-bottom="0.199cm" loext:contextual-spacing="false" fo:line-height="110%" fo:text-align="justify" style:justify-single-word="false"/>
      <style:text-properties officeooo:paragraph-rsid="004ab5a3"/>
    </style:style>
    <style:style style:name="P94" style:family="paragraph" style:parent-style-name="Text_20_body" style:list-style-name="L6">
      <style:paragraph-properties fo:margin-top="0cm" fo:margin-bottom="0.199cm" loext:contextual-spacing="false" fo:line-height="110%" fo:text-align="justify" style:justify-single-word="false"/>
      <style:text-properties officeooo:paragraph-rsid="004ab5a3"/>
    </style:style>
    <style:style style:name="P95" style:family="paragraph" style:parent-style-name="Text_20_body" style:list-style-name="L7">
      <style:paragraph-properties fo:margin-top="0cm" fo:margin-bottom="0.199cm" loext:contextual-spacing="false" fo:line-height="110%" fo:text-align="justify" style:justify-single-word="false"/>
      <style:text-properties officeooo:paragraph-rsid="004ab5a3"/>
    </style:style>
    <style:style style:name="P96" style:family="paragraph" style:parent-style-name="Text_20_body" style:list-style-name="L8">
      <style:paragraph-properties fo:margin-top="0cm" fo:margin-bottom="0.199cm" loext:contextual-spacing="false" fo:line-height="110%" fo:text-align="justify" style:justify-single-word="false"/>
      <style:text-properties officeooo:paragraph-rsid="004ab5a3"/>
    </style:style>
    <style:style style:name="P97" style:family="paragraph" style:parent-style-name="Text_20_body" style:list-style-name="L9">
      <style:paragraph-properties fo:margin-top="0cm" fo:margin-bottom="0.199cm" loext:contextual-spacing="false" fo:line-height="110%" fo:text-align="justify" style:justify-single-word="false"/>
      <style:text-properties officeooo:paragraph-rsid="004ab5a3"/>
    </style:style>
    <style:style style:name="P98" style:family="paragraph" style:parent-style-name="Text_20_body" style:list-style-name="L10">
      <style:paragraph-properties fo:margin-top="0cm" fo:margin-bottom="0.199cm" loext:contextual-spacing="false" fo:line-height="110%" fo:text-align="justify" style:justify-single-word="false"/>
      <style:text-properties officeooo:paragraph-rsid="004ab5a3"/>
    </style:style>
    <style:style style:name="P99" style:family="paragraph" style:parent-style-name="Text_20_body" style:list-style-name="List_20_5">
      <style:paragraph-properties fo:margin-top="0cm" fo:margin-bottom="0.199cm" loext:contextual-spacing="false" fo:line-height="110%" fo:text-align="justify" style:justify-single-word="false"/>
      <style:text-properties officeooo:paragraph-rsid="004ab5a3"/>
    </style:style>
    <style:style style:name="P100" style:family="paragraph" style:parent-style-name="Text_20_body" style:list-style-name="L13">
      <style:paragraph-properties fo:margin-top="0cm" fo:margin-bottom="0.199cm" loext:contextual-spacing="false" fo:line-height="110%" fo:text-align="justify" style:justify-single-word="false"/>
      <style:text-properties officeooo:paragraph-rsid="004ab5a3"/>
    </style:style>
    <style:style style:name="P101" style:family="paragraph" style:parent-style-name="Text_20_body" style:list-style-name="L15">
      <style:paragraph-properties fo:margin-top="0cm" fo:margin-bottom="0.199cm" loext:contextual-spacing="false" fo:line-height="110%" fo:text-align="justify" style:justify-single-word="false"/>
      <style:text-properties officeooo:paragraph-rsid="004ab5a3"/>
    </style:style>
    <style:style style:name="P102" style:family="paragraph" style:parent-style-name="Text_20_body" style:list-style-name="L17">
      <style:paragraph-properties fo:margin-top="0cm" fo:margin-bottom="0.199cm" loext:contextual-spacing="false" fo:line-height="110%" fo:text-align="justify" style:justify-single-word="false"/>
      <style:text-properties officeooo:paragraph-rsid="004ab5a3"/>
    </style:style>
    <style:style style:name="P103" style:family="paragraph" style:parent-style-name="Text_20_body" style:list-style-name="L18">
      <style:paragraph-properties fo:margin-top="0cm" fo:margin-bottom="0.199cm" loext:contextual-spacing="false" fo:line-height="110%" fo:text-align="justify" style:justify-single-word="false"/>
      <style:text-properties officeooo:paragraph-rsid="004ab5a3"/>
    </style:style>
    <style:style style:name="P104" style:family="paragraph" style:parent-style-name="Text_20_body" style:list-style-name="L21">
      <style:paragraph-properties fo:margin-top="0cm" fo:margin-bottom="0.199cm" loext:contextual-spacing="false" fo:line-height="110%" fo:text-align="justify" style:justify-single-word="false"/>
      <style:text-properties officeooo:paragraph-rsid="004ab5a3"/>
    </style:style>
    <style:style style:name="P105" style:family="paragraph" style:parent-style-name="Text_20_body" style:list-style-name="L25">
      <style:paragraph-properties fo:margin-top="0cm" fo:margin-bottom="0.199cm" loext:contextual-spacing="false" fo:line-height="110%" fo:text-align="justify" style:justify-single-word="false"/>
      <style:text-properties officeooo:paragraph-rsid="004ab5a3"/>
    </style:style>
    <style:style style:name="P106" style:family="paragraph" style:parent-style-name="Text_20_body" style:list-style-name="L26">
      <style:paragraph-properties fo:margin-top="0cm" fo:margin-bottom="0.199cm" loext:contextual-spacing="false" fo:line-height="110%" fo:text-align="justify" style:justify-single-word="false"/>
      <style:text-properties officeooo:paragraph-rsid="004ab5a3"/>
    </style:style>
    <style:style style:name="P107" style:family="paragraph" style:parent-style-name="Text_20_body" style:list-style-name="L27">
      <style:paragraph-properties fo:margin-top="0cm" fo:margin-bottom="0.199cm" loext:contextual-spacing="false" fo:line-height="110%" fo:text-align="justify" style:justify-single-word="false"/>
      <style:text-properties officeooo:paragraph-rsid="004ab5a3"/>
    </style:style>
    <style:style style:name="P108" style:family="paragraph" style:parent-style-name="Text_20_body" style:list-style-name="L28">
      <style:paragraph-properties fo:margin-top="0cm" fo:margin-bottom="0.199cm" loext:contextual-spacing="false" fo:line-height="110%" fo:text-align="justify" style:justify-single-word="false"/>
      <style:text-properties officeooo:paragraph-rsid="004ab5a3"/>
    </style:style>
    <style:style style:name="P109" style:family="paragraph" style:parent-style-name="Text_20_body" style:list-style-name="List_20_5">
      <style:paragraph-properties fo:margin-top="0cm" fo:margin-bottom="0.199cm" loext:contextual-spacing="false" fo:line-height="110%" fo:text-align="justify" style:justify-single-word="false"/>
      <style:text-properties style:font-name="Liberation Serif" fo:font-size="12pt" officeooo:paragraph-rsid="004ab5a3" style:font-size-asian="12pt" style:font-size-complex="12pt"/>
    </style:style>
    <style:style style:name="P110" style:family="paragraph" style:parent-style-name="Text_20_body" style:list-style-name="L11">
      <style:paragraph-properties fo:margin-top="0cm" fo:margin-bottom="0.199cm" loext:contextual-spacing="false" fo:line-height="110%" fo:text-align="justify" style:justify-single-word="false"/>
      <style:text-properties style:font-name="Liberation Serif" fo:font-size="12pt" officeooo:paragraph-rsid="004ab5a3" style:font-size-asian="12pt" style:font-size-complex="12pt"/>
    </style:style>
    <style:style style:name="P111" style:family="paragraph" style:parent-style-name="Text_20_body" style:list-style-name="L13">
      <style:paragraph-properties fo:margin-top="0cm" fo:margin-bottom="0.199cm" loext:contextual-spacing="false" fo:line-height="110%" fo:text-align="justify" style:justify-single-word="false"/>
      <style:text-properties style:font-name="Liberation Serif" fo:font-size="12pt" officeooo:paragraph-rsid="004ab5a3" style:font-size-asian="12pt" style:font-size-complex="12pt"/>
    </style:style>
    <style:style style:name="P112" style:family="paragraph" style:parent-style-name="Text_20_body" style:list-style-name="L16">
      <style:paragraph-properties fo:margin-top="0cm" fo:margin-bottom="0.199cm" loext:contextual-spacing="false" fo:line-height="110%" fo:text-align="justify" style:justify-single-word="false"/>
      <style:text-properties style:font-name="Liberation Serif" fo:font-size="12pt" officeooo:paragraph-rsid="004ab5a3" style:font-size-asian="12pt" style:font-size-complex="12pt"/>
    </style:style>
    <style:style style:name="P113" style:family="paragraph" style:parent-style-name="Text_20_body" style:list-style-name="L14">
      <style:paragraph-properties fo:margin-top="0cm" fo:margin-bottom="0.199cm" loext:contextual-spacing="false" fo:line-height="110%" fo:text-align="justify" style:justify-single-word="false"/>
      <style:text-properties style:text-underline-style="solid" style:text-underline-width="auto" style:text-underline-color="font-color" officeooo:paragraph-rsid="004ab5a3"/>
    </style:style>
    <style:style style:name="P114" style:family="paragraph" style:parent-style-name="Text_20_body" style:list-style-name="L16">
      <style:paragraph-properties fo:margin-top="0cm" fo:margin-bottom="0.199cm" loext:contextual-spacing="false" fo:line-height="110%" fo:text-align="justify" style:justify-single-word="false"/>
      <style:text-properties fo:font-size="12pt" officeooo:paragraph-rsid="004ab5a3" style:font-size-asian="12pt" style:font-size-complex="12pt"/>
    </style:style>
    <style:style style:name="P115" style:family="paragraph" style:parent-style-name="Text_20_body" style:list-style-name="L18">
      <style:paragraph-properties fo:margin-top="0cm" fo:margin-bottom="0.199cm" loext:contextual-spacing="false" fo:line-height="110%" fo:text-align="justify" style:justify-single-word="false"/>
      <style:text-properties fo:font-weight="normal" officeooo:paragraph-rsid="004ab5a3" style:font-weight-asian="normal" style:font-weight-complex="normal"/>
    </style:style>
    <style:style style:name="P116" style:family="paragraph" style:parent-style-name="Text_20_body" style:list-style-name="L22">
      <style:paragraph-properties fo:margin-top="0cm" fo:margin-bottom="0.199cm" loext:contextual-spacing="false" fo:line-height="110%" fo:text-align="justify" style:justify-single-word="false"/>
      <style:text-properties fo:font-weight="normal" officeooo:paragraph-rsid="004ab5a3" style:font-weight-asian="normal" style:font-weight-complex="normal"/>
    </style:style>
    <style:style style:name="P117" style:family="paragraph" style:parent-style-name="Text_20_body" style:list-style-name="L23">
      <style:paragraph-properties fo:margin-top="0cm" fo:margin-bottom="0.199cm" loext:contextual-spacing="false" fo:line-height="110%" fo:text-align="justify" style:justify-single-word="false"/>
      <style:text-properties fo:font-weight="normal" officeooo:paragraph-rsid="004ab5a3" style:font-weight-asian="normal" style:font-weight-complex="normal"/>
    </style:style>
    <style:style style:name="P118" style:family="paragraph" style:parent-style-name="Text_20_body" style:list-style-name="L24">
      <style:paragraph-properties fo:margin-top="0cm" fo:margin-bottom="0.199cm" loext:contextual-spacing="false" fo:line-height="110%" fo:text-align="justify" style:justify-single-word="false"/>
      <style:text-properties fo:font-weight="normal" officeooo:paragraph-rsid="004ab5a3" style:font-weight-asian="normal" style:font-weight-complex="normal"/>
    </style:style>
    <style:style style:name="P119" style:family="paragraph" style:parent-style-name="Text_20_body" style:list-style-name="L20">
      <style:paragraph-properties fo:margin-top="0cm" fo:margin-bottom="0.199cm" loext:contextual-spacing="false" fo:line-height="110%" fo:text-align="justify" style:justify-single-word="false"/>
      <style:text-properties style:text-underline-style="none" officeooo:paragraph-rsid="004ab5a3"/>
    </style:style>
    <style:style style:name="P120" style:family="paragraph" style:parent-style-name="Text_20_body" style:list-style-name="L21">
      <style:paragraph-properties fo:margin-top="0cm" fo:margin-bottom="0.199cm" loext:contextual-spacing="false" fo:line-height="110%" fo:text-align="justify" style:justify-single-word="false"/>
      <style:text-properties fo:font-style="normal" fo:font-weight="normal" officeooo:rsid="0085cb68" officeooo:paragraph-rsid="004ab5a3" style:font-style-asian="normal" style:font-weight-asian="normal" style:font-style-complex="normal" style:font-weight-complex="normal"/>
    </style:style>
    <style:style style:name="P121" style:family="paragraph" style:parent-style-name="Text_20_body" style:list-style-name="L23">
      <style:paragraph-properties fo:margin-top="0cm" fo:margin-bottom="0.199cm" loext:contextual-spacing="false" fo:line-height="110%" fo:text-align="justify" style:justify-single-word="false"/>
      <style:text-properties fo:font-style="normal" style:text-underline-style="none" fo:font-weight="normal" officeooo:paragraph-rsid="004ab5a3" style:font-style-asian="normal" style:font-weight-asian="normal" style:font-style-complex="normal" style:font-weight-complex="normal"/>
    </style:style>
    <style:style style:name="P122" style:family="paragraph" style:parent-style-name="Text_20_body" style:list-style-name="L11" style:master-page-name="">
      <style:paragraph-properties fo:margin-top="0cm" fo:margin-bottom="0.199cm" loext:contextual-spacing="false" fo:line-height="110%" fo:text-align="justify" style:justify-single-word="false" style:page-number="auto"/>
      <style:text-properties style:font-name="Liberation Serif" fo:font-size="12pt" officeooo:paragraph-rsid="004ab5a3" style:font-size-asian="12pt" style:font-size-complex="12pt"/>
    </style:style>
    <style:style style:name="P123" style:family="paragraph" style:parent-style-name="Text_20_body" style:list-style-name="List_20_4">
      <style:paragraph-properties fo:margin-left="2.54cm" fo:margin-right="0cm" fo:margin-top="0cm" fo:margin-bottom="0.199cm" loext:contextual-spacing="false" fo:line-height="110%" fo:text-align="justify" style:justify-single-word="false" fo:text-indent="-0.4cm" style:auto-text-indent="false">
        <style:tab-stops/>
      </style:paragraph-properties>
      <style:text-properties style:font-name="Liberation Serif" fo:font-size="12pt" officeooo:paragraph-rsid="004ab5a3" style:font-size-asian="12pt" style:font-size-complex="12pt"/>
    </style:style>
    <style:style style:name="P124" style:family="paragraph" style:parent-style-name="Text_20_body" style:list-style-name="List_20_4">
      <style:paragraph-properties fo:margin-left="2.54cm" fo:margin-right="0cm" fo:margin-top="0cm" fo:margin-bottom="0.199cm" loext:contextual-spacing="false" fo:line-height="110%" fo:text-align="justify" style:justify-single-word="false" fo:text-indent="-0.4cm" style:auto-text-indent="false">
        <style:tab-stops/>
      </style:paragraph-properties>
      <style:text-properties style:font-name="Liberation Serif" officeooo:paragraph-rsid="004ab5a3"/>
    </style:style>
    <style:style style:name="P125" style:family="paragraph" style:parent-style-name="Text_20_body" style:list-style-name="L14">
      <style:paragraph-properties fo:text-align="justify" style:justify-single-word="false" fo:break-before="page"/>
      <style:text-properties officeooo:paragraph-rsid="004ab5a3"/>
    </style:style>
    <style:style style:name="P126" style:family="paragraph" style:parent-style-name="Text_20_body_20__28_user_29_" style:list-style-name="L1">
      <style:paragraph-properties fo:line-height="110%"/>
      <style:text-properties officeooo:paragraph-rsid="004d7703"/>
    </style:style>
    <style:style style:name="P127" style:family="paragraph" style:parent-style-name="Text_20_body_20__28_user_29_" style:list-style-name="WWNum11">
      <style:paragraph-properties fo:line-height="110%"/>
      <style:text-properties officeooo:paragraph-rsid="004d7703"/>
    </style:style>
    <style:style style:name="P128" style:family="paragraph" style:parent-style-name="Text_20_body_20__28_user_29_" style:list-style-name="WWNum21">
      <style:paragraph-properties fo:line-height="110%"/>
    </style:style>
    <style:style style:name="P129" style:family="paragraph" style:parent-style-name="Text_20_body_20__28_user_29_" style:list-style-name="WWNum22">
      <style:paragraph-properties fo:line-height="110%"/>
    </style:style>
    <style:style style:name="P130" style:family="paragraph" style:parent-style-name="Text_20_body_20__28_user_29_" style:list-style-name="WWNum24">
      <style:paragraph-properties fo:line-height="110%"/>
    </style:style>
    <style:style style:name="P131" style:family="paragraph" style:parent-style-name="Text_20_body_20__28_user_29_" style:list-style-name="WWNum25">
      <style:paragraph-properties fo:line-height="110%"/>
    </style:style>
    <style:style style:name="P132" style:family="paragraph" style:parent-style-name="Text_20_body_20__28_user_29_" style:list-style-name="WWNum26">
      <style:paragraph-properties fo:line-height="110%"/>
    </style:style>
    <style:style style:name="P133" style:family="paragraph" style:parent-style-name="Text_20_body_20__28_user_29_" style:list-style-name="WWNum11">
      <style:text-properties officeooo:paragraph-rsid="004d7703"/>
    </style:style>
    <style:style style:name="P134" style:family="paragraph" style:parent-style-name="Text_20_body_20__28_user_29_" style:list-style-name="WWNum11">
      <style:text-properties officeooo:rsid="0036bea6" officeooo:paragraph-rsid="004d7703"/>
    </style:style>
    <style:style style:name="P135" style:family="paragraph" style:parent-style-name="Text_20_body_20__28_user_29_" style:list-style-name="WWNum14">
      <style:text-properties fo:font-style="italic" style:font-style-asian="italic" style:font-style-complex="italic"/>
    </style:style>
    <style:style style:name="P136" style:family="paragraph" style:parent-style-name="Text_20_body_20__28_user_29_" style:list-style-name="WWNum15">
      <style:text-properties fo:font-style="italic" style:font-style-asian="italic" style:font-style-complex="italic"/>
    </style:style>
    <style:style style:name="P137" style:family="paragraph" style:parent-style-name="Text_20_body_20__28_user_29_" style:list-style-name="WWNum20">
      <style:text-properties officeooo:paragraph-rsid="004d7703"/>
    </style:style>
    <style:style style:name="P138" style:family="paragraph" style:parent-style-name="Text_20_body_20__28_user_29_" style:list-style-name="WWNum24">
      <style:text-properties officeooo:paragraph-rsid="005463f8"/>
    </style:style>
    <style:style style:name="P139" style:family="paragraph" style:parent-style-name="Text_20_body_20__28_user_29_" style:list-style-name="WWNum24">
      <style:text-properties officeooo:rsid="00469794" officeooo:paragraph-rsid="005463f8"/>
    </style:style>
    <style:style style:name="P140" style:family="paragraph" style:parent-style-name="Text_20_body_20__28_user_29_">
      <style:text-properties officeooo:paragraph-rsid="005463f8"/>
    </style:style>
    <style:style style:name="P141" style:family="paragraph" style:parent-style-name="Text_20_body_20__28_user_29_" style:list-style-name="WWNum22">
      <style:paragraph-properties fo:margin-left="2.521cm" fo:margin-right="0cm" fo:line-height="110%" fo:text-indent="-0.635cm" style:auto-text-indent="false"/>
    </style:style>
    <style:style style:name="P142" style:family="paragraph" style:parent-style-name="Text_20_body_20__28_user_29_" style:list-style-name="WWNum25">
      <style:paragraph-properties fo:margin-top="0cm" fo:margin-bottom="0.199cm" loext:contextual-spacing="false" fo:line-height="110%"/>
    </style:style>
    <style:style style:name="P143" style:family="paragraph" style:parent-style-name="Text_20_body_20__28_user_29_" style:list-style-name="WWNum26">
      <style:paragraph-properties fo:margin-top="0cm" fo:margin-bottom="0.199cm" loext:contextual-spacing="false" fo:line-height="110%"/>
    </style:style>
    <style:style style:name="P144" style:family="paragraph" style:parent-style-name="Text_20_body_20__28_user_29_" style:list-style-name="WWNum26">
      <style:paragraph-properties fo:margin-top="0cm" fo:margin-bottom="0.199cm" loext:contextual-spacing="false" fo:line-height="110%"/>
      <style:text-properties officeooo:rsid="0038bad8" officeooo:paragraph-rsid="004d7703"/>
    </style:style>
    <style:style style:name="P145" style:family="paragraph" style:parent-style-name="Footnote_20__28_user_29_" style:master-page-name="Converted3">
      <style:paragraph-properties style:page-number="auto"/>
    </style:style>
    <style:style style:name="P146" style:family="paragraph" style:parent-style-name="Footer" style:master-page-name="Standard">
      <style:paragraph-properties style:page-number="auto"/>
    </style:style>
    <style:style style:name="P147" style:family="paragraph" style:parent-style-name="Commentaires" style:list-style-name="L1">
      <style:text-properties officeooo:paragraph-rsid="004d7703"/>
    </style:style>
    <style:style style:name="P148" style:family="paragraph" style:parent-style-name="Commentaires" style:list-style-name="WWNum11">
      <style:text-properties officeooo:paragraph-rsid="004d7703"/>
    </style:style>
    <style:style style:name="P149" style:family="paragraph" style:parent-style-name="Commentaires" style:list-style-name="WWNum11">
      <style:text-properties officeooo:rsid="0036bea6" officeooo:paragraph-rsid="004d7703"/>
    </style:style>
    <style:style style:name="P150" style:family="paragraph" style:parent-style-name="Commentaires" style:list-style-name="L2">
      <style:paragraph-properties fo:padding="0cm" fo:border="none" style:shadow="none"/>
      <style:text-properties fo:language="fr" fo:country="FR" officeooo:rsid="00133e7b" officeooo:paragraph-rsid="0045b100"/>
    </style:style>
    <style:style style:name="P151" style:family="paragraph" style:parent-style-name="Commentaires" style:list-style-name="L3">
      <style:paragraph-properties fo:line-height="110%" fo:padding="0cm" fo:border="none" style:shadow="none"/>
      <style:text-properties fo:language="fr" fo:country="FR" officeooo:rsid="004763ee" officeooo:paragraph-rsid="004763ee"/>
    </style:style>
    <style:style style:name="P152" style:family="paragraph" style:parent-style-name="Commentaires" style:list-style-name="WWNum27">
      <style:paragraph-properties fo:line-height="110%" fo:padding="0cm" fo:border="none" style:shadow="none"/>
    </style:style>
    <style:style style:name="P153" style:family="paragraph" style:parent-style-name="Commentaires" style:list-style-name="WWNum13">
      <style:paragraph-properties fo:line-height="110%" fo:padding="0cm" fo:border="none" style:shadow="none"/>
    </style:style>
    <style:style style:name="P154" style:family="paragraph" style:parent-style-name="Commentaires" style:list-style-name="L4">
      <style:paragraph-properties fo:margin-top="0cm" fo:margin-bottom="0.199cm" loext:contextual-spacing="false" fo:line-height="100%" fo:padding="0cm" fo:border="none" style:shadow="none"/>
      <style:text-properties fo:font-style="italic" officeooo:rsid="00489ad5" officeooo:paragraph-rsid="00489ad5" style:font-style-asian="italic" style:font-style-complex="italic"/>
    </style:style>
    <style:style style:name="P155" style:family="paragraph" style:parent-style-name="Commentaires" style:list-style-name="WWNum18">
      <style:paragraph-properties fo:margin-top="0cm" fo:margin-bottom="0.199cm" loext:contextual-spacing="false" fo:line-height="100%" fo:padding="0cm" fo:border="none" style:shadow="none"/>
    </style:style>
    <style:style style:name="P156" style:family="paragraph" style:parent-style-name="Commentaires" style:list-style-name="WWNum25">
      <style:paragraph-properties fo:margin-top="0cm" fo:margin-bottom="0.199cm" loext:contextual-spacing="false" fo:line-height="110%"/>
    </style:style>
    <style:style style:name="P157" style:family="paragraph" style:parent-style-name="Heading_20_1">
      <style:text-properties officeooo:rsid="00469794" officeooo:paragraph-rsid="005463f8"/>
    </style:style>
    <style:style style:name="P158" style:family="paragraph" style:parent-style-name="Heading_20_1">
      <style:paragraph-properties fo:break-before="page"/>
    </style:style>
    <style:style style:name="P159" style:family="paragraph" style:parent-style-name="Heading_20_1">
      <style:paragraph-properties fo:margin-top="0.801cm" fo:margin-bottom="0.21cm" loext:contextual-spacing="false"/>
    </style:style>
    <style:style style:name="P160" style:family="paragraph" style:parent-style-name="Heading_20_1">
      <style:paragraph-properties fo:margin-top="0.7cm" fo:margin-bottom="0.21cm" loext:contextual-spacing="false"/>
    </style:style>
    <style:style style:name="P161" style:family="paragraph" style:parent-style-name="Heading_20_2" style:list-style-name="WWNum1"/>
    <style:style style:name="P162" style:family="paragraph" style:parent-style-name="Heading_20_2" style:list-style-name="WWNum1">
      <style:text-properties officeooo:paragraph-rsid="003128ab"/>
    </style:style>
    <style:style style:name="P163" style:family="paragraph" style:parent-style-name="Heading_20_2" style:list-style-name="WWNum1">
      <style:paragraph-properties fo:text-align="justify" style:justify-single-word="false"/>
    </style:style>
    <style:style style:name="P164" style:family="paragraph" style:parent-style-name="Heading_20_2" style:list-style-name="WWNum1">
      <style:paragraph-properties fo:margin-top="0.7cm" fo:margin-bottom="0.21cm" loext:contextual-spacing="false"/>
    </style:style>
    <style:style style:name="P165" style:family="paragraph" style:parent-style-name="Standard" style:list-style-name="L12">
      <style:text-properties officeooo:paragraph-rsid="004ab5a3"/>
    </style:style>
    <style:style style:name="P166" style:family="paragraph">
      <loext:graphic-properties draw:fill="none" draw:fill-color="#ffffff"/>
      <style:text-properties style:text-position="0% 100%" style:font-name="Liberation Sans1" fo:font-size="14pt" style:font-size-asian="14pt" style:font-size-complex="14pt"/>
    </style:style>
    <style:style style:name="P167" style:family="paragraph">
      <style:paragraph-properties fo:text-align="center"/>
    </style:style>
    <style:style style:name="P168" style:family="paragraph">
      <loext:graphic-properties draw:fill="none"/>
      <style:paragraph-properties fo:text-align="center"/>
    </style:style>
    <style:style style:name="P169" style:family="paragraph">
      <loext:graphic-properties draw:fill="none" draw:fill-color="#ffffff"/>
      <style:text-properties style:text-position="super 58%" fo:font-size="14pt" style:font-size-asian="14pt" style:font-size-complex="14pt"/>
    </style:style>
    <style:style style:name="P170" style:family="paragraph">
      <loext:graphic-properties draw:fill="none"/>
    </style:style>
    <style:style style:name="T1" style:family="text">
      <style:text-properties officeooo:rsid="00255cf2"/>
    </style:style>
    <style:style style:name="T2" style:family="text">
      <style:text-properties officeooo:rsid="00444334"/>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officeooo:rsid="0028cb87" style:font-style-asian="italic" style:font-style-complex="italic"/>
    </style:style>
    <style:style style:name="T8" style:family="text">
      <style:text-properties fo:font-style="italic" officeooo:rsid="0050b47d" style:font-style-asian="italic" style:font-style-complex="italic"/>
    </style:style>
    <style:style style:name="T9" style:family="text">
      <style:text-properties fo:font-style="italic" officeooo:rsid="0071c8dd" style:font-style-asian="italic" style:font-style-complex="italic"/>
    </style:style>
    <style:style style:name="T10" style:family="text">
      <style:text-properties fo:font-style="italic" officeooo:rsid="00701639" style:font-style-asian="italic" style:font-style-complex="italic"/>
    </style:style>
    <style:style style:name="T11" style:family="text">
      <style:text-properties fo:font-style="italic" officeooo:rsid="00384281" style:font-style-asian="italic" style:font-style-complex="italic"/>
    </style:style>
    <style:style style:name="T12" style:family="text">
      <style:text-properties fo:font-style="italic" officeooo:rsid="00396221" style:font-style-asian="italic" style:font-style-complex="italic"/>
    </style:style>
    <style:style style:name="T13" style:family="text">
      <style:text-properties fo:font-style="italic" officeooo:rsid="003fca61" style:font-style-asian="italic" style:font-style-complex="italic"/>
    </style:style>
    <style:style style:name="T14" style:family="text">
      <style:text-properties fo:font-style="italic" officeooo:rsid="002ac574" style:font-style-asian="italic" style:font-style-complex="italic"/>
    </style:style>
    <style:style style:name="T15" style:family="text">
      <style:text-properties fo:font-style="italic" officeooo:rsid="0022f414" style:font-style-asian="italic"/>
    </style:style>
    <style:style style:name="T16" style:family="text">
      <style:text-properties fo:font-style="italic" fo:background-color="#ffff00" loext:char-shading-value="0" style:font-style-asian="italic"/>
    </style:style>
    <style:style style:name="T17" style:family="text">
      <style:text-properties fo:font-style="italic" style:text-underline-style="none" fo:font-weight="normal" officeooo:rsid="002ef317" style:font-style-asian="italic" style:font-weight-asian="normal" style:font-style-complex="italic" style:font-weight-complex="normal"/>
    </style:style>
    <style:style style:name="T18" style:family="text">
      <style:text-properties fo:font-style="italic" style:text-underline-style="none" fo:font-weight="normal" officeooo:rsid="00489ad5" style:font-style-asian="italic" style:font-weight-asian="normal" style:font-style-complex="italic" style:font-weight-complex="normal"/>
    </style:style>
    <style:style style:name="T19" style:family="text">
      <style:text-properties fo:font-style="italic" fo:font-weight="normal" officeooo:rsid="0026d86b" style:font-style-asian="italic" style:font-weight-asian="normal" style:font-style-complex="italic" style:font-weight-complex="normal"/>
    </style:style>
    <style:style style:name="T20" style:family="text">
      <style:text-properties fo:font-style="italic" fo:font-weight="normal" officeooo:rsid="0050b47d" style:font-style-asian="italic" style:font-weight-asian="normal" style:font-style-complex="italic" style:font-weight-complex="normal"/>
    </style:style>
    <style:style style:name="T21" style:family="text">
      <style:text-properties fo:font-size="12pt" fo:font-weight="bold" style:font-size-asian="12pt" style:font-weight-asian="bold" style:font-weight-complex="bold"/>
    </style:style>
    <style:style style:name="T22" style:family="text">
      <style:text-properties fo:font-size="12pt" style:font-size-asian="12pt"/>
    </style:style>
    <style:style style:name="T23" style:family="text">
      <style:text-properties fo:font-size="12pt" style:font-size-asian="12pt" style:font-style-complex="italic"/>
    </style:style>
    <style:style style:name="T24" style:family="text">
      <style:text-properties fo:font-size="12pt" style:font-size-asian="12pt" style:font-size-complex="12pt"/>
    </style:style>
    <style:style style:name="T25" style:family="text">
      <style:text-properties fo:font-size="12pt" style:text-underline-style="solid" style:text-underline-width="auto" style:text-underline-color="font-color" fo:font-weight="bold" style:font-size-asian="12pt" style:font-weight-asian="bold" style:font-style-complex="italic" style:font-weight-complex="bold"/>
    </style:style>
    <style:style style:name="T26" style:family="text">
      <style:text-properties fo:font-size="12pt" fo:font-style="normal" fo:background-color="#ffffff" loext:char-shading-value="0" style:font-size-asian="12pt" style:font-style-asian="normal" style:font-size-complex="12pt" style:font-style-complex="normal"/>
    </style:style>
    <style:style style:name="T27" style:family="text">
      <style:text-properties fo:font-size="12pt" fo:font-style="normal" officeooo:rsid="003970ea" fo:background-color="#ffffff" loext:char-shading-value="0" style:font-size-asian="12pt" style:font-style-asian="normal" style:font-size-complex="12pt" style:font-style-complex="normal"/>
    </style:style>
    <style:style style:name="T28" style:family="text">
      <style:text-properties fo:font-size="12pt" fo:font-style="normal" fo:font-weight="bold" officeooo:rsid="00359d6f" style:font-size-asian="12pt" style:font-style-asian="normal" style:font-weight-asian="bold" style:font-size-complex="12pt" style:font-style-complex="normal" style:font-weight-complex="bold"/>
    </style:style>
    <style:style style:name="T29" style:family="text">
      <style:text-properties fo:font-size="12pt" fo:font-style="normal" fo:font-weight="bold" officeooo:rsid="002ff445" style:font-size-asian="12pt" style:font-style-asian="normal" style:font-weight-asian="bold" style:font-size-complex="12pt" style:font-style-complex="normal" style:font-weight-complex="bold"/>
    </style:style>
    <style:style style:name="T30" style:family="text">
      <style:text-properties style:font-style-complex="italic"/>
    </style:style>
    <style:style style:name="T31" style:family="text">
      <style:text-properties officeooo:rsid="0020f71e" style:font-style-complex="italic"/>
    </style:style>
    <style:style style:name="T32" style:family="text">
      <style:text-properties officeooo:rsid="00255cf2" style:font-style-complex="italic"/>
    </style:style>
    <style:style style:name="T33" style:family="text">
      <style:text-properties officeooo:rsid="001fc4f6"/>
    </style:style>
    <style:style style:name="T34" style:family="text">
      <style:text-properties officeooo:rsid="0020f71e"/>
    </style:style>
    <style:style style:name="T35" style:family="text">
      <style:text-properties officeooo:rsid="0022f414"/>
    </style:style>
    <style:style style:name="T36" style:family="text">
      <style:text-properties officeooo:rsid="00241fe2"/>
    </style:style>
    <style:style style:name="T37" style:family="text">
      <style:text-properties officeooo:rsid="00275366"/>
    </style:style>
    <style:style style:name="T38" style:family="text">
      <style:text-properties officeooo:rsid="002b88d6"/>
    </style:style>
    <style:style style:name="T39" style:family="text">
      <style:text-properties officeooo:rsid="002d1d52"/>
    </style:style>
    <style:style style:name="T40" style:family="text">
      <style:text-properties officeooo:rsid="002e0ace"/>
    </style:style>
    <style:style style:name="T41" style:family="text">
      <style:text-properties officeooo:rsid="002fa528"/>
    </style:style>
    <style:style style:name="T42" style:family="text">
      <style:text-properties officeooo:rsid="003128ab"/>
    </style:style>
    <style:style style:name="T43" style:family="text">
      <style:text-properties officeooo:rsid="00333641"/>
    </style:style>
    <style:style style:name="T44" style:family="text">
      <style:text-properties fo:language="fr" fo:country="FR"/>
    </style:style>
    <style:style style:name="T45" style:family="text">
      <style:text-properties fo:language="fr" fo:country="FR" fo:font-style="italic" style:text-underline-style="none" fo:font-weight="normal" officeooo:rsid="002ef317" style:font-style-asian="italic" style:font-weight-asian="normal" style:font-style-complex="italic" style:font-weight-complex="normal"/>
    </style:style>
    <style:style style:name="T46" style:family="text">
      <style:text-properties fo:language="fr" fo:country="FR" officeooo:rsid="00ac85ef"/>
    </style:style>
    <style:style style:name="T47" style:family="text">
      <style:text-properties fo:language="fr" fo:country="FR" officeooo:rsid="002f4a97"/>
    </style:style>
    <style:style style:name="T48" style:family="text">
      <style:text-properties fo:language="fr" fo:country="FR" officeooo:rsid="004787e8"/>
    </style:style>
    <style:style style:name="T49" style:family="text">
      <style:text-properties fo:language="fr" fo:country="FR" officeooo:rsid="0060d1ab"/>
    </style:style>
    <style:style style:name="T50" style:family="text">
      <style:text-properties fo:language="fr" fo:country="FR" officeooo:rsid="0061aeba"/>
    </style:style>
    <style:style style:name="T51" style:family="text">
      <style:text-properties fo:language="fr" fo:country="FR" officeooo:rsid="00767fe0"/>
    </style:style>
    <style:style style:name="T52" style:family="text">
      <style:text-properties fo:language="fr" fo:country="FR" style:text-underline-style="solid" style:text-underline-width="auto" style:text-underline-color="font-color" fo:font-weight="bold" officeooo:rsid="0061aeba" style:font-weight-asian="bold" style:font-weight-complex="bold"/>
    </style:style>
    <style:style style:name="T53" style:family="text">
      <style:text-properties fo:language="fr" fo:country="FR" officeooo:rsid="005dd5a2"/>
    </style:style>
    <style:style style:name="T54" style:family="text">
      <style:text-properties fo:language="fr" fo:country="FR" officeooo:rsid="003f0a8b"/>
    </style:style>
    <style:style style:name="T55" style:family="text">
      <style:text-properties fo:language="fr" fo:country="FR" officeooo:rsid="003f2079"/>
    </style:style>
    <style:style style:name="T56" style:family="text">
      <style:text-properties fo:language="fr" fo:country="FR" officeooo:rsid="0045b100"/>
    </style:style>
    <style:style style:name="T57" style:family="text">
      <style:text-properties fo:language="fr" fo:country="FR" officeooo:rsid="0033888f"/>
    </style:style>
    <style:style style:name="T58" style:family="text">
      <style:text-properties fo:language="fr" fo:country="FR" officeooo:rsid="002ef317"/>
    </style:style>
    <style:style style:name="T59" style:family="text">
      <style:text-properties fo:language="fr" fo:country="FR" officeooo:rsid="002b2b0d"/>
    </style:style>
    <style:style style:name="T60" style:family="text">
      <style:text-properties fo:language="fr" fo:country="FR" officeooo:rsid="004763ee"/>
    </style:style>
    <style:style style:name="T61" style:family="text">
      <style:text-properties fo:language="fr" fo:country="FR" style:text-underline-style="none" officeooo:rsid="0082a0f7"/>
    </style:style>
    <style:style style:name="T62" style:family="text">
      <style:text-properties fo:language="fr" fo:country="FR" officeooo:rsid="0047fb6f"/>
    </style:style>
    <style:style style:name="T63" style:family="text">
      <style:text-properties fo:language="fr" fo:country="FR" officeooo:rsid="00e4674b"/>
    </style:style>
    <style:style style:name="T64" style:family="text">
      <style:text-properties officeooo:rsid="0034b9d8"/>
    </style:style>
    <style:style style:name="T65" style:family="text">
      <style:text-properties fo:font-style="normal" style:font-style-asian="normal" style:font-style-complex="normal"/>
    </style:style>
    <style:style style:name="T66" style:family="text">
      <style:text-properties fo:font-style="normal" officeooo:rsid="000cd4b5" style:font-style-asian="normal" style:font-style-complex="normal"/>
    </style:style>
    <style:style style:name="T67" style:family="text">
      <style:text-properties fo:font-style="normal" officeooo:rsid="004f7ea5" style:font-style-asian="normal" style:font-style-complex="normal"/>
    </style:style>
    <style:style style:name="T68" style:family="text">
      <style:text-properties fo:font-style="normal" officeooo:rsid="0050b47d" style:font-style-asian="normal" style:font-style-complex="normal"/>
    </style:style>
    <style:style style:name="T69" style:family="text">
      <style:text-properties fo:font-style="normal" officeooo:rsid="0051121f" style:font-style-asian="normal" style:font-style-complex="normal"/>
    </style:style>
    <style:style style:name="T70" style:family="text">
      <style:text-properties fo:font-style="normal" officeooo:rsid="0021011f" style:font-style-asian="normal" style:font-style-complex="normal"/>
    </style:style>
    <style:style style:name="T71" style:family="text">
      <style:text-properties fo:font-style="normal" officeooo:rsid="00acc5a7" style:font-style-asian="normal" style:font-style-complex="normal"/>
    </style:style>
    <style:style style:name="T72" style:family="text">
      <style:text-properties fo:font-style="normal" officeooo:rsid="0085cb68" style:font-style-asian="normal" style:font-style-complex="normal"/>
    </style:style>
    <style:style style:name="T73" style:family="text">
      <style:text-properties fo:font-style="normal" officeooo:rsid="009039d9" style:font-style-asian="normal" style:font-style-complex="normal"/>
    </style:style>
    <style:style style:name="T74" style:family="text">
      <style:text-properties fo:font-style="normal" officeooo:rsid="009f3e86" style:font-style-asian="normal" style:font-style-complex="normal"/>
    </style:style>
    <style:style style:name="T75" style:family="text">
      <style:text-properties fo:font-style="normal" officeooo:rsid="008c7719" style:font-style-asian="normal" style:font-style-complex="normal"/>
    </style:style>
    <style:style style:name="T76" style:family="text">
      <style:text-properties fo:font-style="normal" officeooo:rsid="00cbf998" style:font-style-asian="normal" style:font-style-complex="normal"/>
    </style:style>
    <style:style style:name="T77" style:family="text">
      <style:text-properties fo:font-style="normal" fo:background-color="transparent" loext:char-shading-value="0" style:font-style-asian="normal" style:font-style-complex="normal"/>
    </style:style>
    <style:style style:name="T78" style:family="text">
      <style:text-properties fo:font-style="normal" officeooo:rsid="0011a0f7" fo:background-color="transparent" loext:char-shading-value="0" style:font-style-asian="normal" style:font-style-complex="normal"/>
    </style:style>
    <style:style style:name="T79" style:family="text">
      <style:text-properties fo:font-style="normal" officeooo:rsid="00093293" fo:background-color="transparent" loext:char-shading-value="0" style:font-style-asian="normal" style:font-style-complex="normal"/>
    </style:style>
    <style:style style:name="T80" style:family="text">
      <style:text-properties fo:font-style="normal" fo:font-weight="normal" style:font-style-asian="normal" style:font-weight-asian="normal" style:font-style-complex="normal" style:font-weight-complex="normal"/>
    </style:style>
    <style:style style:name="T81" style:family="text">
      <style:text-properties fo:font-style="normal" fo:font-weight="normal" officeooo:rsid="003807e7" style:font-style-asian="normal" style:font-weight-asian="normal" style:font-style-complex="normal" style:font-weight-complex="normal"/>
    </style:style>
    <style:style style:name="T82" style:family="text">
      <style:text-properties fo:font-style="normal" fo:font-weight="normal" officeooo:rsid="0026d86b" style:font-style-asian="normal" style:font-weight-asian="normal" style:font-style-complex="normal" style:font-weight-complex="normal"/>
    </style:style>
    <style:style style:name="T83" style:family="text">
      <style:text-properties fo:font-style="normal" fo:font-weight="normal" officeooo:rsid="002ac574" style:font-style-asian="normal" style:font-weight-asian="normal" style:font-style-complex="normal" style:font-weight-complex="normal"/>
    </style:style>
    <style:style style:name="T84" style:family="text">
      <style:text-properties fo:font-style="normal" fo:font-weight="normal" officeooo:rsid="002c9652" style:font-style-asian="normal" style:font-weight-asian="normal" style:font-style-complex="normal" style:font-weight-complex="normal"/>
    </style:style>
    <style:style style:name="T85" style:family="text">
      <style:text-properties fo:font-style="normal" fo:font-weight="normal" officeooo:rsid="002f03a1" style:font-style-asian="normal" style:font-weight-asian="normal" style:font-style-complex="normal" style:font-weight-complex="normal"/>
    </style:style>
    <style:style style:name="T86" style:family="text">
      <style:text-properties fo:font-style="normal" fo:font-weight="normal" officeooo:rsid="00d94afa" style:font-style-asian="normal" style:font-weight-asian="normal" style:font-style-complex="normal" style:font-weight-complex="normal"/>
    </style:style>
    <style:style style:name="T87" style:family="text">
      <style:text-properties fo:font-style="normal" fo:font-weight="normal" officeooo:rsid="00749a29" style:font-style-asian="normal" style:font-weight-asian="normal" style:font-style-complex="normal" style:font-weight-complex="normal"/>
    </style:style>
    <style:style style:name="T88" style:family="text">
      <style:text-properties fo:font-style="normal" fo:font-weight="normal" officeooo:rsid="00d4015f" style:font-style-asian="normal" style:font-weight-asian="normal" style:font-style-complex="normal" style:font-weight-complex="normal"/>
    </style:style>
    <style:style style:name="T89" style:family="text">
      <style:text-properties fo:font-style="normal" fo:font-weight="normal" officeooo:rsid="005fa451" style:font-style-asian="normal" style:font-weight-asian="normal" style:font-style-complex="normal" style:font-weight-complex="normal"/>
    </style:style>
    <style:style style:name="T90" style:family="text">
      <style:text-properties fo:font-style="normal" fo:font-weight="normal" officeooo:rsid="00384281" style:font-style-asian="normal" style:font-weight-asian="normal" style:font-style-complex="normal" style:font-weight-complex="normal"/>
    </style:style>
    <style:style style:name="T91" style:family="text">
      <style:text-properties fo:font-style="normal" fo:font-weight="normal" officeooo:rsid="004de131" style:font-style-asian="normal" style:font-weight-asian="normal" style:font-style-complex="normal" style:font-weight-complex="normal"/>
    </style:style>
    <style:style style:name="T92" style:family="text">
      <style:text-properties fo:font-style="normal" fo:font-weight="normal" officeooo:rsid="0078eb1a" style:font-style-asian="normal" style:font-weight-asian="normal" style:font-style-complex="normal" style:font-weight-complex="normal"/>
    </style:style>
    <style:style style:name="T93" style:family="text">
      <style:text-properties fo:font-style="normal" fo:font-weight="normal" officeooo:rsid="00a7bb39" style:font-style-asian="normal" style:font-weight-asian="normal" style:font-style-complex="normal" style:font-weight-complex="normal"/>
    </style:style>
    <style:style style:name="T94" style:family="text">
      <style:text-properties fo:font-style="normal" fo:font-weight="normal" officeooo:rsid="007a2178" style:font-style-asian="normal" style:font-weight-asian="normal" style:font-style-complex="normal" style:font-weight-complex="normal"/>
    </style:style>
    <style:style style:name="T95" style:family="text">
      <style:text-properties fo:font-style="normal" fo:font-weight="normal" officeooo:rsid="0050b47d" style:font-style-asian="normal" style:font-weight-asian="normal" style:font-style-complex="normal" style:font-weight-complex="normal"/>
    </style:style>
    <style:style style:name="T96" style:family="text">
      <style:text-properties fo:font-style="normal" fo:font-weight="normal" officeooo:rsid="00340ae8" style:font-style-asian="normal" style:font-weight-asian="normal" style:font-style-complex="normal" style:font-weight-complex="normal"/>
    </style:style>
    <style:style style:name="T97" style:family="text">
      <style:text-properties fo:font-style="normal" fo:font-weight="normal" officeooo:rsid="0065a542" style:font-style-asian="normal" style:font-weight-asian="normal" style:font-style-complex="normal" style:font-weight-complex="normal"/>
    </style:style>
    <style:style style:name="T98" style:family="text">
      <style:text-properties fo:font-style="normal" fo:font-weight="normal" officeooo:rsid="0051121f" style:font-style-asian="normal" style:font-weight-asian="normal" style:font-style-complex="normal" style:font-weight-complex="normal"/>
    </style:style>
    <style:style style:name="T99" style:family="text">
      <style:text-properties fo:font-style="normal" fo:font-weight="normal" officeooo:rsid="0028cb87" style:font-style-asian="normal" style:font-weight-asian="normal" style:font-style-complex="normal" style:font-weight-complex="normal"/>
    </style:style>
    <style:style style:name="T100" style:family="text">
      <style:text-properties fo:font-style="normal" fo:font-weight="normal" officeooo:rsid="00864cbe" style:font-style-asian="normal" style:font-weight-asian="normal" style:font-style-complex="normal" style:font-weight-complex="normal"/>
    </style:style>
    <style:style style:name="T101" style:family="text">
      <style:text-properties fo:font-style="normal" fo:font-weight="normal" officeooo:rsid="009039d9" style:font-style-asian="normal" style:font-weight-asian="normal" style:font-style-complex="normal" style:font-weight-complex="normal"/>
    </style:style>
    <style:style style:name="T102" style:family="text">
      <style:text-properties fo:font-style="normal" fo:font-weight="normal" officeooo:rsid="00b24e1d" style:font-style-asian="normal" style:font-weight-asian="normal" style:font-style-complex="normal" style:font-weight-complex="normal"/>
    </style:style>
    <style:style style:name="T103" style:family="text">
      <style:text-properties fo:font-style="normal" fo:font-weight="normal" officeooo:rsid="00ba2d70" style:font-style-asian="normal" style:font-weight-asian="normal" style:font-style-complex="normal" style:font-weight-complex="normal"/>
    </style:style>
    <style:style style:name="T104" style:family="text">
      <style:text-properties fo:font-style="normal" fo:font-weight="normal" officeooo:rsid="00d649b9" style:font-style-asian="normal" style:font-weight-asian="normal" style:font-style-complex="normal" style:font-weight-complex="normal"/>
    </style:style>
    <style:style style:name="T105" style:family="text">
      <style:text-properties fo:font-style="normal" fo:font-weight="normal" officeooo:rsid="00aed70d" style:font-style-asian="normal" style:font-weight-asian="normal" style:font-style-complex="normal" style:font-weight-complex="normal"/>
    </style:style>
    <style:style style:name="T106" style:family="text">
      <style:text-properties fo:font-style="normal" fo:font-weight="normal" officeooo:rsid="0085077f" style:font-style-asian="normal" style:font-weight-asian="normal" style:font-style-complex="normal" style:font-weight-complex="normal"/>
    </style:style>
    <style:style style:name="T107" style:family="text">
      <style:text-properties fo:font-style="normal" fo:font-weight="normal" officeooo:rsid="0090a69f" style:font-style-asian="normal" style:font-weight-asian="normal" style:font-style-complex="normal" style:font-weight-complex="normal"/>
    </style:style>
    <style:style style:name="T108" style:family="text">
      <style:text-properties fo:font-style="normal" fo:font-weight="normal" officeooo:rsid="0085cb68" style:font-style-asian="normal" style:font-weight-asian="normal" style:font-style-complex="normal" style:font-weight-complex="normal"/>
    </style:style>
    <style:style style:name="T109" style:family="text">
      <style:text-properties fo:font-style="normal" fo:font-weight="normal" officeooo:rsid="00ab338a" style:font-style-asian="normal" style:font-weight-asian="normal" style:font-style-complex="normal" style:font-weight-complex="normal"/>
    </style:style>
    <style:style style:name="T110" style:family="text">
      <style:text-properties fo:font-style="normal" fo:font-weight="normal" officeooo:rsid="00aca1de" style:font-style-asian="normal" style:font-weight-asian="normal" style:font-style-complex="normal" style:font-weight-complex="normal"/>
    </style:style>
    <style:style style:name="T111" style:family="text">
      <style:text-properties fo:font-style="normal" fo:font-weight="normal" officeooo:rsid="0088c712" style:font-style-asian="normal" style:font-weight-asian="normal" style:font-style-complex="normal" style:font-weight-complex="normal"/>
    </style:style>
    <style:style style:name="T112" style:family="text">
      <style:text-properties fo:font-style="normal" fo:font-weight="normal" officeooo:rsid="008671f6" style:font-style-asian="normal" style:font-weight-asian="normal" style:font-style-complex="normal" style:font-weight-complex="normal"/>
    </style:style>
    <style:style style:name="T113" style:family="text">
      <style:text-properties fo:font-style="normal" fo:font-weight="normal" officeooo:rsid="008aff73" style:font-style-asian="normal" style:font-weight-asian="normal" style:font-style-complex="normal" style:font-weight-complex="normal"/>
    </style:style>
    <style:style style:name="T114" style:family="text">
      <style:text-properties fo:font-style="normal" fo:font-weight="normal" officeooo:rsid="0094c316" style:font-style-asian="normal" style:font-weight-asian="normal" style:font-style-complex="normal" style:font-weight-complex="normal"/>
    </style:style>
    <style:style style:name="T115" style:family="text">
      <style:text-properties fo:font-style="normal" fo:font-weight="normal" officeooo:rsid="008ab9d0" style:font-style-asian="normal" style:font-weight-asian="normal" style:font-style-complex="normal" style:font-weight-complex="normal"/>
    </style:style>
    <style:style style:name="T116" style:family="text">
      <style:text-properties fo:font-style="normal" fo:font-weight="normal" officeooo:rsid="00a1061f" style:font-style-asian="normal" style:font-weight-asian="normal" style:font-style-complex="normal" style:font-weight-complex="normal"/>
    </style:style>
    <style:style style:name="T117" style:family="text">
      <style:text-properties fo:font-style="normal" fo:font-weight="normal" officeooo:rsid="00396221" style:font-style-asian="normal" style:font-weight-asian="normal" style:font-style-complex="normal" style:font-weight-complex="normal"/>
    </style:style>
    <style:style style:name="T118" style:family="text">
      <style:text-properties fo:font-style="normal" fo:font-weight="normal" officeooo:rsid="005caf9e" fo:background-color="transparent" loext:char-shading-value="0" style:font-style-asian="normal" style:font-weight-asian="normal" style:font-style-complex="normal" style:font-weight-complex="normal"/>
    </style:style>
    <style:style style:name="T119" style:family="text">
      <style:text-properties fo:font-style="normal" fo:font-weight="normal" officeooo:rsid="005b532a" fo:background-color="transparent" loext:char-shading-value="0" style:font-style-asian="normal" style:font-weight-asian="normal" style:font-style-complex="normal" style:font-weight-complex="normal"/>
    </style:style>
    <style:style style:name="T120" style:family="text">
      <style:text-properties fo:font-style="normal" fo:font-weight="normal" officeooo:rsid="0093f481" fo:background-color="transparent" loext:char-shading-value="0" style:font-style-asian="normal" style:font-weight-asian="normal" style:font-style-complex="normal" style:font-weight-complex="normal"/>
    </style:style>
    <style:style style:name="T121" style:family="text">
      <style:text-properties fo:font-style="normal" fo:font-weight="normal" officeooo:rsid="0074099e" fo:background-color="transparent" loext:char-shading-value="0" style:font-style-asian="normal" style:font-weight-asian="normal" style:font-style-complex="normal" style:font-weight-complex="normal"/>
    </style:style>
    <style:style style:name="T122" style:family="text">
      <style:text-properties fo:font-style="normal" fo:font-weight="normal" officeooo:rsid="002f03a1" fo:background-color="transparent" loext:char-shading-value="0" style:font-style-asian="normal" style:font-weight-asian="normal" style:font-style-complex="normal" style:font-weight-complex="normal"/>
    </style:style>
    <style:style style:name="T123" style:family="text">
      <style:text-properties fo:font-style="normal" fo:font-weight="normal" officeooo:rsid="00563fef" fo:background-color="transparent" loext:char-shading-value="0" style:font-style-asian="normal" style:font-weight-asian="normal" style:font-style-complex="normal" style:font-weight-complex="normal"/>
    </style:style>
    <style:style style:name="T124" style:family="text">
      <style:text-properties fo:font-style="normal" fo:font-weight="normal" officeooo:rsid="007387bd" fo:background-color="transparent" loext:char-shading-value="0" style:font-style-asian="normal" style:font-weight-asian="normal" style:font-style-complex="normal" style:font-weight-complex="normal"/>
    </style:style>
    <style:style style:name="T125" style:family="text">
      <style:text-properties fo:font-style="normal" fo:font-weight="normal" officeooo:rsid="00a7bb39" fo:background-color="transparent" loext:char-shading-value="0" style:font-style-asian="normal" style:font-weight-asian="normal" style:font-style-complex="normal" style:font-weight-complex="normal"/>
    </style:style>
    <style:style style:name="T126" style:family="text">
      <style:text-properties fo:font-style="normal" style:text-underline-style="solid" style:text-underline-width="auto" style:text-underline-color="font-color" fo:font-weight="normal" officeooo:rsid="002ac574" style:font-style-asian="normal" style:font-weight-asian="normal" style:font-style-complex="normal" style:font-weight-complex="normal"/>
    </style:style>
    <style:style style:name="T127" style:family="text">
      <style:text-properties fo:font-style="normal" style:text-underline-style="solid" style:text-underline-width="auto" style:text-underline-color="font-color" fo:font-weight="normal" officeooo:rsid="002f03a1" style:font-style-asian="normal" style:font-weight-asian="normal" style:font-style-complex="normal" style:font-weight-complex="normal"/>
    </style:style>
    <style:style style:name="T128" style:family="text">
      <style:text-properties fo:font-style="normal" style:text-underline-style="solid" style:text-underline-width="auto" style:text-underline-color="font-color" fo:font-weight="normal" officeooo:rsid="00d3507c" style:font-style-asian="normal" style:font-weight-asian="normal" style:font-style-complex="normal" style:font-weight-complex="normal"/>
    </style:style>
    <style:style style:name="T129" style:family="text">
      <style:text-properties fo:font-style="normal" fo:font-weight="bold" officeooo:rsid="0026d86b" style:font-style-asian="normal" style:font-weight-asian="bold" style:font-style-complex="normal" style:font-weight-complex="bold"/>
    </style:style>
    <style:style style:name="T130" style:family="text">
      <style:text-properties fo:font-size="10.5pt" style:font-size-asian="10.5pt" style:font-size-complex="10.5pt"/>
    </style:style>
    <style:style style:name="T131" style:family="text">
      <style:text-properties fo:font-size="10.5pt" fo:font-style="normal" fo:font-weight="bold" officeooo:rsid="0026d86b" style:font-size-asian="10.5pt" style:font-style-asian="normal" style:font-weight-asian="bold" style:font-size-complex="10.5pt" style:font-style-complex="normal" style:font-weight-complex="bold"/>
    </style:style>
    <style:style style:name="T132" style:family="text">
      <style:text-properties fo:font-size="10.5pt" fo:font-style="normal" fo:font-weight="bold" officeooo:rsid="008ab9d0" style:font-size-asian="10.5pt" style:font-style-asian="normal" style:font-weight-asian="bold" style:font-size-complex="10.5pt" style:font-style-complex="normal" style:font-weight-complex="bold"/>
    </style:style>
    <style:style style:name="T133" style:family="text">
      <style:text-properties fo:font-size="10.5pt" fo:font-style="italic" fo:font-weight="bold" style:font-size-asian="10.5pt" style:font-style-asian="italic" style:font-weight-asian="bold" style:font-size-complex="10.5pt" style:font-style-complex="italic" style:font-weight-complex="bold"/>
    </style:style>
    <style:style style:name="T134" style:family="text">
      <style:text-properties fo:font-size="10.5pt" fo:font-style="italic" fo:font-weight="bold" officeooo:rsid="00701639" style:font-size-asian="10.5pt" style:font-style-asian="italic" style:font-weight-asian="bold" style:font-size-complex="10.5pt" style:font-style-complex="italic" style:font-weight-complex="bold"/>
    </style:style>
    <style:style style:name="T135" style:family="text">
      <style:text-properties style:text-underline-style="solid" style:text-underline-width="auto" style:text-underline-color="font-color"/>
    </style:style>
    <style:style style:name="T136" style:family="text">
      <style:text-properties style:text-underline-style="solid" style:text-underline-width="auto" style:text-underline-color="font-color" fo:font-weight="bold" style:font-weight-asian="bold" style:font-weight-complex="bold"/>
    </style:style>
    <style:style style:name="T137" style:family="text">
      <style:text-properties style:text-underline-style="solid" style:text-underline-width="auto" style:text-underline-color="font-color" officeooo:rsid="004de131"/>
    </style:style>
    <style:style style:name="T138" style:family="text">
      <style:text-properties style:text-underline-style="solid" style:text-underline-width="auto" style:text-underline-color="font-color" officeooo:rsid="006e7bc2"/>
    </style:style>
    <style:style style:name="T139" style:family="text">
      <style:text-properties style:text-underline-style="solid" style:text-underline-width="auto" style:text-underline-color="font-color" officeooo:rsid="0021011f"/>
    </style:style>
    <style:style style:name="T140" style:family="text">
      <style:text-properties style:text-underline-style="solid" style:text-underline-width="auto" style:text-underline-color="font-color" officeooo:rsid="00acc5a7"/>
    </style:style>
    <style:style style:name="T141" style:family="text">
      <style:text-properties style:text-underline-style="none" officeooo:rsid="0082a0f7"/>
    </style:style>
    <style:style style:name="T142" style:family="text">
      <style:text-properties style:text-underline-style="none" fo:font-weight="normal" style:font-weight-asian="normal" style:font-weight-complex="normal"/>
    </style:style>
    <style:style style:name="T143" style:family="text">
      <style:text-properties style:text-underline-style="none" fo:font-weight="normal" officeooo:rsid="00b795e3" style:font-weight-asian="normal" style:font-weight-complex="normal"/>
    </style:style>
    <style:style style:name="T144" style:family="text">
      <style:text-properties style:text-underline-style="none" fo:font-weight="normal" officeooo:rsid="003652d3" style:font-weight-asian="normal" style:font-weight-complex="normal"/>
    </style:style>
    <style:style style:name="T145" style:family="text">
      <style:text-properties style:text-underline-style="none" fo:font-weight="normal" officeooo:rsid="005a6f96" style:font-weight-asian="normal" style:font-weight-complex="normal"/>
    </style:style>
    <style:style style:name="T146" style:family="text">
      <style:text-properties officeooo:rsid="00595cf4"/>
    </style:style>
    <style:style style:name="T147" style:family="text">
      <style:text-properties officeooo:rsid="004ea9ff"/>
    </style:style>
    <style:style style:name="T148" style:family="text">
      <style:text-properties style:font-name="Liberation Serif"/>
    </style:style>
    <style:style style:name="T149" style:family="text">
      <style:text-properties style:font-name="Liberation Serif" fo:font-style="normal" fo:font-weight="normal" officeooo:rsid="0074099e" fo:background-color="transparent" loext:char-shading-value="0" style:font-style-asian="normal" style:font-weight-asian="normal" style:font-style-complex="normal" style:font-weight-complex="normal"/>
    </style:style>
    <style:style style:name="T150" style:family="text">
      <style:text-properties style:font-name="Liberation Serif" fo:font-style="normal" fo:font-weight="normal" officeooo:rsid="005b532a" fo:background-color="transparent" loext:char-shading-value="0" style:font-style-asian="normal" style:font-weight-asian="normal" style:font-style-complex="normal" style:font-weight-complex="normal"/>
    </style:style>
    <style:style style:name="T151" style:family="text">
      <style:text-properties style:font-name="Liberation Serif" fo:font-style="normal" fo:font-weight="normal" officeooo:rsid="005caf9e" fo:background-color="transparent" loext:char-shading-value="0" style:font-style-asian="normal" style:font-weight-asian="normal" style:font-style-complex="normal" style:font-weight-complex="normal"/>
    </style:style>
    <style:style style:name="T152" style:family="text">
      <style:text-properties style:font-name="Liberation Serif" fo:font-style="normal" fo:font-weight="normal" officeooo:rsid="00d94afa" fo:background-color="transparent" loext:char-shading-value="0" style:font-style-asian="normal" style:font-weight-asian="normal" style:font-style-complex="normal" style:font-weight-complex="normal"/>
    </style:style>
    <style:style style:name="T153" style:family="text">
      <style:text-properties style:text-position="0% 100%"/>
    </style:style>
    <style:style style:name="T154" style:family="text">
      <style:text-properties style:text-position="0% 100%" fo:language="fr" fo:country="FR" fo:font-style="normal" officeooo:rsid="00832471" fo:background-color="transparent" loext:char-shading-value="0" style:font-style-asian="normal" style:font-style-complex="normal"/>
    </style:style>
    <style:style style:name="T155" style:family="text">
      <style:text-properties style:text-position="0% 100%" fo:background-color="transparent" loext:char-shading-value="0"/>
    </style:style>
    <style:style style:name="T156" style:family="text">
      <style:text-properties style:text-position="0% 100%" officeooo:rsid="009039d9" fo:background-color="transparent" loext:char-shading-value="0"/>
    </style:style>
    <style:style style:name="T157" style:family="text">
      <style:text-properties style:text-position="0% 100%" officeooo:rsid="0090a69f" fo:background-color="transparent" loext:char-shading-value="0"/>
    </style:style>
    <style:style style:name="T158" style:family="text">
      <style:text-properties style:text-position="0% 100%" officeooo:rsid="00dcba39" fo:background-color="transparent" loext:char-shading-value="0"/>
    </style:style>
    <style:style style:name="T159" style:family="text">
      <style:text-properties style:text-position="0% 100%" officeooo:rsid="00d6ec07" fo:background-color="transparent" loext:char-shading-value="0"/>
    </style:style>
    <style:style style:name="T160" style:family="text">
      <style:text-properties style:text-position="0% 100%" officeooo:rsid="0028cb87"/>
    </style:style>
    <style:style style:name="T161" style:family="text">
      <style:text-properties style:text-position="0% 100%" fo:font-size="10.5pt" fo:font-style="italic" fo:font-weight="bold" style:font-size-asian="10.5pt" style:font-style-asian="italic" style:font-weight-asian="bold" style:font-size-complex="10.5pt" style:font-style-complex="italic" style:font-weight-complex="bold"/>
    </style:style>
    <style:style style:name="T162" style:family="text">
      <style:text-properties style:text-position="0% 100%" fo:font-size="10.5pt" fo:font-style="italic" fo:font-weight="bold" officeooo:rsid="00701639" style:font-size-asian="10.5pt" style:font-style-asian="italic" style:font-weight-asian="bold" style:font-size-complex="10.5pt" style:font-style-complex="italic" style:font-weight-complex="bold"/>
    </style:style>
    <style:style style:name="T163" style:family="text">
      <style:text-properties style:text-position="0% 100%" fo:font-size="10.5pt" fo:font-weight="bold" officeooo:rsid="008294d8" style:font-size-asian="10.5pt" style:font-weight-asian="bold" style:font-size-complex="10.5pt" style:font-weight-complex="bold"/>
    </style:style>
    <style:style style:name="T164" style:family="text">
      <style:text-properties style:text-position="0% 100%" fo:font-size="10.5pt" fo:font-style="normal" fo:font-weight="bold" officeooo:rsid="008d9fc6" style:font-size-asian="10.5pt" style:font-style-asian="normal" style:font-weight-asian="bold" style:font-size-complex="10.5pt" style:font-style-complex="normal" style:font-weight-complex="bold"/>
    </style:style>
    <style:style style:name="T165" style:family="text">
      <style:text-properties style:text-position="0% 100%" fo:font-size="10.5pt" style:text-underline-style="none" fo:font-weight="bold" officeooo:rsid="008d9fc6" fo:background-color="transparent" loext:char-shading-value="0" style:font-size-asian="10.5pt" style:font-weight-asian="bold" style:font-size-complex="10.5pt" style:font-weight-complex="bold"/>
    </style:style>
    <style:style style:name="T166" style:family="text">
      <style:text-properties style:text-position="0% 100%" fo:font-style="normal" fo:font-weight="normal" style:font-style-asian="normal" style:font-weight-asian="normal" style:font-style-complex="normal" style:font-weight-complex="normal"/>
    </style:style>
    <style:style style:name="T167" style:family="text">
      <style:text-properties style:text-position="0% 100%" fo:font-style="normal" fo:font-weight="normal" officeooo:rsid="006d528c" style:font-style-asian="normal" style:font-weight-asian="normal" style:font-style-complex="normal" style:font-weight-complex="normal"/>
    </style:style>
    <style:style style:name="T168" style:family="text">
      <style:text-properties style:text-position="0% 100%" fo:font-style="normal" fo:font-weight="normal" officeooo:rsid="00701639" style:font-style-asian="normal" style:font-weight-asian="normal" style:font-style-complex="normal" style:font-weight-complex="normal"/>
    </style:style>
    <style:style style:name="T169" style:family="text">
      <style:text-properties style:text-position="0% 100%" fo:font-style="normal" fo:font-weight="normal" officeooo:rsid="007d38c6" style:font-style-asian="normal" style:font-weight-asian="normal" style:font-style-complex="normal" style:font-weight-complex="normal"/>
    </style:style>
    <style:style style:name="T170" style:family="text">
      <style:text-properties style:text-position="0% 100%" fo:font-style="normal" fo:font-weight="normal" officeooo:rsid="007f3e7e" style:font-style-asian="normal" style:font-weight-asian="normal" style:font-style-complex="normal" style:font-weight-complex="normal"/>
    </style:style>
    <style:style style:name="T171" style:family="text">
      <style:text-properties style:text-position="0% 100%" fo:font-style="normal" fo:font-weight="normal" officeooo:rsid="0088c712" style:font-style-asian="normal" style:font-weight-asian="normal" style:font-style-complex="normal" style:font-weight-complex="normal"/>
    </style:style>
    <style:style style:name="T172" style:family="text">
      <style:text-properties style:text-position="0% 100%" fo:font-style="normal" fo:font-weight="normal" officeooo:rsid="009f3e86" style:font-style-asian="normal" style:font-weight-asian="normal" style:font-style-complex="normal" style:font-weight-complex="normal"/>
    </style:style>
    <style:style style:name="T173" style:family="text">
      <style:text-properties style:text-position="0% 100%" fo:font-style="normal" fo:font-weight="normal" officeooo:rsid="008d9fc6" style:font-style-asian="normal" style:font-weight-asian="normal" style:font-style-complex="normal" style:font-weight-complex="normal"/>
    </style:style>
    <style:style style:name="T174" style:family="text">
      <style:text-properties style:text-position="0% 100%" fo:font-style="normal" fo:font-weight="normal" officeooo:rsid="00dce304" style:font-style-asian="normal" style:font-weight-asian="normal" style:font-style-complex="normal" style:font-weight-complex="normal"/>
    </style:style>
    <style:style style:name="T175" style:family="text">
      <style:text-properties style:text-position="0% 100%" fo:font-style="normal" fo:font-weight="normal" officeooo:rsid="0090a69f" style:font-style-asian="normal" style:font-weight-asian="normal" style:font-style-complex="normal" style:font-weight-complex="normal"/>
    </style:style>
    <style:style style:name="T176" style:family="text">
      <style:text-properties style:text-position="0% 100%" fo:font-style="normal" fo:font-weight="normal" officeooo:rsid="00359d6f" style:font-style-asian="normal" style:font-weight-asian="normal" style:font-style-complex="normal" style:font-weight-complex="normal"/>
    </style:style>
    <style:style style:name="T177" style:family="text">
      <style:text-properties style:text-position="0% 100%" fo:font-style="normal" fo:font-weight="normal" officeooo:rsid="006e7bc2" style:font-style-asian="normal" style:font-weight-asian="normal" style:font-style-complex="normal" style:font-weight-complex="normal"/>
    </style:style>
    <style:style style:name="T178" style:family="text">
      <style:text-properties style:text-position="0% 100%" fo:font-style="normal" style:font-style-asian="normal" style:font-style-complex="normal"/>
    </style:style>
    <style:style style:name="T179" style:family="text">
      <style:text-properties style:text-position="0% 100%" fo:font-style="normal" officeooo:rsid="009039d9" style:font-style-asian="normal" style:font-style-complex="normal"/>
    </style:style>
    <style:style style:name="T180" style:family="text">
      <style:text-properties style:text-position="0% 100%" fo:font-style="normal" officeooo:rsid="00cbf998" style:font-style-asian="normal" style:font-style-complex="normal"/>
    </style:style>
    <style:style style:name="T181" style:family="text">
      <style:text-properties style:text-position="0% 100%" fo:font-style="normal" officeooo:rsid="00908f14" style:font-style-asian="normal" style:font-style-complex="normal"/>
    </style:style>
    <style:style style:name="T182" style:family="text">
      <style:text-properties style:text-position="0% 100%" fo:font-style="normal" officeooo:rsid="00d649b9" style:font-style-asian="normal" style:font-style-complex="normal"/>
    </style:style>
    <style:style style:name="T183" style:family="text">
      <style:text-properties style:text-position="0% 100%" fo:font-style="normal" officeooo:rsid="0090a69f" style:font-style-asian="normal" style:font-style-complex="normal"/>
    </style:style>
    <style:style style:name="T184" style:family="text">
      <style:text-properties style:text-position="0% 100%" fo:font-style="normal" officeooo:rsid="00d6ec07" style:font-style-asian="normal" style:font-style-complex="normal"/>
    </style:style>
    <style:style style:name="T185" style:family="text">
      <style:text-properties style:text-position="0% 100%" fo:font-style="normal" officeooo:rsid="007f3e7e" style:font-style-asian="normal" style:font-style-complex="normal"/>
    </style:style>
    <style:style style:name="T186" style:family="text">
      <style:text-properties style:text-position="0% 100%" fo:font-style="normal" officeooo:rsid="00359d6f" style:font-style-asian="normal" style:font-style-complex="normal"/>
    </style:style>
    <style:style style:name="T187" style:family="text">
      <style:text-properties style:text-position="0% 100%" fo:font-style="normal" officeooo:rsid="006e7bc2" style:font-style-asian="normal" style:font-style-complex="normal"/>
    </style:style>
    <style:style style:name="T188" style:family="text">
      <style:text-properties style:text-position="0% 100%" fo:font-style="normal" style:text-underline-style="none" fo:font-weight="normal" style:font-style-asian="normal" style:font-weight-asian="normal" style:font-style-complex="normal" style:font-weight-complex="normal"/>
    </style:style>
    <style:style style:name="T189" style:family="text">
      <style:text-properties style:text-position="0% 100%" fo:font-style="normal" style:text-underline-style="none" fo:font-weight="normal" officeooo:rsid="009039d9" style:font-style-asian="normal" style:font-weight-asian="normal" style:font-style-complex="normal" style:font-weight-complex="normal"/>
    </style:style>
    <style:style style:name="T190" style:family="text">
      <style:text-properties style:text-position="0% 100%" fo:font-style="normal" style:text-underline-style="none" fo:font-weight="normal" officeooo:rsid="00d6ec07" style:font-style-asian="normal" style:font-weight-asian="normal" style:font-style-complex="normal" style:font-weight-complex="normal"/>
    </style:style>
    <style:style style:name="T191" style:family="text">
      <style:text-properties style:text-position="0% 100%" fo:font-style="normal" style:text-underline-style="none" fo:font-weight="normal" officeooo:rsid="00908f14" style:font-style-asian="normal" style:font-weight-asian="normal" style:font-style-complex="normal" style:font-weight-complex="normal"/>
    </style:style>
    <style:style style:name="T192" style:family="text">
      <style:text-properties style:text-position="0% 100%" fo:font-style="normal" style:text-underline-style="none" fo:font-weight="normal" officeooo:rsid="0094c316" style:font-style-asian="normal" style:font-weight-asian="normal" style:font-style-complex="normal" style:font-weight-complex="normal"/>
    </style:style>
    <style:style style:name="T193" style:family="text">
      <style:text-properties style:text-position="0% 100%" fo:font-style="normal" style:text-underline-style="none" fo:font-weight="normal" officeooo:rsid="00d649b9" style:font-style-asian="normal" style:font-weight-asian="normal" style:font-style-complex="normal" style:font-weight-complex="normal"/>
    </style:style>
    <style:style style:name="T194" style:family="text">
      <style:text-properties style:text-position="0% 100%" fo:font-style="normal" style:text-underline-style="none" fo:font-weight="bold" style:font-style-asian="normal" style:font-weight-asian="bold" style:font-style-complex="normal" style:font-weight-complex="bold"/>
    </style:style>
    <style:style style:name="T195" style:family="text">
      <style:text-properties style:text-position="0% 100%" fo:font-style="normal" style:text-underline-style="none" fo:font-weight="bold" officeooo:rsid="009039d9" style:font-style-asian="normal" style:font-weight-asian="bold" style:font-style-complex="normal" style:font-weight-complex="bold"/>
    </style:style>
    <style:style style:name="T196" style:family="text">
      <style:text-properties style:text-position="0% 100%" fo:font-style="normal" style:text-underline-style="none" fo:font-weight="bold" officeooo:rsid="00d6ec07" style:font-style-asian="normal" style:font-weight-asian="bold" style:font-style-complex="normal" style:font-weight-complex="bold"/>
    </style:style>
    <style:style style:name="T197" style:family="text">
      <style:text-properties style:text-position="0% 100%" fo:font-style="normal" style:text-underline-style="none" fo:font-weight="bold" officeooo:rsid="00d649b9" style:font-style-asian="normal" style:font-weight-asian="bold" style:font-style-complex="normal" style:font-weight-complex="bold"/>
    </style:style>
    <style:style style:name="T198" style:family="text">
      <style:text-properties style:text-position="0% 100%" officeooo:rsid="008294d8"/>
    </style:style>
    <style:style style:name="T199" style:family="text">
      <style:text-properties style:text-position="0% 100%" officeooo:rsid="0081948d"/>
    </style:style>
    <style:style style:name="T200" style:family="text">
      <style:text-properties style:text-position="0% 100%" fo:font-style="italic" style:font-style-asian="italic" style:font-style-complex="italic"/>
    </style:style>
    <style:style style:name="T201" style:family="text">
      <style:text-properties style:text-position="0% 100%" officeooo:rsid="0088c712"/>
    </style:style>
    <style:style style:name="T202" style:family="text">
      <style:text-properties style:text-position="0% 100%" fo:font-weight="bold" officeooo:rsid="008d9fc6" style:font-weight-asian="bold" style:font-weight-complex="bold"/>
    </style:style>
    <style:style style:name="T203" style:family="text">
      <style:text-properties style:text-position="0% 100%" officeooo:rsid="009f3e86"/>
    </style:style>
    <style:style style:name="T204" style:family="text">
      <style:text-properties style:text-position="0% 100%" officeooo:rsid="008d9fc6"/>
    </style:style>
    <style:style style:name="T205" style:family="text">
      <style:text-properties style:text-position="0% 100%" style:text-underline-style="none" fo:background-color="transparent" loext:char-shading-value="0"/>
    </style:style>
    <style:style style:name="T206" style:family="text">
      <style:text-properties style:text-position="0% 100%" style:text-underline-style="none" officeooo:rsid="0090a69f" fo:background-color="transparent" loext:char-shading-value="0"/>
    </style:style>
    <style:style style:name="T207" style:family="text">
      <style:text-properties style:text-position="0% 100%" style:text-underline-style="none" officeooo:rsid="009f3e86" fo:background-color="transparent" loext:char-shading-value="0"/>
    </style:style>
    <style:style style:name="T208" style:family="text">
      <style:text-properties style:text-position="0% 100%" style:text-underline-style="none" officeooo:rsid="0088c712" fo:background-color="transparent" loext:char-shading-value="0"/>
    </style:style>
    <style:style style:name="T209" style:family="text">
      <style:text-properties style:text-position="0% 100%" style:text-underline-style="none" officeooo:rsid="008d9fc6" fo:background-color="transparent" loext:char-shading-value="0"/>
    </style:style>
    <style:style style:name="T210" style:family="text">
      <style:text-properties style:text-position="0% 100%" style:text-underline-style="none" officeooo:rsid="00dce304" fo:background-color="transparent" loext:char-shading-value="0"/>
    </style:style>
    <style:style style:name="T211" style:family="text">
      <style:text-properties style:text-position="0% 100%" officeooo:rsid="009039d9"/>
    </style:style>
    <style:style style:name="T212" style:family="text">
      <style:text-properties style:text-position="0% 100%" officeooo:rsid="0090a69f"/>
    </style:style>
    <style:style style:name="T213" style:family="text">
      <style:text-properties style:text-position="0% 100%" officeooo:rsid="00d6ec07"/>
    </style:style>
    <style:style style:name="T214" style:family="text">
      <style:text-properties style:text-position="0% 100%" officeooo:rsid="00a11ab6"/>
    </style:style>
    <style:style style:name="T215" style:family="text">
      <style:text-properties style:text-position="0% 100%" officeooo:rsid="00d86ebf"/>
    </style:style>
    <style:style style:name="T216" style:family="text">
      <style:text-properties style:font-size-complex="12pt"/>
    </style:style>
    <style:style style:name="T217" style:family="text">
      <style:text-properties officeooo:rsid="0034b9d8" style:font-size-complex="12pt"/>
    </style:style>
    <style:style style:name="T218" style:family="text">
      <style:text-properties officeooo:rsid="00524b50"/>
    </style:style>
    <style:style style:name="T219" style:family="text">
      <style:text-properties officeooo:rsid="00369814"/>
    </style:style>
    <style:style style:name="T220" style:family="text">
      <style:text-properties officeooo:rsid="00508c8c"/>
    </style:style>
    <style:style style:name="T221" style:family="text">
      <style:text-properties fo:background-color="transparent" loext:char-shading-value="0"/>
    </style:style>
    <style:style style:name="T222" style:family="text">
      <style:text-properties officeooo:rsid="006dad13"/>
    </style:style>
    <style:style style:name="T223" style:family="text">
      <style:text-properties officeooo:rsid="0074ce8e"/>
    </style:style>
    <style:style style:name="T224" style:family="text">
      <style:text-properties fo:font-size="11pt" style:font-size-asian="11pt" style:font-size-complex="11pt" style:font-style-complex="italic"/>
    </style:style>
    <style:style style:name="T225" style:family="text">
      <style:text-properties fo:font-size="11pt" officeooo:rsid="003128ab" style:font-size-asian="11pt" style:font-size-complex="11pt" style:font-style-complex="italic"/>
    </style:style>
    <style:style style:name="T226" style:family="text">
      <style:text-properties officeooo:rsid="00426ca9"/>
    </style:style>
    <style:style style:name="T227" style:family="text">
      <style:text-properties officeooo:rsid="004602cf"/>
    </style:style>
    <style:style style:name="T228" style:family="text">
      <style:text-properties officeooo:rsid="002e25cb"/>
    </style:style>
    <style:style style:name="T229" style:family="text">
      <style:text-properties officeooo:rsid="002fdaf5"/>
    </style:style>
    <style:style style:name="T230" style:family="text">
      <style:text-properties officeooo:rsid="004763ee"/>
    </style:style>
    <style:style style:name="T231" style:family="text">
      <style:text-properties officeooo:rsid="009439bc"/>
    </style:style>
    <style:style style:name="T232" style:family="text">
      <style:text-properties fo:color="#000000" style:text-underline-style="none" officeooo:rsid="0082a0f7"/>
    </style:style>
    <style:style style:name="T233" style:family="text">
      <style:text-properties fo:color="#000000" officeooo:rsid="0060db21"/>
    </style:style>
    <style:style style:name="T234" style:family="text">
      <style:text-properties fo:color="#000000" officeooo:rsid="00623bed"/>
    </style:style>
    <style:style style:name="T235" style:family="text">
      <style:text-properties style:font-name="Liberation Sans1" fo:font-size="14pt" fo:font-weight="bold" style:font-size-asian="14pt" style:font-weight-asian="bold" style:font-size-complex="14pt" style:font-weight-complex="bold"/>
    </style:style>
    <style:style style:name="T236" style:family="text">
      <style:text-properties style:font-name="Liberation Sans1" fo:font-size="14pt" fo:font-weight="bold" officeooo:rsid="0025ca67" style:font-size-asian="14pt" style:font-weight-asian="bold" style:font-size-complex="14pt" style:font-weight-complex="bold"/>
    </style:style>
    <style:style style:name="T237" style:family="text">
      <style:text-properties style:font-name="Liberation Sans1" fo:font-size="14pt" fo:font-weight="bold" officeooo:rsid="0025ca67" style:font-weight-asian="bold" style:font-size-complex="14pt" style:font-weight-complex="bold"/>
    </style:style>
    <style:style style:name="T238" style:family="text">
      <style:text-properties style:use-window-font-color="true" fo:font-style="normal" fo:font-weight="normal" style:font-style-asian="normal" style:font-weight-asian="normal" style:font-style-complex="normal" style:font-weight-complex="normal"/>
    </style:style>
    <style:style style:name="T239" style:family="text">
      <style:text-properties style:use-window-font-color="true" fo:font-style="normal" fo:font-weight="normal" officeooo:rsid="0008bebf" style:font-style-asian="normal" style:font-weight-asian="normal" style:font-style-complex="normal" style:font-weight-complex="normal"/>
    </style:style>
    <style:style style:name="T240" style:family="text">
      <style:text-properties style:use-window-font-color="true" fo:font-style="normal" fo:font-weight="normal" officeooo:rsid="0020852f" style:font-style-asian="normal" style:font-weight-asian="normal" style:font-style-complex="normal" style:font-weight-complex="normal"/>
    </style:style>
    <style:style style:name="T241" style:family="text">
      <style:text-properties style:use-window-font-color="true" fo:font-style="normal" fo:font-weight="normal" officeooo:rsid="0007e3f4" style:font-style-asian="normal" style:font-weight-asian="normal" style:font-style-complex="normal" style:font-weight-complex="normal"/>
    </style:style>
    <style:style style:name="T242" style:family="text">
      <style:text-properties style:use-window-font-color="true" fo:font-style="normal" fo:font-weight="normal" officeooo:rsid="000cd4b5" style:font-style-asian="normal" style:font-weight-asian="normal" style:font-style-complex="normal" style:font-weight-complex="normal"/>
    </style:style>
    <style:style style:name="T243" style:family="text">
      <style:text-properties style:use-window-font-color="true" fo:font-style="normal" fo:font-weight="normal" officeooo:rsid="00245016" style:font-style-asian="normal" style:font-weight-asian="normal" style:font-style-complex="normal" style:font-weight-complex="normal"/>
    </style:style>
    <style:style style:name="T244" style:family="text">
      <style:text-properties style:use-window-font-color="true" fo:font-style="normal" fo:font-weight="normal" officeooo:rsid="001553bc" style:font-style-asian="normal" style:font-weight-asian="normal" style:font-style-complex="normal" style:font-weight-complex="normal"/>
    </style:style>
    <style:style style:name="T245"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246" style:family="text">
      <style:text-properties style:use-window-font-color="true" fo:font-style="normal" fo:font-weight="normal" officeooo:rsid="0005f0cd" fo:background-color="transparent" loext:char-shading-value="0" style:font-style-asian="normal" style:font-weight-asian="normal" style:font-style-complex="normal" style:font-weight-complex="normal"/>
    </style:style>
    <style:style style:name="T247" style:family="text">
      <style:text-properties style:use-window-font-color="true" fo:font-style="normal" fo:font-weight="normal" officeooo:rsid="000cd4b5" fo:background-color="transparent" loext:char-shading-value="0" style:font-style-asian="normal" style:font-weight-asian="normal" style:font-style-complex="normal" style:font-weight-complex="normal"/>
    </style:style>
    <style:style style:name="T248" style:family="text">
      <style:text-properties style:use-window-font-color="true" fo:font-style="normal" fo:font-weight="normal" officeooo:rsid="001fd8ae" fo:background-color="transparent" loext:char-shading-value="0" style:font-style-asian="normal" style:font-weight-asian="normal" style:font-style-complex="normal" style:font-weight-complex="normal"/>
    </style:style>
    <style:style style:name="T249" style:family="text">
      <style:text-properties style:use-window-font-color="true" fo:font-style="normal" fo:font-weight="normal" officeooo:rsid="000af0bd" fo:background-color="transparent" loext:char-shading-value="0" style:font-style-asian="normal" style:font-weight-asian="normal" style:font-style-complex="normal" style:font-weight-complex="normal"/>
    </style:style>
    <style:style style:name="T250" style:family="text">
      <style:text-properties style:use-window-font-color="true" fo:font-style="normal" fo:font-weight="normal" officeooo:rsid="0017a9fe" fo:background-color="transparent" loext:char-shading-value="0" style:font-style-asian="normal" style:font-weight-asian="normal" style:font-style-complex="normal" style:font-weight-complex="normal"/>
    </style:style>
    <style:style style:name="T251" style:family="text">
      <style:text-properties style:use-window-font-color="true" fo:font-style="normal" fo:font-weight="normal" officeooo:rsid="001265b0" fo:background-color="transparent" loext:char-shading-value="0" style:font-style-asian="normal" style:font-weight-asian="normal" style:font-style-complex="normal" style:font-weight-complex="normal"/>
    </style:style>
    <style:style style:name="T252" style:family="text">
      <style:text-properties style:use-window-font-color="true" fo:font-style="normal" fo:font-weight="normal" officeooo:rsid="001bd668" fo:background-color="transparent" loext:char-shading-value="0" style:font-style-asian="normal" style:font-weight-asian="normal" style:font-style-complex="normal" style:font-weight-complex="normal"/>
    </style:style>
    <style:style style:name="T253" style:family="text">
      <style:text-properties style:use-window-font-color="true" fo:font-style="normal" fo:font-weight="normal" officeooo:rsid="001abce7" fo:background-color="transparent" loext:char-shading-value="0" style:font-style-asian="normal" style:font-weight-asian="normal" style:font-style-complex="normal" style:font-weight-complex="normal"/>
    </style:style>
    <style:style style:name="T254" style:family="text">
      <style:text-properties style:use-window-font-color="true" fo:font-style="normal" fo:font-weight="bold" style:font-style-asian="normal" style:font-weight-asian="bold" style:font-style-complex="normal" style:font-weight-complex="bold"/>
    </style:style>
    <style:style style:name="T255" style:family="text">
      <style:text-properties style:use-window-font-color="true" fo:font-style="normal" fo:font-weight="bold" fo:background-color="transparent" loext:char-shading-value="0" style:font-style-asian="normal" style:font-weight-asian="bold" style:font-style-complex="normal" style:font-weight-complex="bold"/>
    </style:style>
    <style:style style:name="T256" style:family="text">
      <style:text-properties style:use-window-font-color="true" fo:font-style="normal" fo:font-weight="bold" officeooo:rsid="001fd8ae" fo:background-color="transparent" loext:char-shading-value="0" style:font-style-asian="normal" style:font-weight-asian="bold" style:font-style-complex="normal" style:font-weight-complex="bold"/>
    </style:style>
    <style:style style:name="T257" style:family="text">
      <style:text-properties style:use-window-font-color="true" fo:font-style="normal" fo:background-color="transparent" loext:char-shading-value="0" style:font-style-asian="normal" style:font-style-complex="normal"/>
    </style:style>
    <style:style style:name="T258" style:family="text">
      <style:text-properties style:use-window-font-color="true" fo:font-style="normal" officeooo:rsid="0011a0f7" fo:background-color="transparent" loext:char-shading-value="0" style:font-style-asian="normal" style:font-style-complex="normal"/>
    </style:style>
    <style:style style:name="T259" style:family="text">
      <style:text-properties style:use-window-font-color="true" fo:font-style="normal" officeooo:rsid="00093293" fo:background-color="transparent" loext:char-shading-value="0" style:font-style-asian="normal" style:font-style-complex="normal"/>
    </style:style>
    <style:style style:name="T260" style:family="text">
      <style:text-properties style:use-window-font-color="true" fo:font-size="10.5pt" fo:font-style="normal" fo:font-weight="bold" style:font-size-asian="10.5pt" style:font-style-asian="normal" style:font-weight-asian="bold" style:font-size-complex="10.5pt" style:font-style-complex="normal" style:font-weight-complex="bold"/>
    </style:style>
    <style:style style:name="T261" style:family="text">
      <style:text-properties style:use-window-font-color="true" fo:font-size="10.5pt" fo:font-style="normal" fo:font-weight="bold" officeooo:rsid="0017a9fe" fo:background-color="transparent" loext:char-shading-value="0" style:font-size-asian="10.5pt" style:font-style-asian="normal" style:font-weight-asian="bold" style:font-size-complex="10.5pt" style:font-style-complex="normal" style:font-weight-complex="bold"/>
    </style:style>
    <style:style style:name="T262" style:family="text">
      <style:text-properties style:use-window-font-color="true" style:text-position="sub 58%" fo:font-size="10.5pt" fo:font-style="normal" fo:font-weight="bold" style:font-size-asian="10.5pt" style:font-style-asian="normal" style:font-weight-asian="bold" style:font-size-complex="10.5pt" style:font-style-complex="normal" style:font-weight-complex="bold"/>
    </style:style>
    <style:style style:name="T263" style:family="text">
      <style:text-properties style:use-window-font-color="true" style:text-position="sub 58%" fo:font-size="10.5pt" fo:font-style="normal" fo:font-weight="bold" officeooo:rsid="0017a9fe" fo:background-color="transparent" loext:char-shading-value="0" style:font-size-asian="10.5pt" style:font-style-asian="normal" style:font-weight-asian="bold" style:font-size-complex="10.5pt" style:font-style-complex="normal" style:font-weight-complex="bold"/>
    </style:style>
    <style:style style:name="T264" style:family="text">
      <style:text-properties style:use-window-font-color="true" style:text-position="sub 58%" fo:font-style="normal" fo:font-weight="bold" fo:background-color="transparent" loext:char-shading-value="0" style:font-style-asian="normal" style:font-weight-asian="bold" style:font-style-complex="normal" style:font-weight-complex="bold"/>
    </style:style>
    <style:style style:name="T265" style:family="text">
      <style:text-properties style:use-window-font-color="true" style:text-position="sub 58%" fo:font-style="normal" fo:font-weight="bold" officeooo:rsid="001fd8ae" fo:background-color="transparent" loext:char-shading-value="0" style:font-style-asian="normal" style:font-weight-asian="bold" style:font-style-complex="normal" style:font-weight-complex="bold"/>
    </style:style>
    <style:style style:name="T266" style:family="text">
      <style:text-properties style:use-window-font-color="true" style:text-position="sub 58%" fo:font-style="normal" fo:font-weight="normal" fo:background-color="transparent" loext:char-shading-value="0" style:font-style-asian="normal" style:font-weight-asian="normal" style:font-style-complex="normal" style:font-weight-complex="normal"/>
    </style:style>
    <style:style style:name="T267" style:family="text">
      <style:text-properties style:use-window-font-color="true" style:text-position="sub 58%"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268" style:family="text">
      <style:text-properties style:use-window-font-color="true" style:font-name="Arial1" fo:font-size="10pt" fo:font-style="italic" style:text-underline-style="solid" style:text-underline-width="auto" style:text-underline-color="font-color" fo:font-weight="normal" officeooo:rsid="000cd4b5" fo:background-color="transparent" loext:char-shading-value="0" style:font-size-asian="10pt" style:font-style-asian="italic" style:font-weight-asian="normal" style:font-size-complex="10pt" style:font-style-complex="italic" style:font-weight-complex="normal"/>
    </style:style>
    <style:style style:name="T269" style:family="text">
      <style:text-properties style:use-window-font-color="true" style:font-name="Arial1" fo:font-size="10pt" fo:font-style="italic" style:text-underline-style="none" fo:font-weight="normal" officeooo:rsid="000cd4b5" fo:background-color="transparent" loext:char-shading-value="0" style:font-size-asian="10pt" style:font-style-asian="italic" style:font-weight-asian="normal" style:font-size-complex="10pt" style:font-style-complex="italic" style:font-weight-complex="normal"/>
    </style:style>
    <style:style style:name="T270" style:family="text">
      <style:text-properties style:use-window-font-color="true" style:font-name="Arial1" fo:font-size="10pt" fo:font-style="italic" fo:font-weight="normal" officeooo:rsid="000cd4b5" fo:background-color="transparent" loext:char-shading-value="0" style:font-size-asian="10pt" style:font-style-asian="italic" style:font-weight-asian="normal" style:font-size-complex="10pt" style:font-style-complex="italic" style:font-weight-complex="normal"/>
    </style:style>
    <style:style style:name="T271" style:family="text">
      <style:text-properties style:use-window-font-color="true" style:font-name="Arial1" fo:font-size="10pt" fo:font-style="italic" fo:font-weight="normal" officeooo:rsid="0017a9fe" fo:background-color="transparent" loext:char-shading-value="0" style:font-size-asian="10pt" style:font-style-asian="italic" style:font-weight-asian="normal" style:font-size-complex="10pt" style:font-style-complex="italic" style:font-weight-complex="normal"/>
    </style:style>
    <style:style style:name="T272" style:family="text">
      <style:text-properties style:use-window-font-color="true" style:font-name="Arial1" fo:font-size="10pt" fo:font-style="italic" fo:font-weight="normal" officeooo:rsid="000ec413" fo:background-color="transparent" loext:char-shading-value="0" style:font-size-asian="10pt" style:font-style-asian="italic" style:font-weight-asian="normal" style:font-size-complex="10pt" style:font-style-complex="italic" style:font-weight-complex="normal"/>
    </style:style>
    <style:style style:name="T273" style:family="text">
      <style:text-properties style:use-window-font-color="true" style:font-name="Arial1" fo:font-size="10pt" fo:font-style="italic" fo:font-weight="normal" officeooo:rsid="0010208a" fo:background-color="transparent" loext:char-shading-value="0" style:font-size-asian="10pt" style:font-style-asian="italic" style:font-weight-asian="normal" style:font-size-complex="10pt" style:font-style-complex="italic" style:font-weight-complex="normal"/>
    </style:style>
    <style:style style:name="T274" style:family="text">
      <style:text-properties style:use-window-font-color="true" style:font-name="Arial1" fo:font-size="10pt" fo:font-style="italic" fo:font-weight="normal" officeooo:rsid="001fd8ae" fo:background-color="transparent" loext:char-shading-value="0" style:font-size-asian="10pt" style:font-style-asian="italic" style:font-weight-asian="normal" style:font-size-complex="10pt" style:font-style-complex="italic" style:font-weight-complex="normal"/>
    </style:style>
    <style:style style:name="T275" style:family="text">
      <style:text-properties style:use-window-font-color="true" style:font-name="Arial1" fo:font-size="10pt" fo:font-style="italic" fo:font-weight="normal" officeooo:rsid="00141528" fo:background-color="transparent" loext:char-shading-value="0" style:font-size-asian="10pt" style:font-style-asian="italic" style:font-weight-asian="normal" style:font-size-complex="10pt" style:font-style-complex="italic" style:font-weight-complex="normal"/>
    </style:style>
    <style:style style:name="T276" style:family="text">
      <style:text-properties style:use-window-font-color="true" style:font-name="Arial1" fo:font-size="10pt" fo:font-style="italic" fo:font-weight="normal" officeooo:rsid="001e253b" fo:background-color="transparent" loext:char-shading-value="0" style:font-size-asian="10pt" style:font-style-asian="italic" style:font-weight-asian="normal" style:font-size-complex="10pt" style:font-style-complex="italic" style:font-weight-complex="normal"/>
    </style:style>
    <style:style style:name="T277" style:family="text">
      <style:text-properties style:use-window-font-color="true" fo:font-style="italic" fo:font-weight="normal" officeooo:rsid="001553bc" style:font-style-asian="italic" style:font-weight-asian="normal" style:font-style-complex="italic" style:font-weight-complex="normal"/>
    </style:style>
    <style:style style:name="T278" style:family="text">
      <style:text-properties style:use-window-font-color="true"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279" style:family="text">
      <style:text-properties style:use-window-font-color="true" style:font-name="Liberation Serif"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80" style:family="text">
      <style:text-properties officeooo:rsid="0008bebf"/>
    </style:style>
    <style:style style:name="T281" style:family="text">
      <style:text-properties officeooo:rsid="0008ddc1"/>
    </style:style>
    <style:style style:name="T282" style:family="text">
      <style:text-properties officeooo:rsid="00077380"/>
    </style:style>
    <style:style style:name="T283" style:family="text">
      <style:text-properties officeooo:rsid="0017a9fe"/>
    </style:style>
    <style:style style:name="T284" style:family="text">
      <style:text-properties officeooo:rsid="001fd8ae"/>
    </style:style>
    <style:style style:name="T285" style:family="text">
      <style:text-properties fo:font-size="8pt" style:font-size-asian="8pt" style:font-size-complex="8pt"/>
    </style:style>
    <style:style style:name="T286" style:family="text">
      <style:text-properties fo:font-size="8pt" officeooo:rsid="0015e266" style:font-size-asian="8pt" style:font-size-complex="8pt"/>
    </style:style>
    <style:style style:name="T287" style:family="text">
      <style:text-properties officeooo:rsid="00d0db0b"/>
    </style:style>
    <style:style style:name="T288" style:family="text">
      <style:text-properties officeooo:rsid="00d2029c"/>
    </style:style>
    <style:style style:name="T289" style:family="text">
      <style:text-properties officeooo:rsid="004c4d08"/>
    </style:style>
    <style:style style:name="T290" style:family="text">
      <style:text-properties officeooo:rsid="005b532a"/>
    </style:style>
    <style:style style:name="T291" style:family="text">
      <style:text-properties officeooo:rsid="00413c46"/>
    </style:style>
    <style:style style:name="T292" style:family="text">
      <style:text-properties officeooo:rsid="006e7bc2"/>
    </style:style>
    <style:style style:name="T293" style:family="text">
      <style:text-properties style:text-position="sub 60%" fo:font-size="10.5pt" fo:font-style="normal" fo:font-weight="bold" officeooo:rsid="0026d86b" fo:background-color="transparent" loext:char-shading-value="0" style:font-size-asian="10.5pt" style:font-style-asian="normal" style:font-weight-asian="bold" style:font-size-complex="10.5pt" style:font-style-complex="normal" style:font-weight-complex="bold"/>
    </style:style>
    <style:style style:name="T294" style:family="text">
      <style:text-properties style:text-position="sub 60%" fo:font-size="10.5pt" fo:font-style="normal" fo:font-weight="bold" officeooo:rsid="007f3e7e" style:font-size-asian="10.5pt" style:font-style-asian="normal" style:font-weight-asian="bold" style:font-size-complex="10.5pt" style:font-style-complex="normal" style:font-weight-complex="bold"/>
    </style:style>
    <style:style style:name="T295" style:family="text">
      <style:text-properties style:text-position="sub 60%" fo:font-size="10.5pt" fo:font-style="normal" fo:font-weight="bold" officeooo:rsid="008d9fc6" style:font-size-asian="10.5pt" style:font-style-asian="normal" style:font-weight-asian="bold" style:font-size-complex="10.5pt" style:font-style-complex="normal" style:font-weight-complex="bold"/>
    </style:style>
    <style:style style:name="T296" style:family="text">
      <style:text-properties style:text-position="sub 60%" fo:font-size="10.5pt" fo:font-weight="bold" style:font-size-asian="10.5pt" style:font-weight-asian="bold" style:font-size-complex="10.5pt" style:font-weight-complex="bold"/>
    </style:style>
    <style:style style:name="T297" style:family="text">
      <style:text-properties style:text-position="sub 60%" fo:font-size="10.5pt" fo:font-style="italic" fo:font-weight="bold" officeooo:rsid="00701639" style:font-size-asian="10.5pt" style:font-style-asian="italic" style:font-weight-asian="bold" style:font-size-complex="10.5pt" style:font-style-complex="italic" style:font-weight-complex="bold"/>
    </style:style>
    <style:style style:name="T298" style:family="text">
      <style:text-properties style:text-position="sub 60%" fo:font-size="10.5pt" fo:font-style="italic" fo:font-weight="bold" officeooo:rsid="0081948d" style:font-size-asian="10.5pt" style:font-style-asian="italic" style:font-weight-asian="bold" style:font-size-complex="10.5pt" style:font-style-complex="italic" style:font-weight-complex="bold"/>
    </style:style>
    <style:style style:name="T299" style:family="text">
      <style:text-properties style:text-position="sub 60%" fo:font-size="10.5pt" fo:font-style="italic" fo:font-weight="bold" officeooo:rsid="008294d8" style:font-size-asian="10.5pt" style:font-style-asian="italic" style:font-weight-asian="bold" style:font-size-complex="10.5pt" style:font-style-complex="italic" style:font-weight-complex="bold"/>
    </style:style>
    <style:style style:name="T300" style:family="text">
      <style:text-properties style:text-position="sub 60%" fo:font-size="10.5pt" fo:font-style="italic" fo:font-weight="bold" officeooo:rsid="00a50f67" style:font-size-asian="10.5pt" style:font-style-asian="italic" style:font-weight-asian="bold" style:font-size-complex="10.5pt" style:font-style-complex="italic" style:font-weight-complex="bold"/>
    </style:style>
    <style:style style:name="T301" style:family="text">
      <style:text-properties style:text-position="sub 60%" fo:font-size="10.5pt" style:text-underline-style="none" fo:font-weight="bold" officeooo:rsid="008d9fc6" fo:background-color="transparent" loext:char-shading-value="0" style:font-size-asian="10.5pt" style:font-weight-asian="bold" style:font-size-complex="10.5pt" style:font-weight-complex="bold"/>
    </style:style>
    <style:style style:name="T302" style:family="text">
      <style:text-properties style:text-position="sub 60%" fo:background-color="transparent" loext:char-shading-value="0"/>
    </style:style>
    <style:style style:name="T303" style:family="text">
      <style:text-properties style:text-position="sub 60%" fo:font-style="normal" fo:font-weight="bold" officeooo:rsid="0026d86b" fo:background-color="transparent" loext:char-shading-value="0" style:font-style-asian="normal" style:font-weight-asian="bold" style:font-style-complex="normal" style:font-weight-complex="bold"/>
    </style:style>
    <style:style style:name="T304" style:family="text">
      <style:text-properties style:text-position="sub 60%" fo:font-style="normal" fo:font-weight="bold" officeooo:rsid="008d9fc6" style:font-style-asian="normal" style:font-weight-asian="bold" style:font-style-complex="normal" style:font-weight-complex="bold"/>
    </style:style>
    <style:style style:name="T305" style:family="text">
      <style:text-properties style:text-position="sub 60%" fo:font-style="normal" style:font-style-asian="normal" style:font-style-complex="normal"/>
    </style:style>
    <style:style style:name="T306" style:family="text">
      <style:text-properties style:text-position="sub 60%" fo:font-weight="bold" officeooo:rsid="008d9fc6" style:font-weight-asian="bold" style:font-weight-complex="bold"/>
    </style:style>
    <style:style style:name="T307" style:family="text">
      <style:text-properties style:text-position="sub 60%" style:text-underline-style="none" fo:font-weight="bold" officeooo:rsid="008d9fc6" fo:background-color="transparent" loext:char-shading-value="0" style:font-weight-asian="bold" style:font-weight-complex="bold"/>
    </style:style>
    <style:style style:name="T308" style:family="text">
      <style:text-properties officeooo:rsid="003807e7"/>
    </style:style>
    <style:style style:name="T309" style:family="text">
      <style:text-properties officeooo:rsid="0071c8dd"/>
    </style:style>
    <style:style style:name="T310" style:family="text">
      <style:text-properties officeooo:rsid="0028cb87"/>
    </style:style>
    <style:style style:name="T311" style:family="text">
      <style:text-properties officeooo:rsid="00701639"/>
    </style:style>
    <style:style style:name="T312" style:family="text">
      <style:text-properties officeooo:rsid="00d3507c"/>
    </style:style>
    <style:style style:name="T313" style:family="text">
      <style:text-properties officeooo:rsid="00396221"/>
    </style:style>
    <style:style style:name="T314" style:family="text">
      <style:text-properties officeooo:rsid="00384281"/>
    </style:style>
    <style:style style:name="T315" style:family="text">
      <style:text-properties officeooo:rsid="003fca61"/>
    </style:style>
    <style:style style:name="T316" style:family="text">
      <style:text-properties officeooo:rsid="005fa74c"/>
    </style:style>
    <style:style style:name="T317" style:family="text">
      <style:text-properties officeooo:rsid="002ac574"/>
    </style:style>
    <style:style style:name="T318" style:family="text">
      <style:text-properties officeooo:rsid="00d94afa"/>
    </style:style>
    <style:style style:name="T319" style:family="text">
      <style:text-properties officeooo:rsid="0050b47d"/>
    </style:style>
    <style:style style:name="T320" style:family="text">
      <style:text-properties officeooo:rsid="004f7ea5"/>
    </style:style>
    <style:style style:name="T321" style:family="text">
      <style:text-properties officeooo:rsid="0063fb36"/>
    </style:style>
    <style:style style:name="T322" style:family="text">
      <style:text-properties officeooo:rsid="0051121f"/>
    </style:style>
    <style:style style:name="T323" style:family="text">
      <style:text-properties officeooo:rsid="0093f481"/>
    </style:style>
    <style:style style:name="T324" style:family="text">
      <style:text-properties officeooo:rsid="009039d9"/>
    </style:style>
    <style:style style:name="T325" style:family="text">
      <style:text-properties officeooo:rsid="00d649b9"/>
    </style:style>
    <style:style style:name="T326" style:family="text">
      <style:text-properties officeooo:rsid="00deecfb"/>
    </style:style>
    <style:style style:name="T327" style:family="text">
      <style:text-properties officeooo:rsid="00dd4a5d"/>
    </style:style>
    <style:style style:name="T328" style:family="text">
      <style:text-properties style:text-position="sub 70%" fo:font-style="normal" fo:background-color="transparent" loext:char-shading-value="0" style:font-style-asian="normal" style:font-style-complex="normal"/>
    </style:style>
    <style:style style:name="T329" style:family="text">
      <style:text-properties style:text-position="sub 70%" fo:font-style="normal" style:font-style-asian="normal" style:font-style-complex="normal"/>
    </style:style>
    <style:style style:name="T330" style:family="text">
      <style:text-properties style:text-position="sub 70%" fo:font-style="normal" officeooo:rsid="0090a69f" style:font-style-asian="normal" style:font-style-complex="normal"/>
    </style:style>
    <style:style style:name="T331" style:family="text">
      <style:text-properties officeooo:rsid="00acc5a7"/>
    </style:style>
    <style:style style:name="T332" style:family="text">
      <style:text-properties officeooo:rsid="009fa243"/>
    </style:style>
    <style:style style:name="T333" style:family="text">
      <style:text-properties officeooo:rsid="00d6ec07"/>
    </style:style>
    <style:style style:name="T334" style:family="text">
      <style:text-properties officeooo:rsid="00a896d0"/>
    </style:style>
    <style:style style:name="T335" style:family="text">
      <style:text-properties officeooo:rsid="00c25527"/>
    </style:style>
    <style:style style:name="T336" style:family="text">
      <style:text-properties officeooo:rsid="00a5e59c"/>
    </style:style>
    <style:style style:name="T337" style:family="text">
      <style:text-properties officeooo:rsid="0033968f"/>
    </style:style>
    <style:style style:name="T338" style:family="text">
      <style:text-properties officeooo:rsid="0036ab1e"/>
    </style:style>
    <style:style style:name="T339" style:family="text">
      <style:text-properties officeooo:rsid="0039f82b"/>
    </style:style>
    <style:style style:name="T340" style:family="text">
      <style:text-properties officeooo:rsid="0038bad8"/>
    </style:style>
    <style:style style:name="T341" style:family="text">
      <style:text-properties officeooo:rsid="003c9b1a"/>
    </style:style>
    <style:style style:name="T342" style:family="text">
      <style:text-properties officeooo:rsid="004ed178"/>
    </style:style>
    <style:style style:name="T343" style:family="text">
      <style:text-properties officeooo:rsid="00504e54"/>
    </style:style>
    <style:style style:name="T344" style:family="text">
      <style:text-properties officeooo:rsid="0050c8be"/>
    </style:style>
    <style:style style:name="T345" style:family="text">
      <style:text-properties officeooo:rsid="0051e50b"/>
    </style:style>
    <style:style style:name="T346" style:family="text">
      <style:text-properties officeooo:rsid="00534040"/>
    </style:style>
    <style:style style:name="T347" style:family="text">
      <style:text-properties officeooo:rsid="00469794"/>
    </style:style>
    <style:style style:name="T348" style:family="text">
      <style:text-properties style:text-position="0% 100%" style:font-name="Liberation Sans1" fo:font-size="14pt" style:font-size-asian="14pt" style:font-size-complex="14pt"/>
    </style:style>
    <style:style style:name="T349" style:family="text">
      <style:text-properties style:text-position="0% 100%" style:font-name="Liberation Sans1" fo:font-size="14pt" fo:font-style="italic" fo:font-weight="bold" style:font-size-asian="14pt" style:font-style-asian="italic" style:font-weight-asian="bold" style:font-size-complex="14pt" style:font-style-complex="italic" style:font-weight-complex="bold"/>
    </style:style>
    <style:style style:name="T350" style:family="text">
      <style:text-properties style:text-position="sub 60%" style:font-name="Liberation Sans1" fo:font-size="14pt" fo:font-style="italic" fo:font-weight="normal" style:font-size-asian="14pt" style:font-style-asian="italic" style:font-weight-asian="normal" style:font-size-complex="14pt" style:font-style-complex="italic" style:font-weight-complex="normal"/>
    </style:style>
    <style:style style:name="T351" style:family="text">
      <style:text-properties style:text-position="sub 60%" style:font-name="Liberation Sans1" fo:font-size="14pt" fo:font-weight="normal" style:font-size-asian="14pt" style:font-weight-asian="normal" style:font-size-complex="14pt" style:font-weight-complex="normal"/>
    </style:style>
    <style:style style:name="T352" style:family="text">
      <style:text-properties style:text-position="0% 100%" style:font-name="Liberation Sans1" fo:font-size="14pt" fo:font-style="italic" style:font-size-asian="14pt" style:font-style-asian="italic" style:font-size-complex="14pt" style:font-style-complex="italic"/>
    </style:style>
    <style:style style:name="T353" style:family="text">
      <style:text-properties style:text-position="0% 100%" style:font-name="Liberation Sans1" fo:font-size="14pt" fo:font-weight="normal" style:font-size-asian="14pt" style:font-weight-asian="normal" style:font-size-complex="14pt" style:font-weight-complex="normal"/>
    </style:style>
    <style:style style:name="T354" style:family="text">
      <style:text-properties style:text-position="0% 100%" style:font-name="Liberation Sans1" fo:font-size="14pt" fo:font-style="italic" fo:font-weight="normal" style:font-size-asian="14pt" style:font-style-asian="italic" style:font-weight-asian="normal" style:font-size-complex="14pt" style:font-style-complex="italic" style:font-weight-complex="normal"/>
    </style:style>
    <style:style style:name="T355" style:family="text">
      <style:text-properties style:text-position="0% 100%" style:font-name="Liberation Sans1" fo:font-size="14pt" fo:font-weight="bold" style:font-name-asian="SimSun" style:font-size-asian="14pt" style:font-weight-asian="bold" style:font-name-complex="Mangal" style:font-size-complex="14pt" style:font-weight-complex="bold"/>
    </style:style>
    <style:style style:name="T356" style:family="text">
      <style:text-properties style:text-position="sub 60%" style:font-name="Liberation Sans1" fo:font-size="14pt" fo:font-style="italic" fo:font-weight="normal" style:font-name-asian="SimSun" style:font-size-asian="14pt" style:font-style-asian="italic" style:font-weight-asian="normal" style:font-name-complex="Mangal" style:font-size-complex="14pt" style:font-style-complex="italic" style:font-weight-complex="normal"/>
    </style:style>
    <style:style style:name="T357" style:family="text">
      <style:text-properties style:text-position="sub 60%" style:font-name="Liberation Sans1" fo:font-size="14pt" fo:font-weight="normal" style:font-name-asian="SimSun" style:font-size-asian="14pt" style:font-weight-asian="normal" style:font-name-complex="Mangal" style:font-size-complex="14pt" style:font-weight-complex="normal"/>
    </style:style>
    <style:style style:name="T358" style:family="text">
      <style:text-properties style:text-position="0% 100%" style:font-name="Liberation Sans1" fo:font-size="16pt" style:font-size-asian="16pt" style:font-size-complex="16pt"/>
    </style:style>
    <style:style style:name="T359" style:family="text">
      <style:text-properties style:text-position="0% 100%" style:font-name="Liberation Sans1" fo:font-size="14pt" fo:font-weight="bold" style:font-size-asian="14pt" style:font-weight-asian="bold" style:font-size-complex="14pt" style:font-weight-complex="bold"/>
    </style:style>
    <style:style style:name="T360" style:family="text">
      <style:text-properties style:text-position="sub 60%" style:font-name="Liberation Sans1" fo:font-size="14pt" fo:font-style="italic" style:font-name-asian="SimSun" style:font-size-asian="14pt" style:font-style-asian="italic" style:font-name-complex="Mangal" style:font-size-complex="14pt" style:font-style-complex="italic"/>
    </style:style>
    <style:style style:name="T361" style:family="text">
      <style:text-properties style:text-position="0% 100%" style:font-name="Liberation Sans1" fo:font-size="14pt" style:font-name-asian="SimSun" style:font-size-asian="14pt" style:font-name-complex="Mangal" style:font-size-complex="14pt"/>
    </style:style>
    <style:style style:name="T362" style:family="text">
      <style:text-properties style:text-position="0% 100%" style:font-name="Liberation Sans1" fo:font-size="16pt" style:font-name-asian="SimSun" style:font-size-asian="16pt" style:font-name-complex="Mangal" style:font-size-complex="16pt"/>
    </style:style>
    <style:style style:name="T363" style:family="text">
      <style:text-properties style:text-position="super 58%" fo:font-size="14pt" style:font-size-asian="14pt" style:font-size-complex="14pt"/>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01cm" fo:text-indent="-0.635cm" fo:margin-left="2.5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36cm" fo:text-indent="-0.635cm" fo:margin-left="3.13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64cm" fo:text-indent="-0.64cm" fo:margin-left="0.6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54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413cm" fo:text-indent="-0.635cm" fo:margin-left="1.4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8cm" fo:text-indent="-0.635cm" fo:margin-left="2.04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83cm" fo:text-indent="-0.635cm" fo:margin-left="2.68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8cm" fo:text-indent="-0.635cm" fo:margin-left="3.31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53cm" fo:text-indent="-0.635cm" fo:margin-left="3.95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8cm" fo:text-indent="-0.635cm" fo:margin-left="4.58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23cm" fo:text-indent="-0.635cm" fo:margin-left="5.22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8cm" fo:text-indent="-0.635cm" fo:margin-left="5.85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93cm" fo:text-indent="-0.635cm" fo:margin-left="6.49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8cm" fo:text-indent="-0.635cm" fo:margin-left="7.128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egoe UI1"/>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1"/>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1"/>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6cm" fo:text-indent="-0.4cm" fo:margin-left="0.6cm"/>
        </style:list-level-properties>
        <style:text-properties style:font-name="Segoe UI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0.8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79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41cm" svg:stroke-color="#000000" draw:marker-start-width="0.413cm" draw:marker-end-width="0.413cm"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19cm" draw:marker-start-width="0.381cm" draw:marker-end-width="0.381cm" draw:fill="none"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8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9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86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7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color="#000000" draw:fill="none" draw:textarea-horizontal-align="justify" draw:textarea-vertical-align="middle" draw:auto-grow-height="false" fo:min-height="10.716cm" fo:min-width="17.6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color="#000000" draw:fill="none" draw:textarea-horizontal-align="justify" draw:textarea-vertical-align="middle" draw:auto-grow-height="false" fo:min-height="11.943cm" fo:min-width="17.6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color="#000000" draw:fill="none" draw:textarea-horizontal-align="justify" draw:textarea-vertical-align="middle" draw:auto-grow-height="false" fo:min-height="11.76cm" fo:min-width="17.6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vg:stroke-color="#000000" draw:fill="none" draw:textarea-horizontal-align="justify" draw:textarea-vertical-align="middle" draw:auto-grow-height="false" fo:min-height="10.001cm" fo:min-width="17.6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vg:stroke-color="#000000" draw:fill="none" draw:textarea-horizontal-align="justify" draw:textarea-vertical-align="middle" draw:auto-grow-height="false" fo:min-height="4.657cm" fo:min-width="17.6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svg:stroke-color="#000000" draw:fill="none" draw:textarea-horizontal-align="justify" draw:textarea-vertical-align="middle" draw:auto-grow-height="false" fo:min-height="18.944cm" fo:min-width="17.6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svg:stroke-color="#000000" draw:fill="none" draw:textarea-horizontal-align="justify" draw:textarea-vertical-align="middle" draw:auto-grow-height="false" fo:min-height="23.193cm" fo:min-width="17.6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svg:stroke-color="#000000" draw:fill="none" draw:textarea-horizontal-align="justify" draw:textarea-vertical-align="middle" draw:auto-grow-height="false" fo:min-height="9.132cm" fo:min-width="17.6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6"/>
      <text:p text:style-name="P2">Annexe <text:span text:style-name="T226">6</text:span> : Cahier des charges type <text:span text:style-name="T226">toxique</text:span></text:p>
      <text:p text:style-name="P33">Pour utiliser ce cahier des charges type, il est recommandé de se reporter à la « Note d’aide à la rédaction d’un cahier des charges d’une étude <text:span text:style-name="T33">technique </text:span>préalable de mesures alternatives » dont il est une annexe.</text:p>
      <text:p text:style-name="Text_20_body_20__28_user_29_"/>
      <text:p text:style-name="Text_20_body_20__28_user_29_"/>
      <text:p text:style-name="Text_20_body_20__28_user_29_"/>
      <text:p text:style-name="Title">Étude <text:span text:style-name="T33">technique </text:span>préalable de mesures alternatives :</text:p>
      <text:p text:style-name="P77">Effet <text:span text:style-name="T2">toxique</text:span></text:p>
      <text:p text:style-name="Subtitle"><text:span text:style-name="A_20_compléter">[préciser le nom du plan de prévention des risques technologiques]</text:span></text:p>
      <text:p text:style-name="Text_20_body_20__28_user_29_"/>
      <text:p text:style-name="Text_20_body_20__28_user_29_"/>
      <text:p text:style-name="Title">Cahier des charges</text:p>
      <text:p text:style-name="Text_20_body_20__28_user_29_"/>
      <text:p text:style-name="Subtitle">Maître d’ouvrage :</text:p>
      <text:p text:style-name="Subtitle"><text:span text:style-name="A_20_compléter">[préciser le nom de l’entreprise riveraine maître d’ouvrage]</text:span></text:p>
      <text:p text:style-name="Text_20_body_20__28_user_29_"/>
      <text:p text:style-name="P39">NOTA à l’attention des lecteurs :</text:p>
      <text:p text:style-name="P40">- <text:span text:style-name="T41">Ce document est un modèle de cahier des charges reprenant les grandes étapes à suivre pour réaliser une étude technique préalable de mesures alternatives. Les mesures à étudier et le contenu de l’étude technique préalable dépendent cependant fortement du contexte propre à chaque entreprise. Il est donc indispensable que chaque entreprise adapte le contenu de ce cahier des charges à sa situation particulière.</text:span></text:p>
      <text:p text:style-name="P33">- Les textes encadrés sur fond gris sont des commentaires d’aide à la rédaction du cahier des charges, ils ne doivent pas figurer sur la version finale du cahier des charges.</text:p>
      <text:p text:style-name="P33">- Les textes encadrés sur fond blanc sont des tranches optionnelles qui peuvent être intégrées ou non dans le cahier des charges suivant le niveau d’accompagnement souhaité par l’entreprise riveraine.</text:p>
      <text:p text:style-name="Text_20_body_20__28_user_29_"/>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tab-stop style:type="left" style:position="0.199cm" style:leader-char=" "/>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3">Table des matières</text:p>
          </text:index-title>
          <text:p text:style-name="P82"><text:a xlink:type="simple" xlink:href="#__RefHeading___Toc3906_1499490977" text:style-name="Index_20_Link" text:visited-style-name="Index_20_Link">I. Contexte<text:tab/>3</text:a></text:p>
          <text:p text:style-name="P82"><text:a xlink:type="simple" xlink:href="#__RefHeading__9912_1466591468" text:style-name="Index_20_Link" text:visited-style-name="Index_20_Link">II. Objet de l’étude<text:tab/>5</text:a></text:p>
          <text:p text:style-name="P82"><text:a xlink:type="simple" xlink:href="#__RefHeading__9914_1466591468" text:style-name="Index_20_Link" text:visited-style-name="Index_20_Link">III. Périmètre de l’étude<text:tab/>5</text:a></text:p>
          <text:p text:style-name="P82"><text:a xlink:type="simple" xlink:href="#__RefHeading___Toc3908_1499490977" text:style-name="Index_20_Link" text:visited-style-name="Index_20_Link">IV. Contenu de la prestation<text:tab/>5</text:a></text:p>
          <text:p text:style-name="P81"><text:tab/><text:a xlink:type="simple" xlink:href="#__RefHeading___Toc9122_962414764" text:style-name="Index_20_Link" text:visited-style-name="Index_20_Link">a) TO1-1 : Identification des phénomènes dangereux impactant l’entreprise<text:tab/>6</text:a></text:p>
          <text:p text:style-name="P81"><text:tab/><text:a xlink:type="simple" xlink:href="#__RefHeading___Toc1294_1828264899" text:style-name="Index_20_Link" text:visited-style-name="Index_20_Link">b) TO1-2 : État des lieux de l’entreprise<text:tab/>6</text:a></text:p>
          <text:p text:style-name="P81"><text:tab/><text:a xlink:type="simple" xlink:href="#__RefHeading___Toc1296_1828264899" text:style-name="Index_20_Link" text:visited-style-name="Index_20_Link">c) TO1-3 : Identification des mesures alternatives potentielles<text:tab/>7</text:a></text:p>
          <text:p text:style-name="P81"><text:tab/><text:a xlink:type="simple" xlink:href="#__RefHeading___Toc1298_1828264899" text:style-name="Index_20_Link" text:visited-style-name="Index_20_Link">d) TO2 : Sélection des mesures alternatives les plus « pertinentes »<text:tab/>7</text:a></text:p>
          <text:p text:style-name="P81"><text:tab/><text:a xlink:type="simple" xlink:href="#__RefHeading___Toc9128_962414764" text:style-name="Index_20_Link" text:visited-style-name="Index_20_Link">e) TF-1 : Description et pré-dimensionnement des mesures alternatives retenues<text:tab/>8</text:a></text:p>
          <text:p text:style-name="P81"><text:tab/><text:a xlink:type="simple" xlink:href="#__RefHeading___Toc9126_962414764" text:style-name="Index_20_Link" text:visited-style-name="Index_20_Link">f) TO3 : Étude de la vulnérabilité des bâtiments et des personnes<text:tab/>10</text:a></text:p>
          <text:p text:style-name="P81"><text:tab/><text:a xlink:type="simple" xlink:href="#__RefHeading___Toc9130_962414764" text:style-name="Index_20_Link" text:visited-style-name="Index_20_Link">g) TF-2 : Évaluation de l’efficacité et du coût des mesures alternatives retenues<text:tab/>12</text:a></text:p>
          <text:p text:style-name="P81"><text:tab/><text:a xlink:type="simple" xlink:href="#__RefHeading___Toc1300_1828264899" text:style-name="Index_20_Link" text:visited-style-name="Index_20_Link">h) TF-3 : Rédaction de l’étude technique préalable<text:tab/>13</text:a></text:p>
          <text:p text:style-name="P82"><text:a xlink:type="simple" xlink:href="#__RefHeading___Toc7205_1666622180" text:style-name="Index_20_Link" text:visited-style-name="Index_20_Link">V. Données disponibles pour la réalisation de l’étude<text:tab/>13</text:a></text:p>
          <text:p text:style-name="P82"><text:a xlink:type="simple" xlink:href="#__RefHeading___Toc13949_133579403" text:style-name="Index_20_Link" text:visited-style-name="Index_20_Link">VI. Documents de référence<text:tab/>13</text:a></text:p>
          <text:p text:style-name="P82"><text:a xlink:type="simple" xlink:href="#__RefHeading___Toc7209_1666622180" text:style-name="Index_20_Link" text:visited-style-name="Index_20_Link">VII. Réunions et livrables de l’étude<text:tab/>14</text:a></text:p>
          <text:p text:style-name="P82"><text:a xlink:type="simple" xlink:href="#__RefHeading___Toc7211_1666622180" text:style-name="Index_20_Link" text:visited-style-name="Index_20_Link">VIII. Calendrier prévisionnel<text:tab/>14</text:a></text:p>
          <text:p text:style-name="P82"><text:a xlink:type="simple" xlink:href="#__RefHeading___Toc7213_1666622180" text:style-name="Index_20_Link" text:visited-style-name="Index_20_Link">IX. Exploitation et utilisation des données en annexe<text:tab/>15</text:a></text:p>
          <text:p text:style-name="P82"><text:a xlink:type="simple" xlink:href="#__RefHeading___Toc7215_1666622180" text:style-name="Index_20_Link" text:visited-style-name="Index_20_Link">X. Annexes<text:tab/>15</text:a></text:p>
        </text:index-body>
      </text:table-of-content>
      <text:p text:style-name="P10"/>
      <text:h text:style-name="P158" text:outline-level="1"><text:bookmark-start text:name="__RefHeading___Toc3906_1499490977"/>Contexte<text:bookmark-end text:name="__RefHeading___Toc3906_1499490977"/></text:h>
      <text:p text:style-name="Text_20_body_20__28_user_29_">Le plan de prévention des risques technologiques <text:span text:style-name="A_20_compléter">[préciser le nom du plan de prévention des risques technologiques et sa date d’approbation]</text:span> élaboré conformément à la loi n°2003-699 du 30 juillet 2003 relative à la prévention des risques technologiques et naturels et la prévention des dommages, a pour objectif de protéger les personnes par la maîtrise de l’urbanisation future et par l’action sur l’urbanisation existante autour des sites Seveso Seuil haut.</text:p>
      <text:p text:style-name="Text_20_body_20__28_user_29_"><text:span text:style-name="A_20_compléter">[préciser le nom de l’entreprise riveraine]</text:span> est située dans le secteur <text:span text:style-name="A_20_compléter">[préciser le secteur de mesure foncière définie par le règlement du PPRT applicable]</text:span>.</text:p>
      <text:p text:style-name="Text_20_body_20__28_user_29_">Suite à l’ordonnance n°2015-1324 du 22 octobre 2015 relative aux plans de prévention des risques technologiques, pour les biens autres que les logements, le préfet peut substituer à la mesure foncière prévue par le PPRT, la prescription de mesures alternatives permettant d’assurer la protection des personnes :</text:p>
      <text:p text:style-name="P18"><text:a xlink:type="simple" xlink:href="https://www.legifrance.gouv.fr/affichCodeArticle.do?idArticle=LEGIARTI000031355242&amp;cidTexte=LEGITEXT000006074220&amp;dateTexte=20160810" text:style-name="Internet_20_link" text:visited-style-name="Visited_20_Internet_20_Link"><text:span text:style-name="T3">Article L515-16-6 du code de l’environnement</text:span></text:a><text:a xlink:type="simple" xlink:href="https://www.legifrance.gouv.fr/affichCodeArticle.do?idArticle=LEGIARTI000031355242&amp;cidTexte=LEGITEXT000006074220&amp;dateTexte=20160810" text:style-name="Internet_20_link" text:visited-style-name="Visited_20_Internet_20_Link"> </text:a><text:span text:style-name="T6">:</text:span></text:p>
      <text:p text:style-name="P15"><text:span text:style-name="Citation1">« Pendant six ans à compter de la date de signature de la convention mentionnée au II de l'article L. 515-19-1 ou de la mise en place de la répartition par défaut des contributions prévue à l'article L. 515-19-2, ou, si cette date est antérieure au 23 octobre 2015, jusqu’au 23 octobre 2021, dans les secteurs de délaissement et d'expropriation, et pour les biens autres que les logements, l'autorité administrative compétente peut prescrire au propriétaire la mise en œuvre de mesures apportant une amélioration substantielle de la protection des populations. Elles peuvent notamment consister en des mesures de protection des populations, de réduction de la vulnérabilité ou d'organisation de l'activité.</text:span></text:p>
      <text:p text:style-name="P15"><text:span text:style-name="Citation1">Ces mesures sont prescrites dans la limite des dépenses mentionnées au I de l'article L. 515-19-1 qui seraient engagées en cas de délaissement ou d'expropriation. Elles bénéficient d'un financement dans les conditions prévues aux articles L. 515-19-1 et L. 515-19-2.</text:span></text:p>
      <text:p text:style-name="P15"><text:span text:style-name="Citation1">Ces prescriptions peuvent être assorties de mesures mentionnées au I de l'article L.515-8 , qui valent alors servitudes d’utilité publique et sont communiquées au maire. Elles sont annexées au document d’urbanisme applicable, dans les conditions prévues à l'article L.126-1 du code de l’urbanisme. Elles n'ouvrent pas droit à indemnisation.</text:span></text:p>
      <text:p text:style-name="Text_20_body_20__28_user_29_"><text:span text:style-name="Citation1">Les articles L. 515-16-3 à L. 515-16-5 ne s'appliquent pas aux biens ayant fait l’objet des mesures mentionnées aux précédents alinéas. »</text:span></text:p>
      <text:p text:style-name="Text_20_body_20__28_user_29_"><text:span text:style-name="A_20_compléter">[préciser le nom de l’entreprise riveraine]</text:span> étant une entreprise riveraine, elle a donc la possibilité d’évaluer l’opportunité de mettre en œuvre des mesures alternatives à l’aide des tableaux définissants les critères permettant d’apprécier leur pertinence<text:note text:id="ftn1" text:note-class="footnote"><text:note-citation>1</text:note-citation><text:note-body><text:p text:style-name="P145">Cf annexe de la note technique du ministère de la transition écologique et solidaire du 07/11/2017 relative à la mise en œuvre des PPRT et plus particulièrement des mesures alternatives</text:p></text:note-body></text:note>, en échangeant avec les services de l’État et/ou l’exploitant du site à l’origine des risques si nécessaire. Si elle souhaite ensuite proposer la mise en œuvre de telles mesures, elle doit <text:span text:style-name="T33">effectuer</text:span> une étude <text:span text:style-name="T33">technique dite « étude</text:span> <text:span text:style-name="T33">technique </text:span>préalable » justifiant qu’elles apportent une « amélioration substantielle de la protection des populations », et permettant au préfet de prescrire l<text:span text:style-name="T33">es</text:span> mesure<text:span text:style-name="T33">s</text:span> le cas échéant.</text:p>
      <text:p text:style-name="P50"><text:soft-page-break/>En plus de l’étude <text:span text:style-name="T337">technique préalable</text:span> des mesures alternatives qui constitue la tranche ferme de <text:span text:style-name="T43">ce </text:span>cahier des charges, l’entreprise riveraine peut choisir de se faire accompagner pour <text:span text:style-name="T43">réaliser une étude d’opportunité, c’est-à-dire </text:span>identifi<text:span text:style-name="T43">er</text:span> <text:span text:style-name="T43">l</text:span>es mesures alternatives potentielles à partir de la note technique du 07/11/2017 et détermin<text:span text:style-name="T43">er</text:span> <text:span text:style-name="T43">l</text:span>es mesures alternatives les plus « pertinentes » qui feront l’objet de l’étude technique <text:span text:style-name="T33">préalable</text:span>.</text:p>
      <text:p text:style-name="P34"><text:span text:style-name="T43">L’étude d’opportunité</text:span> f<text:span text:style-name="T43">ai</text:span>t l’objet de <text:span text:style-name="T43">2 </text:span>tranches optionnelles dans le présent cahier des charges. <text:span text:style-name="T43">Elles peuvent aussi constituer une étude à part entière si l’entreprise souhaite disposer des résultats de ces étapes avant de décider de poursuivre ou non la démarche de mesures alternatives. Une autre solution peut consister à prévoir l’étude technique préalable en tranche conditionnelle à affermir selon les résultats de l’étude d’opportunité.</text:span></text:p>
      <text:p text:style-name="P34">Une autre tranche optionnelle est prévue, il s’agit de l’étude de vulnérabilité des bâtiments qui sera réalisée en fonction du type de mesures alternatives envisagées.</text:p>
      <text:p text:style-name="Text_20_body_20__28_user_29_"><text:span text:style-name="A_20_compléter">[préciser le nom de l’entreprise riveraine]</text:span> est exposé à un toxique.</text:p>
      <text:p text:style-name="P14">L’effet toxique est la conséquence du rejet accidentel de produit polluant sous la forme de nuage gazeux suite, par exemple à une rupture de la tuyauterie, à la destruction de réservoir de stockage ou à un incendie<text:note text:id="ftn2" text:note-class="footnote"><text:note-citation>2</text:note-citation><text:note-body><text:p text:style-name="Footnote_20__28_user_29_"><text:span text:style-name="T341">Voir </text:span>fiche n°3 du Resiguide « Se protéger face aux risques industriels » <text:span text:style-name="T341">pour la description des phénomènes</text:span></text:p></text:note-body></text:note>. Il ne peut pas être qualifié indépendamment de la substance dispersée, car les différents produits n’ont pas tous les mêmes effets, à concentration égale, sur l’être humain.</text:p>
      <text:p text:style-name="Text_20_body_20__28_user_29_">Un nuage toxique rejeté dans l’atmosphère peut s’étendre et se déplacer avec l’air suivant les conditions météorologiques. Il aura un effet sur l’individu s’il atteint la zone ou l’environnement où il se trouve. Le nuage toxique pénètre dans les bâtiments sous l’effet notamment du vent et de l’action de la ventilation des bâtiments, par toutes les ouvertures et les défauts d’étanchéité des constructions.</text:p>
      <text:p text:style-name="Text_20_body_20__28_user_29_">Les effets du nuage toxique sur l’être humain dépendent de la toxicité des produits émis, de leur concentration dans l’air et de la durée pendant laquelle la personne y est exposée. Pour chaque substance ou mélange, les concentrations à partir desquelles apparaissent les effets irréversibles, les effets létaux ou létaux significatifs, sont des seuils représentatifs de la toxicité d’un produit, ou d’un mélange.</text:p>
      <text:p text:style-name="Text_20_body_20__28_user_29_"><text:span text:style-name="Police_20_par_20_défaut">L’effet toxique est caractérisé par un taux d’atténuation dépendant des produits concernés. Ce taux représente l’objectif de diminution de la concentration du nuage en substances toxiques entre l’environnement extérieur et l’intérieur des locaux afin que les personnes, en situation de confinement dans le local ne soient pas exposées à des effets irréversibles, pendant une durée de confinement de 2 heures maximum.</text:span></text:p>
      <text:p text:style-name="P58"><text:span text:style-name="Police_20_par_20_défaut"><text:span text:style-name="T154"/></text:span></text:p>
      <text:p text:style-name="P58"><text:span text:style-name="Police_20_par_20_défaut"><text:span text:style-name="T154"/></text:span></text:p>
      <text:p text:style-name="P58"><text:span text:style-name="Police_20_par_20_défaut"><text:span text:style-name="T154"/></text:span></text:p>
      <text:p text:style-name="P58"><text:span text:style-name="Police_20_par_20_défaut"><text:span text:style-name="T154"/></text:span></text:p>
      <text:h text:style-name="Heading_20_1" text:outline-level="1"><text:bookmark-start text:name="__RefHeading__9912_1466591468"/><text:soft-page-break/>Objet de l’étude<text:bookmark-end text:name="__RefHeading__9912_1466591468"/></text:h>
      <text:p text:style-name="P12">L’étude <text:span text:style-name="T338">porte sur la réalisation :</text:span></text:p>
      <text:list xml:id="list5564800210044447966" text:style-name="L1">
        <text:list-item>
          <text:p text:style-name="P147">d’une étude d’opportunité ayant pour objet d’identifier les mesures alternatives envisageables et de déterminer parmi celles-ci les plus pertinentes ;</text:p>
        </text:list-item>
        <text:list-item>
          <text:p text:style-name="P126"><text:span text:style-name="T338">d’une étude technique préalable des mesures alternatives retenues ayant pour objet de les décrire, de les</text:span> <text:span text:style-name="T337">pré-</text:span>dimensionner et de justifier qu’elles apportent une « amélioration substantielle de la protection des populations ».</text:p>
        </text:list-item>
      </text:list>
      <text:h text:style-name="P159" text:outline-level="1"><text:bookmark-start text:name="__RefHeading__9914_1466591468"/>Périmètre de l’étude<text:bookmark-end text:name="__RefHeading__9914_1466591468"/></text:h>
      <text:p text:style-name="P11"><text:span text:style-name="T24">L’étude concerne l’ensemble des bâtiments du site </text:span><text:span text:style-name="A_20_compléter"><text:span text:style-name="T130">[préciser le nom de l’entreprise riveraine]</text:span></text:span><text:span text:style-name="T24"> (autres que les logements) en secteur de délaissement ou d’expropriation ainsi que les espaces extérieurs associés.</text:span></text:p>
      <text:p text:style-name="P11"><text:span text:style-name="T24">Les phénomènes dangereux à prendre en compte ici sont ceux qui ont été identifiés par </text:span><text:span text:style-name="A_20_compléter"><text:span text:style-name="T130">[préciser le nom du (ou des) exploitant(s) à l’origine des risques]</text:span></text:span><text:span text:style-name="T24"> dans les études de danger et retenus dans le PPRT.</text:span></text:p>
      <text:p text:style-name="P11"><text:span text:style-name="A_20_compléter">[préciser le nom de l’</text:span><text:span text:style-name="A_20_compléter"><text:span text:style-name="T64">entreprise riveraine</text:span></text:span><text:span text:style-name="A_20_compléter">]</text:span> est soumis à <text:span text:style-name="T218">un</text:span> effet <text:span text:style-name="T227">toxique </text:span>d’<text:span text:style-name="T219">intensité</text:span> <text:span text:style-name="A_20_compléter">[intensité de </text:span><text:span text:style-name="A_20_compléter"><text:span text:style-name="T220">l’effet toxique SEI/SEL/SELS</text:span></text:span><text:span text:style-name="A_20_compléter">]</text:span><text:span text:style-name="A_20_compléter"><text:span text:style-name="T221">.</text:span></text:span></text:p>
      <text:p text:style-name="P11"><text:span text:style-name="A_20_compléter"><text:span text:style-name="T26">Les cartes présentant le site </text:span></text:span><text:span text:style-name="A_20_compléter"><text:span text:style-name="T216">[préciser le nom de l’</text:span></text:span><text:span text:style-name="A_20_compléter"><text:span text:style-name="T217">entreprise riveraine</text:span></text:span><text:span text:style-name="A_20_compléter"><text:span text:style-name="T216">]</text:span></text:span><text:span text:style-name="A_20_compléter"><text:span text:style-name="T26"> et l’intensité de l’effet </text:span></text:span><text:span text:style-name="A_20_compléter"><text:span text:style-name="T27">toxique</text:span></text:span><text:span text:style-name="A_20_compléter"><text:span text:style-name="T26"> auquel il est exposé sont jointes en annexe.</text:span></text:span></text:p>
      <text:h text:style-name="P159" text:outline-level="1"><text:bookmark-start text:name="__RefHeading___Toc3908_1499490977"/>Contenu de la prestation<text:bookmark-end text:name="__RefHeading___Toc3908_1499490977"/></text:h>
      <text:p text:style-name="P12">La prestation compte plusieurs phases :</text:p>
      <text:list xml:id="list5729910713897369564" text:style-name="WWNum11">
        <text:list-item>
          <text:p text:style-name="P149">Étude d’opportunité :</text:p>
          <text:list>
            <text:list-item>
              <text:p text:style-name="P148">Tranche optionnelle 1 :</text:p>
            </text:list-item>
          </text:list>
        </text:list-item>
      </text:list>
      <text:p text:style-name="P49"><text:tab/><text:tab/>- TO1-1 : Identification des phénomènes dangereux impactant l’entreprise ;</text:p>
      <text:p text:style-name="P49"><text:tab/><text:tab/>- TO1-2 : <text:span text:style-name="T1">État</text:span> des lieux de l’entreprise ;</text:p>
      <text:p text:style-name="P49"><text:tab/><text:tab/>- TO1-3 : Identification des mesures alternatives potentielles ;</text:p>
      <text:p text:style-name="P78"/>
      <text:list xml:id="list100312280953063" text:continue-numbering="true" text:style-name="WWNum11">
        <text:list-item>
          <text:list>
            <text:list-item>
              <text:p text:style-name="P148">Tranche optionnelle 2 (TO2) : Sélection des mesures alternatives les plus « pertinentes » ;</text:p>
            </text:list-item>
          </text:list>
        </text:list-item>
      </text:list>
      <text:p text:style-name="P79"/>
      <text:list xml:id="list100311840347794" text:continue-numbering="true" text:style-name="WWNum11">
        <text:list-item>
          <text:p text:style-name="P134">Étude technique préalable :</text:p>
          <text:list>
            <text:list-item>
              <text:p text:style-name="P133">Tranche ferme – 1 (TF-1) : Description et <text:span text:style-name="T42">pré-</text:span>dimensionnement des mesures alternatives <text:span text:style-name="T346">retenues</text:span> ;</text:p>
              <text:list>
                <text:list-item>
                  <text:p text:style-name="P148">Tranche optionnelle 3 (TO3) : Étude de la vulnérabilité des bâtiments et des personnes ;</text:p>
                </text:list-item>
              </text:list>
            </text:list-item>
            <text:list-item>
              <text:p text:style-name="P133">Tranche ferme – 2 (TF-2) : <text:span text:style-name="T1">Évaluation</text:span> de l’efficacité <text:span text:style-name="T33">et du coût </text:span>des mesures alternatives <text:span text:style-name="T346">retenues</text:span> ;</text:p>
            </text:list-item>
            <text:list-item>
              <text:p text:style-name="P127">Tranche ferme – 3 (TF-3) : Rédaction d<text:span text:style-name="T33">e l’étude technique préalable</text:span>.</text:p>
            </text:list-item>
          </text:list>
        </text:list-item>
      </text:list>
      <text:p text:style-name="P34"><text:soft-page-break/><text:span text:style-name="T21">Tranche optionnelle 1 :</text:span><text:span text:style-name="T22"> à retenir uniquement si l’entreprise riveraine souhaite être accompagnée d’un expert pour déterminer le type de mesures alternatives envisageables</text:span></text:p>
      <text:list xml:id="list837881560771370781" text:style-name="WWNum1">
        <text:list-item>
          <text:list>
            <text:list-item>
              <text:h text:style-name="P161" text:outline-level="2"><draw:custom-shape text:anchor-type="paragraph" draw:z-index="10" draw:style-name="gr10" draw:text-style-name="P170" svg:width="17.675cm" svg:height="10.716cm" svg:x="-0.298cm" svg:y="-0.048cm"><text:p/><draw:enhanced-geometry svg:viewBox="0 0 21600 21600" draw:type="rectangle" draw:enhanced-path="M 0 0 L 21600 0 21600 21600 0 21600 0 0 Z N"/></draw:custom-shape><text:bookmark-start text:name="__RefHeading___Toc9122_962414764"/>TO1-1 : Identification des phénomènes dangereux impactant l’entreprise<text:bookmark-end text:name="__RefHeading___Toc9122_962414764"/></text:h>
            </text:list-item>
          </text:list>
        </text:list-item>
      </text:list>
      <text:p text:style-name="P37">Dans la tranche optionnelle 1, l’identification des phénomènes dangereux a pour but d’identifier les critères permettant d’évaluer la pertinence des différents types de mesures alternatives envisageables en application des annexes de la note technique du 07/11/2017 et en particulier la dynamique des phénomènes.</text:p>
      <text:p text:style-name="P55"><text:span text:style-name="T44">Le prestataire devra identifier les caractéristiques des phénomènes dangereux </text:span><text:span text:style-name="T56">toxiques</text:span><text:span text:style-name="T44"> impactant l’</text:span><text:span text:style-name="T49">entreprise riveraine</text:span><text:span text:style-name="T44">.</text:span></text:p>
      <text:p text:style-name="P55">Il pourra s’appuyer sur les données fournies par <text:span text:style-name="T222">l’industriel à l’origine des risques ou </text:span>les services de l’État. <text:span text:style-name="T223">Les principales informations nécessaires pour identifier les mesures alternatives potentielles sont </text:span>:</text:p>
      <text:list xml:id="list5124619295873944100" text:style-name="L2">
        <text:list-item>
          <text:p text:style-name="P150">le type de phénomène (ruine de capacité, fuite alimentée, évaporation de nappe, fumées d’incendie) ;</text:p>
        </text:list-item>
        <text:list-item>
          <text:p text:style-name="P150">l<text:span text:style-name="T342">es zones d</text:span>’intensité des effets toxiques ;</text:p>
        </text:list-item>
        <text:list-item>
          <text:p text:style-name="P150">les conditions météorologiques retenues (vitesse du vent notamment) ;</text:p>
        </text:list-item>
        <text:list-item>
          <text:p text:style-name="P150">la localisation des installations à l’origine des phénomènes dangereux toxiques.</text:p>
        </text:list-item>
      </text:list>
      <text:p text:style-name="P55">Le prestataire déterminera également la dynamique des phénomènes dangereux impactant l’entreprise riveraine, <text:span text:style-name="T38">en s’appuyant sur la note technique du 7 novembre 2017 et ses annexes</text:span>.</text:p>
      <text:p text:style-name="P16"/>
      <text:list xml:id="list100311124695609" text:continue-list="list837881560771370781" text:style-name="WWNum1">
        <text:list-item>
          <text:list>
            <text:list-item>
              <text:h text:style-name="P161" text:outline-level="2"><draw:custom-shape text:anchor-type="paragraph" draw:z-index="11" draw:style-name="gr11" draw:text-style-name="P170" svg:width="17.675cm" svg:height="11.944cm" svg:x="-0.298cm" svg:y="-0.048cm"><text:p/><draw:enhanced-geometry svg:viewBox="0 0 21600 21600" draw:type="rectangle" draw:enhanced-path="M 0 0 L 21600 0 21600 21600 0 21600 0 0 Z N"/></draw:custom-shape><text:bookmark-start text:name="__RefHeading___Toc1294_1828264899"/>TO1-2 : <text:span text:style-name="T1">État</text:span> des lieux de l’entreprise<text:bookmark-end text:name="__RefHeading___Toc1294_1828264899"/></text:h>
            </text:list-item>
          </text:list>
        </text:list-item>
      </text:list>
      <text:p text:style-name="P34"><text:span text:style-name="T30">Dans la tranche optionnelle 1, l’état des lieux de l’entreprise riveraine a pour but d’identifier des critères/éléments permettant à l’étape TO1-3 et TO</text:span><text:span text:style-name="T31">2</text:span><text:span text:style-name="T30"> d’identifier des mesures alternatives potentielles et de sélectionner les mesures alternatives les plus « pertinente</text:span><text:span text:style-name="T32">s</text:span><text:span text:style-name="T30"> ». Il s’agit en particulier de localiser les personnes au sein de l’entreprise et de déterminer si elles se trouvent à l’intérieur des bâtiments ou en extérieur.</text:span></text:p>
      <text:p text:style-name="P38">Une évaluation plus complète du nombre de personnes exposées aux aléas sera réalisée dans la phase TF-2 afin de comparer l’exposition des personnes avant et après mise en œuvre des mesures alternatives.</text:p>
      <text:p text:style-name="P55">Le prestataire devra identifier à l’état initial sans mise en œuvre des mesures alternatives :</text:p>
      <text:list xml:id="list6276929488073251247" text:style-name="WWNum27">
        <text:list-item>
          <text:p text:style-name="P152">les usages des bâtiments et des espaces extérieurs ;</text:p>
        </text:list-item>
        <text:list-item>
          <text:p text:style-name="P152">et localiser l’ensemble des personnes qui peuvent y être présentes en distinguant 3 catégories :</text:p>
        </text:list-item>
      </text:list>
      <text:list xml:id="list4329963099109081740" text:style-name="WWNum13">
        <text:list-item>
          <text:p text:style-name="P153">présences permanentes ;</text:p>
        </text:list-item>
        <text:list-item>
          <text:p text:style-name="P153">présences temporaires ;</text:p>
        </text:list-item>
        <text:list-item>
          <text:p text:style-name="P153">flux de personnels entre les différents bâtiments.</text:p>
        </text:list-item>
      </text:list>
      <text:p text:style-name="P55"><text:span text:style-name="T6">Pour chacune des catégories ci-dessus le prestataire devra déterminer, en lien avec </text:span><text:span text:style-name="A_20_compléter">[préciser le nom de l’entreprise riveraine],</text:span><text:span text:style-name="T6"> le nombre de personnes, la durée, la fréquence d’occupation et le type de population (personnel de l’entreprise riveraine, prestataires extérieurs, visiteurs…). Pour cette phase, le prestataire pourra s’appuyer sur la description du site fournie en annexe.</text:span></text:p>
      <text:list xml:id="list100311200111458" text:continue-list="list100311124695609" text:style-name="WWNum1">
        <text:list-item>
          <text:list>
            <text:list-item>
              <text:h text:style-name="P161" text:outline-level="2"><draw:custom-shape text:anchor-type="paragraph" draw:z-index="12" draw:style-name="gr12" draw:text-style-name="P170" svg:width="17.675cm" svg:height="11.761cm" svg:x="-0.298cm" svg:y="-0.048cm"><text:p/><draw:enhanced-geometry svg:viewBox="0 0 21600 21600" draw:type="rectangle" draw:enhanced-path="M 0 0 L 21600 0 21600 21600 0 21600 0 0 Z N"/></draw:custom-shape><text:bookmark-start text:name="__RefHeading___Toc1296_1828264899"/><text:soft-page-break/>TO1-3 : Identification des mesures alternatives potentielles<text:bookmark-end text:name="__RefHeading___Toc1296_1828264899"/></text:h>
            </text:list-item>
          </text:list>
        </text:list-item>
      </text:list>
      <text:p text:style-name="P3">Sur la base des phénomènes dangereux retenus en phase TO1-1 et de leur dynamique, de l’état des lieux de l’entreprise réalisée en phase TO1-2 et en s’appuyant sur les tableaux en annexe de la note technique du ministère de la transition écologique et solidaire du 07/11/2017 relative à la mise en œuvre des mesures alternatives des PPRT, le prestataire identifiera les mesures alternatives envisageables parmi les types de mesures suivants :</text:p>
      <text:list xml:id="list7604977221235260109" text:style-name="WWNum14">
        <text:list-item>
          <text:p text:style-name="P135">alerte et mise à l’abri dans un local de protection ;</text:p>
        </text:list-item>
        <text:list-item>
          <text:p text:style-name="P135">alerte et mise à l’abri dans une zone refuge à l’extérieur derrière un bâtiment ;</text:p>
        </text:list-item>
        <text:list-item>
          <text:p text:style-name="P135">alerte et évacuation hors de la zone de danger ;</text:p>
        </text:list-item>
        <text:list-item>
          <text:p text:style-name="P135">travaux de renforcement des bâtiments ;</text:p>
        </text:list-item>
        <text:list-item>
          <text:p text:style-name="P135">réorganisation des espaces intérieurs et extérieurs ;</text:p>
        </text:list-item>
        <text:list-item>
          <text:p text:style-name="P135">barrières techniques au niveau de l’entreprise riveraine ;</text:p>
        </text:list-item>
        <text:list-item>
          <text:p text:style-name="P135">Une combinaison de plusieurs de ces mesures (par exemple : réorganisation des espaces intérieurs et extérieurs associée à des travaux de renforcement des bâtiments).</text:p>
        </text:list-item>
      </text:list>
      <text:p text:style-name="P3">Cette phase de l’étude pourra nécessiter des échanges avec les services de l’État et/ou l’exploitant du site à l’origine des risques.</text:p>
      <text:p text:style-name="P3"/>
      <text:p text:style-name="P34"><text:span text:style-name="T25">Tranche optionnelle 2 :</text:span><text:span text:style-name="T23"> à retenir uniquement si l’entreprise riveraine souhaite être accompagnée d’un expert pour sélectionner les mesures alternatives les plus adaptées à son activité</text:span></text:p>
      <text:list xml:id="list100312393411377" text:continue-list="list100311200111458" text:style-name="WWNum1">
        <text:list-item>
          <text:list>
            <text:list-item>
              <text:h text:style-name="P163" text:outline-level="2"><draw:custom-shape text:anchor-type="paragraph" draw:z-index="13" draw:style-name="gr13" draw:text-style-name="P170" svg:width="17.675cm" svg:height="10.002cm" svg:x="-0.298cm" svg:y="-0.012cm"><text:p/><draw:enhanced-geometry svg:viewBox="0 0 21600 21600" draw:type="rectangle" draw:enhanced-path="M 0 0 L 21600 0 21600 21600 0 21600 0 0 Z N"/></draw:custom-shape><text:bookmark-start text:name="__RefHeading___Toc1298_1828264899"/>TO2 : Sélection des mesures alternatives les plus « pertinentes »<text:bookmark-end text:name="__RefHeading___Toc1298_1828264899"/></text:h>
            </text:list-item>
          </text:list>
        </text:list-item>
      </text:list>
      <text:p text:style-name="P3">A partir des tableaux en annexe de la note technique du ministère de la transition écologique et solidaire du 07/11/2017, plusieurs types de mesures alternatives pourront être envisageables en termes d’amélioration de la protection des personnes.</text:p>
      <text:p text:style-name="P4"><text:span text:style-name="T34">Cette tranche constitue un</text:span> deuxième niveau d’analyse visant à écarter les mesures envisagées à l’étape 1 qui n’apparaissent pas, à première vue, pertinentes compte tenu du contexte spécifique de l’entreprise <text:s/>(par exemple, il pourra être écart<text:span text:style-name="T37">é</text:span> des mesures d’évacuation si la distance à parcourir est très grande).</text:p>
      <text:p text:style-name="P4">Il s’agi<text:span text:style-name="T34">t</text:span> également de mettre en évidence les points spécifiques auxquels une attention particulière devra être portée dans l’étude <text:span text:style-name="T34">technique </text:span>préalable des mesures alternatives retenues (par exemple, il pourra s’agir de vérifier la compatibilité entre le temps de mise à l’abri et le temps d’évacuation des populations suite à l’alerte).</text:p>
      <text:p text:style-name="P5">Le <text:span text:style-name="T34">prestataire réalisera un document de synthèse permettant d’évaluer la pertinence des mesures envisageables en fonction du contexte de l’entreprise, pour permettre à celle-ci de </text:span>sélectionner les mesures <text:span text:style-name="T42">à retenir pour la suite de l’étude.</text:span></text:p>
      <text:p text:style-name="P4"/>
      <text:p text:style-name="P4"><draw:custom-shape text:anchor-type="paragraph" draw:z-index="14" draw:style-name="gr14" draw:text-style-name="P170" svg:width="17.675cm" svg:height="4.657cm" svg:x="-0.298cm" svg:y="-0.048cm"><text:p/><draw:enhanced-geometry svg:viewBox="0 0 21600 21600" draw:type="rectangle" draw:enhanced-path="M 0 0 L 21600 0 21600 21600 0 21600 0 0 Z N"/></draw:custom-shape><text:soft-page-break/>Il pourra notamment se baser sur des critères :</text:p>
      <text:list xml:id="list5559489928355970760" text:style-name="WWNum15">
        <text:list-item>
          <text:p text:style-name="P136">d’occupation humaine, en écartant par exemple les bâtiments non occupés ;</text:p>
        </text:list-item>
        <text:list-item>
          <text:p text:style-name="P136">de faisabilité réelle des mesures, en écartant par exemple une mesure d’évacuation si la distance à parcourir semble trop importante ;</text:p>
        </text:list-item>
        <text:list-item>
          <text:p text:style-name="P136">de coût des mesures, en se basant sur des estimations qualitatives à ce stade de l’étude ;</text:p>
        </text:list-item>
        <text:list-item>
          <text:p text:style-name="P136">tout autre critère jugé pertinent pour la sélection des mesures à étudier.</text:p>
        </text:list-item>
      </text:list>
      <text:p text:style-name="Text_20_body_20__28_user_29_"/>
      <text:list xml:id="list100312294717214" text:continue-list="list100312393411377" text:style-name="WWNum1">
        <text:list-item>
          <text:list>
            <text:list-item>
              <text:h text:style-name="P161" text:outline-level="2"><text:bookmark-start text:name="__RefHeading___Toc9128_962414764"/>TF-1 : Description et <text:span text:style-name="T42">pré-</text:span>dimensionnement des mesures alternatives <text:span text:style-name="T345">retenues</text:span><text:bookmark-end text:name="__RefHeading___Toc9128_962414764"/></text:h>
            </text:list-item>
          </text:list>
        </text:list-item>
      </text:list>
      <text:p text:style-name="P34">Cette phase consiste à définir les mesures alternatives permettant d’assurer la protection des personnes.</text:p>
      <text:p text:style-name="P34">Les mesures à mettre en place doivent permettre une amélioration substantielle de la protection des populations.</text:p>
      <text:p text:style-name="P36">Si le travail de sélection des mesures alternatives a été réalisé en interne : indiquer les mesures retenues, sinon se baser sur les résultats des TO-1 et 2.</text:p>
      <text:p text:style-name="P7">A partir des résultats de la TO2,</text:p>
      <text:p text:style-name="P7">ou</text:p>
      <text:p text:style-name="P6">Les mesures alternatives retenu<text:span text:style-name="T35">e</text:span>s par l’entreprise riveraine sont les suivantes <text:span text:style-name="T5">[Ne retenir que les mesures sélection</text:span><text:span text:style-name="T15">née</text:span><text:span text:style-name="T5">s par l’entreprise riveraine]</text:span> :</text:p>
      <text:list xml:id="list2783360858814437676" text:style-name="WWNum19">
        <text:list-item>
          <text:list>
            <text:list-item>
              <text:p text:style-name="P80">l’alerte et la mise à l’abri dans un local de protection ;</text:p>
            </text:list-item>
            <text:list-item>
              <text:p text:style-name="P80">l’alerte et la mise à l’abri dans une zone refuge derrière un bâtiment ;</text:p>
            </text:list-item>
            <text:list-item>
              <text:p text:style-name="P80">l’alerte l’évacuation des personnes hors de la zone de dangers ;</text:p>
            </text:list-item>
            <text:list-item>
              <text:p text:style-name="P80">des travaux de renforcement des bâtiments ; les travaux pourraient également être des travaux de reconstructions de bâtiments qui pourront s’effectuer soit en lieu et place d’un bâtiment existant et pour lequel la reconstruction serait plus pertinente techniquement ou économiquement que le renforcement, soit ailleurs sur l’emprise foncière du site pour diminuer l’exposition aux phénomènes dangereux et permettre la continuité de l’activité pendant les travaux ;</text:p>
            </text:list-item>
            <text:list-item>
              <text:p text:style-name="P80">une réorganisation des espaces intérieurs et extérieurs  (déplacement de postes de travail ou réorganisation des espaces de stockage) ; <text:span text:style-name="T39">c</text:span>elles-ci pourront prendre en compte les contraintes technico-économiques de l’entreprise riveraine (machines non déplaçables ou impératifs de continuité de l’activité par exemple) ;</text:p>
            </text:list-item>
            <text:list-item>
              <text:p text:style-name="P80">barrières techniques au niveau de l’entreprise riveraine.</text:p>
            </text:list-item>
          </text:list>
        </text:list-item>
      </text:list>
      <text:p text:style-name="P76"/>
      <text:p text:style-name="P46">L’effet toxique est généralement un phénomène temporisé<text:note text:id="ftn3" text:note-class="footnote"><text:note-citation>3</text:note-citation><text:note-body><text:p text:style-name="Footnote_20__28_user_29_">Fiche démarche n°1 du Résiguide « Se protéger face aux risques industriels »</text:p></text:note-body></text:note>. Le temps disponible avant observation des effets sur l’<text:span text:style-name="T229">entreprise</text:span> riveraine <text:span text:style-name="T230">dépend</text:span> de la distance entre la source du <text:span text:style-name="T230">rejet</text:span> toxique et l’<text:span text:style-name="T228">entreprise</text:span> riveraine. Ce temps peut être de quelques secondes si l’<text:span text:style-name="T229">entreprise</text:span> riveraine est à proximité, ou de quelques minutes voire plus dès lors que l’établissement à l’origine du risque est éloigné. De plus à l’intérieur du bâtiment, le temps nécessaire pour que le produit pénètre dans le bâti permet également de retarder l’apparition des effets sur les personnes.</text:p>
      <text:p text:style-name="P46"><text:soft-page-break/><text:span text:style-name="T57">La</text:span><text:span text:style-name="T54"> mesure </text:span><text:span text:style-name="T58">généralement </text:span><text:span text:style-name="T54">privilégi</text:span><text:span text:style-name="T58">ée</text:span><text:span text:style-name="T54"> </text:span><text:span text:style-name="T58">es</text:span><text:span text:style-name="T54">t la mise en œuvre de dispositifs de confinement dans les bâtiments (identification et aménagement de locaux de confinement, aménagement de sas d’entrée dans le bâtiment, installation de sanitaires dans les locaux de confinement, identification du cheminement intérieur vers les locaux de confinement, formation du personnel sur les règles comportementales à respecter avant, pendant et après la crise</text:span><text:span text:style-name="T59">…</text:span><text:span text:style-name="T54">) en justifiant leur caractère adapté (taille suffisante du local par rapport au nombre de personnes à accueillir notamment).</text:span></text:p>
      <text:p text:style-name="P12">Le prestataire devra :</text:p>
      <text:list xml:id="list5549202786252029740" text:style-name="WWNum20">
        <text:list-item>
          <text:p text:style-name="P137">décrire les modalités de l’alerte (entre l’entreprise riveraine et l’entreprise à l’origine du risque et à l’intérieur de l’entreprise riveraine) ;</text:p>
        </text:list-item>
        <text:list-item>
          <text:p text:style-name="P137">décrire les modalités d’information des populations présentes sur le site et de formation des personnes (consignes, fréquence des exercices qui peuvent être menés conjointement avec les exploitants à l’origine des risques, cohérence avec les plans d’urgence existants…) ;</text:p>
        </text:list-item>
        <text:list-item>
          <text:p text:style-name="P137">décrire de manière détaillée <text:span text:style-name="T42">(niveau avant-projet sommaire) </text:span>les mesures <text:span text:style-name="T36">retenues</text:span> par l’entreprise riveraine (caractéristiques des travaux de renforcement, caractéristiques des locaux de protection ou zone refuge, caractéristiques des barrières techniques, schéma de réorganisation des espaces intérieurs/extérieurs…) ;</text:p>
        </text:list-item>
        <text:list-item>
          <text:p text:style-name="P137">justifier leur caractère adapté vis-à-vis des accidents potentiels (dynamique, nature et intensité des effets, distance à parcourir pour se mettre à l’abri...) ;</text:p>
        </text:list-item>
        <text:list-item>
          <text:p text:style-name="P137">évaluer <text:span text:style-name="T36">qualitativement </text:span>l’impact sur la continuité de l’activité pendant la réalisation des travaux ;</text:p>
        </text:list-item>
        <text:list-item>
          <text:p text:style-name="P137">fournir un descriptif de l’évolution dans le temps des mesures <text:span text:style-name="T339">permettant de justifier de leur pérennité.</text:span></text:p>
        </text:list-item>
      </text:list>
      <text:p text:style-name="P12">En particulier, pour les mesures <text:span text:style-name="T340">de mise à l’abri des personnes</text:span>, le prestataire devra justifier que la dynamique du phénomène dangereux et de la diffusion de l’alerte offre suffisamment de temps pour organiser la protection des personnes.</text:p>
      <text:p text:style-name="P9">Le prestataire devra également le cas échéant proposer des servitudes permettant d’assurer la pérennité des mesures.</text:p>
      <text:p text:style-name="P34">Une entreprise riveraine peut être dans certains cas exposée à plusieurs effets qui peuvent se produire soit séparément, soit de manière simultanée ou successive.</text:p>
      <text:p text:style-name="P34">Il faut donc veiller à ce que les mesures alternatives <text:span text:style-name="T36">retenues</text:span> pour chaque effet soient compatibles entre elles afin d’assurer au mieux la protection des personnes pour les différents effets en tenant compte de l’ordre de leur apparition.</text:p>
      <text:p text:style-name="P34">Il convient notamment en termes de mesures de renforcement du bâti de porter une attention plus particulière à la compatibilité des mesures en cas d’effets combinés surpression/thermique.</text:p>
      <text:p text:style-name="P34">Il convient également que les mesures proposées soient cohérentes entre elles (ne pas prévoir une évacuation pour un effet thermique et un confinement pour un effet toxique par exemple).</text:p>
      <text:p text:style-name="P43"><text:soft-page-break/><text:span text:style-name="T25">Tranche optionnelle 3 :</text:span><text:span text:style-name="T23"> </text:span><text:span text:style-name="T225">Si </text:span><text:span text:style-name="T224">les mesures </text:span><text:span text:style-name="T225">retenues</text:span><text:span text:style-name="T224"> sont des travaux de renforcement des bâtiments ou des locaux de protection, </text:span><text:span text:style-name="T225">une étude de vulnérabilité des bâtiments sera nécessaire pour décrire et pré-dimensionner les mesures.</text:span></text:p>
      <text:p text:style-name="P43">Si le cahier des charges ne comprend pas les tranches optionnelles 1 et 2 et que l’entreprise a donc fait le choix des mesures alternatives à étudier avant la rédaction de ce cahier des charges, cette tranche optionnelle peut être incluse ou non dans ce cahier des charges.</text:p>
      <text:p text:style-name="P43">Par contre, si le cahier des charges comprend les tranches optionnelles 1 ou 2, l’étude de vulnérabilité des bâtiments doit être intégré<text:span text:style-name="T35">e</text:span> au cahier des charges comme une tranche conditionnelle qui sera affermie ou non en fonction du résultat des premières étapes de l’étude.</text:p>
      <text:list xml:id="list100311417801623" text:continue-list="list100312294717214" text:style-name="WWNum1">
        <text:list-item>
          <text:list>
            <text:list-item>
              <text:h text:style-name="P162" text:outline-level="2"><draw:custom-shape text:anchor-type="paragraph" draw:z-index="15" draw:style-name="gr15" draw:text-style-name="P170" svg:width="17.675cm" svg:height="18.945cm" svg:x="-0.298cm" svg:y="-0.048cm"><text:p/><draw:enhanced-geometry svg:viewBox="0 0 21600 21600" draw:type="rectangle" draw:enhanced-path="M 0 0 L 21600 0 21600 21600 0 21600 0 0 Z N"/></draw:custom-shape><text:bookmark-start text:name="__RefHeading___Toc9126_962414764"/>TO3 : Étude de la vulnérabilité des bâtiments et des personnes<text:bookmark-end text:name="__RefHeading___Toc9126_962414764"/></text:h>
            </text:list-item>
          </text:list>
        </text:list-item>
      </text:list>
      <text:p text:style-name="P57">L’objectif de cette étude est d’évaluer le niveau actuel de protection apportées par les bâtiments à leurs occupants et le cas échéant de définir les mesures (travaux de renforcement du bâti, local de protection …) à mettre en œuvre pour améliorer la protection des personnes.<text:bookmark text:name="_Hlk522003170"/> <text:span text:style-name="T230">Pour l’effet toxique, la mesure privilégiée pour assurer la protection des personnes est le confinement à l’intérieur des bâtiments dans un local dédié. L’étude de vulnérabilité consiste donc à identifier les possibilités d’aménager un local de confinement dans chaque bâtiment et à définir les travaux à réaliser pour mettre en œuvre cette stratégie de protection des personnes.</text:span></text:p>
      <text:p text:style-name="P35">L’étude de vulnérabilité permet d’évaluer la capacité du bâtiment à protéger les personnes ou la nécessité de renforcement.</text:p>
      <text:p text:style-name="P35">Elle s’appuie sur :</text:p>
      <text:p text:style-name="P35"><text:tab/>– la caractérisation de la sollicitation ;</text:p>
      <text:p text:style-name="P35"><text:tab/>– la caractérisation des bâtiments avec l’identification d’une ou de plusieurs pièces de <text:tab/>confinement ;</text:p>
      <text:p text:style-name="P35"><text:tab/>– une modélisation pour définir le taux de perméabilité à respecter ;</text:p>
      <text:p text:style-name="P35"><text:tab/>– le diagnostic de confinement.</text:p>
      <text:p text:style-name="P35">Le diagnostic de confinement est une étude de vulnérabilité aux effets toxiques d’un bâtiment pour lequel l’objectif cible à atteindre est déterminé en valeur de niveau de perméabilité à l’air de la pièce de confinement à ne pas dépasser. Il repose sur une mesure initiale de la perméabilité à l’air de la pièce choisie.</text:p>
      <text:p text:style-name="P55"><text:span text:style-name="T50">Le prestataire devra dans un premier </text:span><text:span text:style-name="T51">temps </text:span><text:span text:style-name="T52">caractériser les phénomènes dangereux</text:span><text:span text:style-name="T50"> </text:span><text:span text:style-name="T60">toxiques</text:span><text:span text:style-name="T55"> </text:span><text:span text:style-name="T50">impactant l’</text:span><text:span text:style-name="T53">entreprise riveraine</text:span><text:span text:style-name="T51">.</text:span></text:p>
      <text:p text:style-name="P55">Il pourra s’appuyer sur les données fournies par <text:span text:style-name="T222">l’industriel à l’origine des risques ou </text:span>les services de l’État, à savoir :</text:p>
      <text:list xml:id="list1135476460517963772" text:style-name="L3">
        <text:list-item>
          <text:p text:style-name="P151">nature des produits dispersés ;</text:p>
        </text:list-item>
        <text:list-item>
          <text:p text:style-name="P151"><text:span text:style-name="T343">zones d’</text:span>intensité des effets toxiques et concentrations de produits dispersés dans l’air correspondantes en ppm ;</text:p>
        </text:list-item>
        <text:list-item>
          <text:p text:style-name="P151">type de phénomène (ruine de capacité, fuite alimentée, évaporation de nappe, fumées d’incendie) ;</text:p>
        </text:list-item>
        <text:list-item>
          <text:p text:style-name="P151">concentrations maximales admissibles pour l’exposition des personnes pendant 2 heures en ppm ;</text:p>
        </text:list-item>
        <text:list-item>
          <text:p text:style-name="P151"><draw:custom-shape text:anchor-type="paragraph" draw:z-index="16" draw:style-name="gr16" draw:text-style-name="P170" svg:width="17.675cm" svg:height="23.194cm" svg:x="-0.298cm" svg:y="-0.048cm"><text:p/><draw:enhanced-geometry svg:viewBox="0 0 21600 21600" draw:type="rectangle" draw:enhanced-path="M 0 0 L 21600 0 21600 21600 0 21600 0 0 Z N"/></draw:custom-shape><text:soft-page-break/>conditions météorologiques retenues (stabilité atmosphérique, vitesse du vent et température extérieure) ;</text:p>
        </text:list-item>
        <text:list-item>
          <text:p text:style-name="P151">localisation des installations à l’origine des phénomènes dangereux toxiques, avec une précision permettant de déterminer le plus justement possible l’exposition des différentes façades des bâtiments conformément à la norme NF EN 15242.</text:p>
        </text:list-item>
      </text:list>
      <text:p text:style-name="P56">Le prestataire devra calculer pour chaque bâtiment la sollicitation produite par les phénomènes dangereux retenus et impactant le bâtiment. <text:span text:style-name="T230">En particulier, pour les zones d’intensité très grave, le prestataire devra calculer la concentration de produit dispersé dans l’air au droit de l’entreprise riveraine.</text:span></text:p>
      <text:p text:style-name="P55">Le prestataire pourra le cas échéant et s’il le juge opportun tenir compte de la topographie ou des obstacles qui peuvent être rencontrés entre le site à l’origine des risques et l’entreprise riveraine dans l’évaluation de <text:span text:style-name="T47">la sollicitation</text:span><text:span text:style-name="T46"> </text:span><text:span text:style-name="T48">s’</text:span><text:span text:style-name="T46">appliquant sur ces bâtiment</text:span><text:span text:style-name="T48">s</text:span>. Les méthodes utilisées devront être décrites de manière détaillée et validées, les résultats obtenus détaillés et justifiés.</text:p>
      <text:p text:style-name="P42">Des éléments de la topographie et des obstacles présents entre la source des phénomènes dangereux et les bâtiments de l’entreprise riveraine peuvent être pris en compte. Les calculs effectués pour déterminer les effets des phénomènes dangereux lors de l’élaboration du PPRT n’ont pas pris en compte la nature du terrain, les potentiels obstacles naturels et anthropiques présents entre l’établissement à l’origine des risques et l’entreprise riveraine. Ces éléments peuvent avoir une influence sur les effets calculés au niveau de l’entreprise riveraine, car ils peuvent arrêter totalement ou partiellement un effet.</text:p>
      <text:p text:style-name="P45">Ces éléments peuvent avoir une influence sur les effets calculés au niveau de l’entreprise riveraine, car pour les effets toxiques, le relief associé aux propriétés physiques du gaz (notamment la densité), permet de réajuster les effets réels au niveau des entreprises riveraines.</text:p>
      <text:p text:style-name="P22"><text:span text:style-name="T6">Le prestataire sélectionnera les phénomènes dangereux à retenir pour l’étude et justifiera son choix. </text:span><text:span text:style-name="T45">Il</text:span><text:span text:style-name="T17"> calculera </text:span><text:span text:style-name="T18">pour chaque bâtiment </text:span><text:span text:style-name="T17">le taux d’atténuation cible retenu comme le plus majorant permettant la réduction suffisante des concentrations parmi l’ensemble des phénomènes dangereux présents.</text:span></text:p>
      <text:p text:style-name="P23"><text:span text:style-name="T6">Le prestataire devra ensuite </text:span><text:span text:style-name="T4">caractériser le bâti</text:span><text:span text:style-name="T6">, c’est-à-dire pour chaque bâtiment :</text:span></text:p>
      <text:list xml:id="list2492128003637035732" text:style-name="L4">
        <text:list-item>
          <text:p text:style-name="P154">déterminer l’orientation du bâtiment par rapport aux sources des effets toxiques et celle de l’exposition de ces façades ;</text:p>
        </text:list-item>
        <text:list-item>
          <text:p text:style-name="P154">retenir une valeur de leur perméabilité à l’air par défaut, à partir d’une approche visuelle de l’état de l’enveloppe des bâtiments ou réaliser une mesure ;</text:p>
        </text:list-item>
        <text:list-item>
          <text:p text:style-name="P154">repérer les entrées dans le bâtiment ;</text:p>
        </text:list-item>
        <text:list-item>
          <text:p text:style-name="P154">déterminer <text:span text:style-name="T344">l</text:span>es caractéristiques des systèmes de flux d’air volontaires présents dans tout le bâtiment, notamment des ventilations ;</text:p>
        </text:list-item>
        <text:list-item>
          <text:p text:style-name="P154">déterminer les locaux de confinement pour chaque bâtiment permettant la mise à l’abri des personnes ;</text:p>
        </text:list-item>
        <text:list-item>
          <text:p text:style-name="P154">mesurer la perméabilité à l’air initial des locaux de confinement, lorsque cela est possible de par leur préexistence, repérer et identifier les fuites ;</text:p>
        </text:list-item>
        <text:list-item>
          <text:p text:style-name="P154">localiser les sanitaires et points d’eau dans les bâtiments.</text:p>
        </text:list-item>
      </text:list>
      <text:p text:style-name="P54">Le prestataire devra par la suite <text:span text:style-name="T136">analyser la vulnérabilité de chaque bâtiment</text:span> face à ces sollicitations, c’est-à-dire déterminer si le bâti assure en l’état la protection de ses occupants. Cette analyse pourra nécessiter des modélisations des transferts d’air dans le bâtiment destinées à déterminer le niveau de perméabilité à l’air maximale pour chaque local de confinement permettant de respecter le taux d’atténuation caractérisant la sollicitation déterminée pour le bâtiment.</text:p>
      <text:p text:style-name="P21"/>
      <text:p text:style-name="P21"/>
      <text:p text:style-name="P21"/>
      <text:p text:style-name="P21"><draw:custom-shape text:anchor-type="paragraph" draw:z-index="17" draw:style-name="gr17" draw:text-style-name="P170" svg:width="17.675cm" svg:height="9.132cm" svg:x="-0.298cm" svg:y="-0.048cm"><text:p/><draw:enhanced-geometry svg:viewBox="0 0 21600 21600" draw:type="rectangle" draw:enhanced-path="M 0 0 L 21600 0 21600 21600 0 21600 0 0 Z N"/></draw:custom-shape><text:soft-page-break/>Le prestataire fournira :</text:p>
      <text:list xml:id="list7846405526224182375" text:style-name="WWNum18">
        <text:list-item>
          <text:p text:style-name="P155">une description des bâtiments ;</text:p>
        </text:list-item>
        <text:list-item>
          <text:p text:style-name="P155">la méthode, les hypothèses de calcul et les résultats concernant les sollicitations sur le bâtiment, le niveau de protection offert par le bâtiment et les conclusions.</text:p>
        </text:list-item>
      </text:list>
      <text:p text:style-name="P21">Les méthodes utilisées devront être décrites et validées, les résultats obtenus détaillés et justifiés. Le prestataire devra notamment préciser les références précises de l’outil de calcul.</text:p>
      <text:p text:style-name="P21">Le prestataire rédigera une synthèse qui présentera pour chaque bâtiment, la liste des effets retenus, <text:span text:style-name="T344">le dispositif de confinement retenu </text:span>et les <text:span text:style-name="T344">travaux à réaliser pour permettre et le confinement et assurer son efficacité</text:span></text:p>
      <text:p text:style-name="P41">Si une étude de vulnérabilité a été réalisée sur au moins une partie des bâtiments, elle sera fournie au prestataire qui pourra s’en servir comme base de référence.</text:p>
      <text:p text:style-name="P41">Il faudra indiquer les limites de son utilisation en précisant :</text:p>
      <text:p text:style-name="P41"><text:tab/>– sa date de réalisation ;</text:p>
      <text:p text:style-name="P41"><text:tab/>– l’évolution des phénomènes dangereux et du bâti depuis la réalisation de cette étude.</text:p>
      <text:p text:style-name="P41">Il est en outre recommandé de joindre en annexe une synthèse de cette étude.</text:p>
      <text:list xml:id="list100312215793679" text:continue-list="list100311417801623" text:style-name="WWNum1">
        <text:list-item>
          <text:list>
            <text:list-item>
              <text:h text:style-name="P164" text:outline-level="2"><text:bookmark-start text:name="__RefHeading___Toc9130_962414764"/>TF-2 : <text:span text:style-name="T37">Évaluation</text:span> de l’efficacité <text:span text:style-name="T36">et du coût </text:span>des mesures alternatives <text:span text:style-name="T345">retenues</text:span><text:bookmark-end text:name="__RefHeading___Toc9130_962414764"/></text:h>
            </text:list-item>
          </text:list>
        </text:list-item>
      </text:list>
      <text:p text:style-name="P34">Les mesures alternatives sont prescrites dans la limite des dépenses qui seraient engagées en cas de délaissement ou d’expropriation, il convient donc de pouvoir comparer le coût des mesures à ce montant.</text:p>
      <text:p text:style-name="P8">Pour chacune des mesures proposées, le prestataire devra :</text:p>
      <text:list xml:id="list3611941446287122104" text:style-name="WWNum21">
        <text:list-item>
          <text:p text:style-name="P128">évaluer « l’amélioration de la protection » apportée par la mise en œuvre des mesures alternatives ;</text:p>
        </text:list-item>
      </text:list>
      <text:p text:style-name="P53">L’évaluation de « l’amélioration de la protection » apportée par les mesures <text:span text:style-name="T36">retenues</text:span> par <text:span text:style-name="T5">[</text:span><text:span text:style-name="T16">l’entreprise riveraine</text:span><text:span text:style-name="T5">]</text:span> pourra s’appuyer sur une comparaison avant et après mise en œuvre des mesures au regard notamment :</text:p>
      <text:list xml:id="list2413500655488332345" text:style-name="WWNum22">
        <text:list-item>
          <text:p text:style-name="P141">du nombre de personnes exposées (en prenant en compte les présences permanentes, les présences temporaires et les flux de personnes entre les bâtiments selon la durée et la fréquence d’exposition) ;</text:p>
        </text:list-item>
        <text:list-item>
          <text:p text:style-name="P141">des niveaux d’intensité auxquels les personnes sont exposées ;</text:p>
        </text:list-item>
        <text:list-item>
          <text:p text:style-name="P141">de la probabilité que les personnes soient exposées aux effets d’un phénomène dangereux.</text:p>
        </text:list-item>
        <text:list-item>
          <text:p text:style-name="P129"><text:span text:style-name="T42">estimer</text:span> le coût de la mesure (coûts facturables incluant investigations préalables, travaux et prestations intellectuelles…) ;</text:p>
        </text:list-item>
      </text:list>
      <text:p text:style-name="P53">Le prestataire devra <text:span text:style-name="T42">estimer</text:span> le coût des mesures alternatives à mettre en œuvre <text:span text:style-name="T42">sur la base de devis ou d’une estimation réalisée par un expert compétent</text:span>.</text:p>
      <text:p text:style-name="P53">Si les mesures <text:span text:style-name="T40">retenu</text:span>es comprennent des mesures de réorganisation interne du site qui conduiraient à laisser à l’abandon certains bâtiments vulnérables, le coût de la démolition de ces bâtiments devra être estimé (y compris déconnexion des réseaux et mise en sécurité).</text:p>
      <text:p text:style-name="P53"><text:soft-page-break/>Si le coût des mesures foncières n’a pas été fourni au prestataire, il devra en proposer une estimation.</text:p>
      <text:p text:style-name="P53">Le prestataire devra effectuer un comparatif entre le coût des mesures alternatives et le coût des mesures foncières.</text:p>
      <text:p text:style-name="P53">Le prestataire devra également estimer le délai nécessaire pour que les mesures proposées soient opérationnelles (délai de réalisation des travaux, de mise en œuvre des procédures, de formation des employés…).</text:p>
      <text:list xml:id="list100311460083349" text:continue-list="list100312215793679" text:style-name="WWNum1">
        <text:list-item>
          <text:list>
            <text:list-item>
              <text:h text:style-name="P164" text:outline-level="2"><text:bookmark-start text:name="__RefHeading___Toc1300_1828264899"/>TF-3 : Rédaction d<text:span text:style-name="T36">e l’étude technique préalable</text:span><text:bookmark-end text:name="__RefHeading___Toc1300_1828264899"/></text:h>
            </text:list-item>
          </text:list>
        </text:list-item>
      </text:list>
      <text:p text:style-name="P13">Le prestataire devra rédiger l’étude technique préalable qui permettra aux services de l’État d’instruire la proposition de mesures alternatives et d’évaluer la pertinence de ces mesures au regard de l’« amélioration substantielle de la protection des populations ». Celle-ci devra notamment contenir les éléments a minima listés dans la note technique du 7 novembre 2017 (rappelés en annexe). Il convient de prêter une grande attention aux justifications des mesures retenues et de leurs coûts.</text:p>
      <text:h text:style-name="P160" text:outline-level="1"><text:bookmark-start text:name="__RefHeading___Toc7205_1666622180"/>Données disponibles pour la réalisation de l’étude<text:bookmark-end text:name="__RefHeading___Toc7205_1666622180"/></text:h>
      <text:p text:style-name="Text_20_body_20__28_user_29_">Afin de disposer de toutes les données permettant de caractériser les phénomènes dangereux impactant <text:span text:style-name="A_20_compléter">[nom de l’entreprise riveraine]</text:span>, le prestataire pourra se rapprocher de l’industriel à l’origine des risques et des services de l’État (DDT/DREAL) qui pourront lui fournir les informations dont ils disposent dans l’étude de dangers des installations à l’origine des risques pour les phénomènes dangereux étudiés. Pourront également être fournies les cartes d’aléas tous types d’effets confondus et par type d’effet, ainsi que les cartes d’intensité (sous format numérique SIG [mapinfo, QGIS]).</text:p>
      <text:h text:style-name="P157" text:outline-level="1"><text:bookmark-start text:name="__RefHeading___Toc13949_133579403"/>Documents de référence<text:bookmark-end text:name="__RefHeading___Toc13949_133579403"/></text:h>
      <text:list xml:id="list4025402878404183125" text:style-name="WWNum24">
        <text:list-item>
          <text:p text:style-name="P139">Note technique du 7 novembre 2017 relative à la mise en œuvre des mesures alternatives des PPRT ;</text:p>
        </text:list-item>
        <text:list-item>
          <text:p text:style-name="P138"><text:span text:style-name="T347">Circulaire du 10 mai 2010 récapitulant les règles méthodologiques applicables aux études de dangers, à l’appréciation de la démarche de réduction du risque à la source et aux PPRT dans les installations classées en application de la loi du 30 juillet 2003.</text:span></text:p>
        </text:list-item>
      </text:list>
      <text:p text:style-name="P140">La méthode de travail développée par le prestataire devra être conforme aux guides techniques sur les PPRT <text:span text:style-name="T347">et pourra s’appuyer sur les documents suivants</text:span> :</text:p>
      <text:list xml:id="list100311152123686" text:continue-numbering="true" text:style-name="WWNum24">
        <text:list-item>
          <text:p text:style-name="P130">Résiguide « Se protéger face aux risques industriels, entreprises riveraines de sites Seveso seuil haut » – INERIS/ AMARIS – Juin 2017 ;</text:p>
        </text:list-item>
        <text:list-item>
          <text:p text:style-name="P130">Guide de réalisation des diagnostics de la vulnérabilité de l’habitat existant face aux risques technologiques – CEREMA/INERIS – Juillet 2016 ;</text:p>
        </text:list-item>
        <text:list-item>
          <text:p text:style-name="P86"><text:span text:style-name="T63">Complément technique : effet toxique – <text:s/>CEREMA/INERIS – Juillet 2008;</text:span></text:p>
        </text:list-item>
        <text:list-item>
          <text:p text:style-name="P86"><text:span text:style-name="T63">R</text:span>éférentiel de travaux de prévention des risques technologiques dans l’habitat existant – CEREMA/INERIS – Octobre 2016.</text:p>
        </text:list-item>
      </text:list>
      <text:h text:style-name="Heading_20_1" text:outline-level="1"><text:bookmark-start text:name="__RefHeading___Toc7209_1666622180"/><text:soft-page-break/>Réunions et livrables de l’étude<text:bookmark-end text:name="__RefHeading___Toc7209_1666622180"/></text:h>
      <text:p text:style-name="P34">Il s’agit là de propositions de rédaction pour les volets du cahier des charges qui ne relèvent pas de l’aspect technique de l’étude et qui sont donc à définir par l’entreprise riveraine en concertation avec les services de l’État.</text:p>
      <text:p text:style-name="P17">La prestation comprendra :</text:p>
      <text:list xml:id="list967898013322684363" text:style-name="WWNum25">
        <text:list-item>
          <text:p text:style-name="P142">une réunion de lancement au démarrage de la prestation ;</text:p>
        </text:list-item>
        <text:list-item>
          <text:p text:style-name="P142">une visite du site ;</text:p>
        </text:list-item>
        <text:list-item>
          <text:p text:style-name="P156">une réunion à la fin de la tranche optionnelle 2 ;</text:p>
        </text:list-item>
        <text:list-item>
          <text:p text:style-name="P142">une réunion en fin de phase TF-2 ;</text:p>
        </text:list-item>
        <text:list-item>
          <text:p text:style-name="P131">une réunion de présentation des résultats aux services de l’État (phase TF-3).</text:p>
        </text:list-item>
      </text:list>
      <text:p text:style-name="P8">Le prestataire pourra proposer des réunions supplémentaires et leur coût associé.</text:p>
      <text:p text:style-name="P8"/>
      <text:p text:style-name="P17">Les livrables à fournir dans le cadre de cette étude sont :</text:p>
      <text:list xml:id="list4519106087026385599" text:style-name="WWNum26">
        <text:list-item>
          <text:p text:style-name="P143">un rapport provisoire à la fin de chaque phase ;</text:p>
        </text:list-item>
        <text:list-item>
          <text:p text:style-name="P143">un rapport final reprenant les différents rapports en version définitive ;</text:p>
        </text:list-item>
        <text:list-item>
          <text:p text:style-name="P144">l’étude technique préalable, qui pourra être transmise aux services de l’État pour leur permettre d’instruire la proposition de mesures alternatives ;</text:p>
        </text:list-item>
        <text:list-item>
          <text:p text:style-name="P132">un « Résumé non technique » qui sera expurgé de toutes les méthodes de calculs ou de modélisation que le titulaire ne souhaite pas voir diffusées. Le « Résumé non technique » devra cependant être auto-portant et devra pouvoir être utilisé sans recours systématique au rapport final complet de l’étude.</text:p>
        </text:list-item>
      </text:list>
      <text:p text:style-name="P8">Pour le bon déroulement de la prestation et le suivi de l’étude, des éléments ponctuels pourront être envoyés en cours d’étude en format informatique.</text:p>
      <text:p text:style-name="P8">Le rapport final sera fourni en deux exemplaires papier et en format informatique (Office ou Open office).</text:p>
      <text:p text:style-name="Text_20_body_20__28_user_29_"/>
      <text:h text:style-name="Heading_20_1" text:outline-level="1"><text:bookmark-start text:name="__RefHeading___Toc7211_1666622180"/>Calendrier prévisionnel<text:bookmark-end text:name="__RefHeading___Toc7211_1666622180"/></text:h>
      <text:p text:style-name="P34">Il s’agit là de propositions de rédaction pour les volets du cahier des charges qui ne relèvent pas de l’aspect technique de l’étude et qui sont donc à définir par l’entreprise riveraine en concertation avec les services de l’État.</text:p>
      <text:p text:style-name="Text_20_body_20__28_user_29_">Le délai d’exécution total de l’étude est de <text:span text:style-name="A_20_compléter">[compléter par le nombre de mois]</text:span>, à compter du début de l’étude, qui seront répartis suivant un planning à fournir par le prestataire.</text:p>
      <text:p text:style-name="Text_20_body_20__28_user_29_">Ce délai comprend les périodes de validation du maître d’ouvrage. Le délai de validation des documents produits, par le maître d’ouvrage, ne pourra dépasser <text:span text:style-name="A_20_compléter">[compléter par le nombre de semaines]</text:span>, ce délai étant inclus dans le délai d’exécution total de l’étude.</text:p>
      <text:p text:style-name="Text_20_body_20__28_user_29_">Le maître d’ouvrage adresse une lettre au titulaire pour valider chaque phase du marché.</text:p>
      <text:h text:style-name="Heading_20_1" text:outline-level="1"><text:bookmark-start text:name="__RefHeading___Toc7213_1666622180"/><text:soft-page-break/>Exploitation et utilisation des données en annexe<text:bookmark-end text:name="__RefHeading___Toc7213_1666622180"/></text:h>
      <text:p text:style-name="P34">Il s’agit là de propositions de rédaction pour les volets du cahier des charges qui ne relèvent pas de l’aspect technique de l’étude et qui sont donc à définir par l’entreprise riveraine en concertation avec les services de l’État.</text:p>
      <text:p text:style-name="Text_20_body_20__28_user_29_">Le prestataire pourra utiliser les données et informations fournies en annexes, sous l’expresse condition de citer les sources et les crédits photos des données qu’il ré-exploitera.</text:p>
      <text:p text:style-name="Text_20_body_20__28_user_29_">Les données utilisées dans le cadre de cette étude ne pourront en revanche en aucun cas être transmises à des tiers.</text:p>
      <text:p text:style-name="Text_20_body_20__28_user_29_"/>
      <text:h text:style-name="Heading_20_1" text:outline-level="1"><text:bookmark-start text:name="__RefHeading___Toc7215_1666622180"/>Annexes<text:bookmark-end text:name="__RefHeading___Toc7215_1666622180"/></text:h>
      <text:p text:style-name="P34">En annexe, il sera nécessaire de joindre :</text:p>
      <text:p text:style-name="P34"><text:tab/>– Vue aérienne du site ;</text:p>
      <text:p text:style-name="P34"><text:tab/>– Plan masse du site ;</text:p>
      <text:p text:style-name="P48"><text:tab/><text:span text:style-name="T61">– </text:span><text:span text:style-name="T44">Carte d’</text:span><text:span text:style-name="T62">intensité de l’effet toxique sur le site de l’entreprise riveraine ;</text:span></text:p>
      <text:p text:style-name="P44"><text:tab/>– Description des bâtiments <text:span text:style-name="T146">et des espaces extérieurs </text:span>du site <text:span text:style-name="T146">avec une photo </text:span>en précisant pour <text:tab/>chacun d’entre eux, son usage (bureau, atelier, stockage…), <text:span text:style-name="T147">les caractéristiques de l’effet toxique <text:tab/>auquel ils sont exposés et la structure des bâtiments (bâtiment en acier, en béton …) ;</text:span></text:p>
      <text:p text:style-name="P44"><text:span text:style-name="T232"><text:tab/>– </text:span><text:span text:style-name="T233">Précision sur </text:span><text:span text:style-name="T234">l</text:span><text:span text:style-name="T233">a réalisation du calcul </text:span><text:span text:style-name="T234">du niveau de perméabilité à l’air requis en vue d’atteindre le <text:tab/>coefficient d’atténuation cible (ci-jointe) ;</text:span></text:p>
      <text:p text:style-name="P47"><text:span text:style-name="T141"><text:tab/>– </text:span>Précision sur le mode d’opératoire de la mesure de perméabilité à l’air réalisée sur les locaux de <text:tab/>confinement <text:span text:style-name="T231">(ci-jointe) ;</text:span></text:p>
      <text:p text:style-name="P34"><text:tab/>– Synthèse de l’étude de vulnérabilité si elle a déjà été réalisée ;<text:tab/></text:p>
      <text:p text:style-name="P34"><text:tab/>– Liste des éléments à fournir à l’appui d’une proposition de mesures alternatives (cf annexe n°1 de <text:tab/>la note d’aide à la rédaction d’un cahier des charges d’une étude préalable de définition de mesures <text:tab/>alternatives)</text:p>
      <text:p text:style-name="P34">Il peut être également fourni une carte qui fait la synthèse de l’occupation des bâtiments du site (postes de travail permanents, occupation temporaire, stockage sans poste de travail permanent, activité non déplaçables. …).</text:p>
      <text:p text:style-name="Text_20_body_20__28_user_29_"/>
      <text:p text:style-name="P51"><text:span text:style-name="T236">Annexe n°</text:span><text:span text:style-name="A_20_compléter"><text:span text:style-name="T237">[X] </text:span></text:span><text:span text:style-name="T236">: </text:span><text:span text:style-name="T235">Précision sur la réalisation du calcul du niveau de perméabilité à l’air requis en vue d’atteindre le coefficient d’atténuation cible</text:span></text:p>
      <text:p text:style-name="P61"/>
      <text:p text:style-name="P24">Objet du calcul :</text:p>
      <text:p text:style-name="P27"><text:span text:style-name="T238">Le calcul permet de définir l’</text:span><text:span text:style-name="T239">exigence</text:span><text:span text:style-name="T238"> d’étanchéité à l’air que doit respecter un local de confinement situé dans un bâtiment, afin de </text:span><text:span text:style-name="T240">satisfaire</text:span><text:span text:style-name="T238"> le taux d’atténuation cible (</text:span><text:span text:style-name="T254">Att%</text:span><text:span text:style-name="T238">) fixé dans le règlement du PPRT.</text:span></text:p>
      <text:p text:style-name="P27">Un outil de modélisation aéraulique permettant de simuler la pénétration des polluants dans le bâtiment est mis en œuvre pour ce calcul.</text:p>
      <text:p text:style-name="P25">Rendus attendus :</text:p>
      <text:list xml:id="list5551760670476912713" text:style-name="L5">
        <text:list-item>
          <text:p text:style-name="P93"><text:span text:style-name="T238">La valeur maximale de la perméabilité à l’air du local de confinement, exprimée en taux de renouvellement d’air </text:span><text:span text:style-name="T241">sous</text:span><text:span text:style-name="T238"> 50 Pascals (</text:span><text:span text:style-name="T260">n</text:span><text:span text:style-name="T262">50</text:span><text:span text:style-name="T238">), permettant d’</text:span><text:span text:style-name="T239">atteindre</text:span><text:span text:style-name="T238"> le taux d’atténuation cible </text:span><text:span text:style-name="T241">(</text:span><text:span text:style-name="T254">Att %</text:span><text:span text:style-name="T241">)</text:span><text:span text:style-name="T254"> </text:span><text:span text:style-name="T241">prescrit aux PPRT</text:span><text:span text:style-name="T238"> ;</text:span></text:p>
        </text:list-item>
        <text:list-item>
          <text:p text:style-name="P93">Les courbes d’évolution des concentrations extérieures, dans le local de confinement et dans les différentes zones modélisées du bâtiment, pendant la période de 2 heures ;</text:p>
        </text:list-item>
        <text:list-item>
          <text:p text:style-name="P93">Un rapport relatif aux hypothèses retenues pour le calcul :</text:p>
        </text:list-item>
      </text:list>
      <text:list xml:id="list8164793500993359345" text:style-name="L6">
        <text:list-item>
          <text:p text:style-name="P94">hypothèses « <text:span text:style-name="T280">figées »</text:span>relatives à l’outil de calcul utilisé,</text:p>
        </text:list-item>
        <text:list-item>
          <text:p text:style-name="P94">hypothèses « <text:span text:style-name="T280">non figées » </text:span>relatives aux données d’entrée <text:span text:style-name="T281">de l’outil de calcul.</text:span></text:p>
        </text:list-item>
      </text:list>
      <text:list xml:id="list6033653667038217288" text:style-name="L7">
        <text:list-header>
          <text:p text:style-name="P95">Les <text:span text:style-name="T282">éléments</text:span> à respecter pour ces deux types d’hypothèses <text:span text:style-name="T280">sont issues du « Complément technique relatif à l’effet toxique – CETE de Lyon/CERTU/INERIS – version 1.1 (3 octobre 2013) », et sont reportés ci-dessous :</text:span></text:p>
        </text:list-header>
      </text:list>
      <text:p text:style-name="P24"><text:span text:style-name="T78">1- </text:span><text:span text:style-name="T77">Exigences à respecter sur l’outil de modélisation </text:span><text:span text:style-name="T79">(hypothèses figées)</text:span><text:span text:style-name="T77"> :</text:span></text:p>
      <text:p text:style-name="P27"><text:span text:style-name="T282">L’</text:span>outil de modélisation <text:span text:style-name="T282">des échanges </text:span>aéraulique<text:span text:style-name="T282">s</text:span> <text:span text:style-name="T282">à mettre en œuvre, </text:span>permettant de simuler la pénétration du nuage toxique dans le bâtiment et les locaux de confinement, <text:span text:style-name="T282">n’est pas imposé. Cependant devront être systématiquement fourni à l’appui des calculs :</text:span></text:p>
      <text:list xml:id="list7682325256780139891" text:style-name="L8">
        <text:list-item>
          <text:p text:style-name="P96">u<text:span text:style-name="T280">ne justification de toutes l</text:span>es hypothèses « figées » concernant les échanges aérauliques conduisant au calcul de l’étanchéité à l’air des locaux de confinement, portant sur :</text:p>
        </text:list-item>
      </text:list>
      <text:list xml:id="list7162870059016212019" text:style-name="L9">
        <text:list-item>
          <text:list>
            <text:list-item>
              <text:list>
                <text:list-item>
                  <text:p text:style-name="P97">la représentation du bâtiment ;</text:p>
                </text:list-item>
                <text:list-item>
                  <text:p text:style-name="P97">la prise en compte des flux d’air volontaires ;</text:p>
                </text:list-item>
                <text:list-item>
                  <text:p text:style-name="P97">la méthode de calcul de la vitesse de vent au droit du bâtiment, à partir de la vitesse météorologique donnée ;</text:p>
                </text:list-item>
                <text:list-item>
                  <text:p text:style-name="P97">le calcul de la pression due au vent au niveau des défauts d’étanchéité, notamment sur l’utilisation des coefficients de pression ;</text:p>
                </text:list-item>
                <text:list-item>
                  <text:p text:style-name="P97">l’expression des débits à travers les défauts d’étanchéité à l’air ;</text:p>
                </text:list-item>
                <text:list-item>
                  <text:p text:style-name="P97">la répartition de la valeur d’étanchéité à l’air en paroi par rapport à la valeur pour l’enveloppe de chaque zone ;</text:p>
                </text:list-item>
                <text:list-item>
                  <text:p text:style-name="P97"><text:soft-page-break/>la répartition des défauts d’étanchéité sur les parois ;</text:p>
                </text:list-item>
                <text:list-item>
                  <text:p text:style-name="P97">le calcul numérique des débits inter-zones ;</text:p>
                </text:list-item>
                <text:list-item>
                  <text:p text:style-name="P97">le calcul numérique des concentrations des zones.</text:p>
                </text:list-item>
              </text:list>
            </text:list-item>
          </text:list>
        </text:list-item>
      </text:list>
      <text:list xml:id="list100311122500967" text:continue-list="list7682325256780139891" text:style-name="L8">
        <text:list-item text:start-value="1">
          <text:p text:style-name="P96"><text:span text:style-name="T245">un rapport de validation donnant les écarts sur les débits et sur les concentrations, par rapport au calcul effectué avec le logiciel CONTAM</text:span><text:span text:style-name="T245"><text:note text:id="ftn4" text:note-class="footnote"><text:note-citation>4</text:note-citation><text:note-body><text:p text:style-name="Footnote_20__28_user_29_">L’outil CONTAM est un out<text:span text:style-name="T221">il de simulation des transferts aérauliques développé par Walton (1997) accessible sur le site du National Institute of Standards and Technologies (NIST)</text:span></text:p></text:note-body></text:note></text:span><text:span text:style-name="T245">, sur les ‘‘cas test’’ décrits dans le document du CETE de Lyon </text:span><text:span text:style-name="T246">(Cerema Centre-Est depuis le 01/01/2014) :</text:span><text:span text:style-name="T245"> « Modélisation des transferts aérauliques en situation de confinement – Bases théoriques et éléments de validation ».</text:span></text:p>
        </text:list-item>
      </text:list>
      <text:p text:style-name="P26"><text:span text:style-name="T258">2- </text:span><text:span text:style-name="T257">Exigences à respecter sur les données d’entrées </text:span><text:span text:style-name="T259">(hypothèses non figées) :</text:span></text:p>
      <text:p text:style-name="P27">Le calcul est réalisé avec les hypothèses suivantes, prises en entrée de l’outil de modélisation. <text:span text:style-name="T283">Ces hypothèses sont explicitement rappelées dans un rapport technique accompagnant le rendu :</text:span></text:p>
      <text:list xml:id="list4150717163795004087" text:style-name="L10">
        <text:list-item>
          <text:p text:style-name="P98"><text:span text:style-name="T66">l</text:span><text:span text:style-name="T65">a représentation géométrique du bâtiment (en surfaces et volumes) : le bâtiment est modélisé en plusieurs zones reconnues comme influant de manière prépondérante le calcul des échanges aérauliques ;</text:span></text:p>
        </text:list-item>
        <text:list-item>
          <text:p text:style-name="P98"><text:span text:style-name="T247">l</text:span><text:span text:style-name="T248">es</text:span><text:span text:style-name="T245"> valeur</text:span><text:span text:style-name="T248">s</text:span><text:span text:style-name="T245"> de la perméabilité à l’air du bâtiment :</text:span></text:p>
        </text:list-item>
      </text:list>
      <text:list xml:id="list5455985577981189130" text:style-name="List_20_5">
        <text:list-item>
          <text:list>
            <text:list-item>
              <text:list>
                <text:list-item>
                  <text:list>
                    <text:list-item>
                      <text:p text:style-name="P99">par défaut, les valeurs à retenir <text:span text:style-name="T284">pour l’enveloppe du bâtiment </text:span>sont les suivantes :</text:p>
                    </text:list-item>
                  </text:list>
                </text:list-item>
              </text:list>
            </text:list-item>
          </text:list>
        </text:list-item>
      </text:list>
      <text:list xml:id="list4272185257212432548" text:style-name="List_20_4">
        <text:list-item>
          <text:list>
            <text:list-item>
              <text:list>
                <text:list-item>
                  <text:list>
                    <text:list-item>
                      <text:list>
                        <text:list-item>
                          <text:list>
                            <text:list-item>
                              <text:list>
                                <text:list-item>
                                  <text:list>
                                    <text:list-item>
                                      <text:p text:style-name="P123"><text:span text:style-name="T245">pour les bâtiments de type résidences d’accueil, hôtels, restaurants, d’enseignement, établissements sanitaires : </text:span><text:span text:style-name="T255">Q</text:span><text:span text:style-name="T264">4PA-surf</text:span><text:span text:style-name="T255"> = 10 m3/h/m²,</text:span></text:p>
                                    </text:list-item>
                                    <text:list-item>
                                      <text:p text:style-name="P124"><text:span text:style-name="T245">pour les bâtiments à usage autre (industries, salles polyvalentes, salles de sports, surfaces commerciales) : </text:span><text:span text:style-name="T255">Q</text:span><text:span text:style-name="T264">4PA-surf</text:span><text:span text:style-name="T255"> = 30 m3/h/m².</text:span></text:p>
                                    </text:list-item>
                                  </text:list>
                                </text:list-item>
                              </text:list>
                            </text:list-item>
                          </text:list>
                        </text:list-item>
                      </text:list>
                    </text:list-item>
                  </text:list>
                </text:list-item>
              </text:list>
            </text:list-item>
          </text:list>
        </text:list-item>
      </text:list>
      <text:list xml:id="list100311657396036" text:continue-list="list5455985577981189130" text:style-name="List_20_5">
        <text:list-item>
          <text:list>
            <text:list-item>
              <text:list>
                <text:list-item>
                  <text:list>
                    <text:list-item>
                      <text:p text:style-name="P109">la prise en compte de valeurs plus faibles peut être retenue si les deux conditions suivantes sont respectées simultanément :</text:p>
                    </text:list-item>
                  </text:list>
                </text:list-item>
              </text:list>
            </text:list-item>
          </text:list>
        </text:list-item>
      </text:list>
      <text:list xml:id="list8972524644074653242" text:style-name="L11">
        <text:list-item>
          <text:list>
            <text:list-item>
              <text:list>
                <text:list-item>
                  <text:p text:style-name="P122"><text:span text:style-name="T245">un certificat de mesure conforme à la norme NF EN I</text:span><text:span text:style-name="T249">SO 9972</text:span><text:span text:style-name="T245"> et au guide d’application </text:span><text:span text:style-name="T249">FD</text:span><text:span text:style-name="T245"> P 50-784 permet de justifier de la valeur d’étanchéité à l’air de l’enveloppe du bâtiment,</text:span></text:p>
                </text:list-item>
                <text:list-item>
                  <text:p text:style-name="P110">l’ouvrant ayant servi à la mesure subit un traitement de son étanchéité à l’air.</text:p>
                </text:list-item>
              </text:list>
            </text:list-item>
          </text:list>
        </text:list-item>
      </text:list>
      <text:list xml:id="list100311793083507" text:continue-list="list100311657396036" text:style-name="List_20_5">
        <text:list-item>
          <text:list>
            <text:list-item>
              <text:list>
                <text:list-item>
                  <text:list>
                    <text:list-item>
                      <text:p text:style-name="P109"><text:span text:style-name="T248">la valeur de la perméabilité à l’air des combles : </text:span><text:span text:style-name="T256">Q</text:span><text:span text:style-name="T265">4PA-surf</text:span><text:span text:style-name="T256"> = 30 m3/h/m².</text:span></text:p>
                    </text:list-item>
                  </text:list>
                </text:list-item>
              </text:list>
            </text:list-item>
          </text:list>
        </text:list-item>
      </text:list>
      <text:p text:style-name="P20"><text:span text:style-name="T268">Nota :</text:span><text:span text:style-name="T269"> si l’intégrité de l’enveloppe du</text:span><text:span text:style-name="T270"> bâtiment n’est pas assurée (par exemple à cause d’effets concomitants thermiques ou de surpression) alors les locaux de confinement </text:span><text:span text:style-name="T271">sont</text:span><text:span text:style-name="T270"> modélisés en une seule zone sans enveloppe de bâtiment, </text:span><text:span text:style-name="T272">ou en retenant </text:span><text:span text:style-name="T273">des</text:span><text:span text:style-name="T272"> valeur</text:span><text:span text:style-name="T273">s</text:span><text:span text:style-name="T272"> plus </text:span><text:span text:style-name="T274">élevées</text:span><text:span text:style-name="T272"> de la perméabilité à l’air du bâtiment </text:span><text:span text:style-name="T275">et des combles </text:span><text:span text:style-name="T274">(atteinte de l’étanchéité)</text:span><text:span text:style-name="T272">. </text:span><text:span text:style-name="T275">C</text:span><text:span text:style-name="T273">es </text:span><text:span text:style-name="T271">dernières</text:span><text:span text:style-name="T273"> hypothèses </text:span><text:span text:style-name="T271">sont alors</text:span><text:span text:style-name="T273"> </text:span><text:span text:style-name="T276">à </text:span><text:span text:style-name="T273">justifiées.</text:span></text:p>
      <text:list xml:id="list6194109478684861567" text:style-name="L12">
        <text:list-item>
          <text:p text:style-name="P165"><text:span text:style-name="T247">la </text:span><text:span text:style-name="T245">durée du confinement prise égale à </text:span><text:span text:style-name="T255">2 heures,</text:span></text:p>
        </text:list-item>
      </text:list>
      <text:list xml:id="list100310625633438" text:continue-list="list4150717163795004087" text:style-name="L10">
        <text:list-item>
          <text:p text:style-name="P98"><text:span text:style-name="T242">le </text:span><text:span text:style-name="T238">taux d’atténuation cible fixé par le règlement </text:span><text:span text:style-name="T243">du PPRT</text:span><text:span text:style-name="T238"> </text:span><text:span text:style-name="T254">(Att%),</text:span></text:p>
        </text:list-item>
        <text:list-item>
          <text:p text:style-name="P98"><text:span text:style-name="T242">la </text:span><text:span text:style-name="T238">condition atmosphérique </text:span><text:span text:style-name="T244">fixée au PPRT </text:span><text:span text:style-name="T277">(sinon se rapprocher de la DREAL ou de la DDT locale pour en avoir communication),</text:span></text:p>
        </text:list-item>
        <text:list-item>
          <text:p text:style-name="P98"><text:span text:style-name="T242">la </text:span><text:span text:style-name="T238">longueur de rugosité du terrain avoisinant le bâtiment,</text:span></text:p>
        </text:list-item>
        <text:list-item>
          <text:p text:style-name="P98"><text:span text:style-name="T242">la </text:span><text:span text:style-name="T238">température intérieure de service,</text:span></text:p>
        </text:list-item>
        <text:list-item>
          <text:p text:style-name="P98"><text:span text:style-name="T247">la </text:span><text:span text:style-name="T245">température extérieure : elle est égale à celle des études de danger, soit :</text:span></text:p>
        </text:list-item>
      </text:list>
      <text:list xml:id="list100311610833113" text:continue-list="list100311793083507" text:style-name="List_20_5">
        <text:list-item>
          <text:list>
            <text:list-item>
              <text:list>
                <text:list-item>
                  <text:list>
                    <text:list-item>
                      <text:p text:style-name="P99"><text:soft-page-break/>20°C pour les conditions de stabilité A à E,</text:p>
                    </text:list-item>
                    <text:list-item>
                      <text:p text:style-name="P99">15°C pour la condition F.</text:p>
                    </text:list-item>
                  </text:list>
                </text:list-item>
              </text:list>
            </text:list-item>
          </text:list>
        </text:list-item>
      </text:list>
      <table:table table:name="Tableau13" table:style-name="Tableau13">
        <table:table-column table:style-name="Tableau13.A"/>
        <table:table-row>
          <table:table-cell table:style-name="Tableau13.A1" office:value-type="string">
            <text:p text:style-name="P27"><text:span text:style-name="T250">L</text:span><text:span text:style-name="T245">a valeur </text:span><text:span text:style-name="T278">n</text:span><text:span text:style-name="T267">50</text:span><text:span text:style-name="T266"> </text:span><text:span text:style-name="T245">calculée sera issue d’un double calcul, en retenant la plus faible valeur des deux </text:span><text:span text:style-name="T279">calculs suivants :</text:span></text:p>
            <text:list xml:id="list5268850060952961517" text:style-name="L13">
              <text:list-item>
                <text:p text:style-name="P111"><text:span text:style-name="T245">un </text:span><text:span text:style-name="T250">calcul </text:span><text:span text:style-name="T245">réalisé avec la température extérieure des études de danger (ci-dessus),</text:span></text:p>
              </text:list-item>
              <text:list-item>
                <text:p text:style-name="P100"><text:span text:style-name="T245">un </text:span><text:span text:style-name="T250">calcul </text:span><text:span text:style-name="T245">réalisé avec une température extérieure égale à la température intérieure prise du bâtiment.</text:span></text:p>
              </text:list-item>
            </text:list>
          </table:table-cell>
        </table:table-row>
      </table:table>
      <text:p text:style-name="P29"/>
      <text:p text:style-name="P24"><text:span text:style-name="T283">Utilisation de l’o</text:span>util <text:span text:style-name="T283">de modélisation </text:span>« CONFINE »</text:p>
      <text:p text:style-name="P27"><text:span text:style-name="T245">Le ministère en charge des risques a soutenu le développement de l’outil « CONFINE »</text:span><text:span text:style-name="T245"><text:note text:id="ftn5" text:note-class="footnote"><text:note-citation>5</text:note-citation><text:note-body><text:p text:style-name="Footnote_20__28_user_29_"><text:span text:style-name="T285">L’outil « CONFINE » est disponible sur le site de l’INERIS, à l’adresse suivante :</text:span><text:a xlink:type="simple" xlink:href="http://primarisk.ineris.fr/user" text:style-name="Internet_20_link" text:visited-style-name="Visited_20_Internet_20_Link"><text:span text:style-name="T286">http://primarisk.ineris.fr</text:span></text:a></text:p></text:note-body></text:note></text:span><text:span text:style-name="T245"> par le CETE de Lyon et l’INERIS. Cet outil de modélisation des échanges aérauliques remplit les exigences à respecter </text:span><text:span text:style-name="T251">sur l’outil </text:span><text:span text:style-name="T252">de calcul.</text:span><text:span text:style-name="T251"> </text:span><text:span text:style-name="T250">L’utilisation de l’outil « CONFINE » pour le calcul des </text:span><text:span text:style-name="T252">valeurs</text:span><text:span text:style-name="T250"> </text:span><text:span text:style-name="T261">n</text:span><text:span text:style-name="T263">50</text:span><text:span text:style-name="T250"> dispense des </text:span><text:span text:style-name="T253">justifications des exigences sur l’outil </text:span><text:span text:style-name="T252">(point 1).</text:span></text:p>
      <text:p text:style-name="P27"><text:span text:style-name="T252">L’</text:span><text:span text:style-name="T245">outil « </text:span><text:span text:style-name="T252">CONFINE » </text:span><text:span text:style-name="T245">est utilisable uniquement par les personnes</text:span><text:span text:style-name="T245"><text:note text:id="ftn6" text:note-class="footnote"><text:note-citation>6</text:note-citation><text:note-body><text:p text:style-name="Footnote_20__28_user_29_">Liste accessible depuis le site national PPRT : <text:a xlink:type="simple" xlink:href="http://www.installationsclassees.developpement-durable.gouv.fr/-Site-national-PPRT-.html" text:style-name="Internet_20_link" text:visited-style-name="Visited_20_Internet_20_Link">http://www.installationsclassees.developpement-durable.gouv.fr/-Site-national-PPRT-.html</text:a></text:p></text:note-body></text:note></text:span><text:span text:style-name="T245"> ayant suivi la formation relative à son utilisation, délivrée par le Cerema Centre-Es</text:span><text:span text:style-name="T252">t, pour les bâtiments non résidentiels.</text:span></text:p>
      <text:p text:style-name="P27">Les utilisateurs devront justifier du suivi de cette formation (certificat nominatif).</text:p>
      <text:p text:style-name="P27">Le rapport complet délivré par l’outil « CONFINE » est entièrement joint à l’appui du calcul.</text:p>
      <text:p text:style-name="P19"/>
      <text:p text:style-name="P52"/>
      <text:p text:style-name="P52"/>
      <text:p text:style-name="P51"><text:bookmark-start text:name="__RefHeading__5597_14069476"/><text:span text:style-name="T236">Annexe n°</text:span><text:span text:style-name="A_20_compléter"><text:span text:style-name="T237">[X]</text:span></text:span><text:span text:style-name="A_20_compléter"><text:span text:style-name="T221"> </text:span></text:span><text:span text:style-name="T236">: </text:span><text:span text:style-name="T235">Précision sur le mode d’opératoire de la mesure de perméabilité à l’air réalisée sur les locaux de confinement</text:span><text:bookmark-end text:name="__RefHeading__5597_14069476"/></text:p>
      <text:p text:style-name="P60"/>
      <text:p text:style-name="P62">Ce document s’applique aux mesures initiales de locaux de confinement pouvant être réalisées dans le cadre de diagnostics de vulnérabilité de bâtiment existants, et aux mesures réalisées généralement après travaux de renforcement, permettant de déterminer le niveau final de la perméabilité à l’air de ces locaux.</text:p>
      <text:p text:style-name="P64">Réalisation de la mesure</text:p>
      <text:p text:style-name="P63">La mesure de perméabilité à l’air des locaux de confinement est exécutée conformément à la norme <text:s text:c="9"/>NF EN ISO 9972 traitant de la performance énergétique des bâtiments (AFNOR - octobre 201<text:span text:style-name="T287">5</text:span>), et aux dispositions du guide d’application <text:span text:style-name="T288">FD</text:span> P50-784 <text:span text:style-name="T288">(juillet 2016) </text:span>qui sont expressément visées au présent document.</text:p>
      <text:p text:style-name="P28"><text:span text:style-name="T143">Les dispositions de la norme et du guide</text:span><text:span text:style-name="T144"> sont</text:span><text:span text:style-name="T142"> complétée</text:span><text:span text:style-name="T145">s</text:span><text:span text:style-name="T142"> par les précisions suivantes qui portent sur :</text:span></text:p>
      <text:p text:style-name="P27"><text:tab/>- les définitions : indicateur à retenir, volume intérieur ;</text:p>
      <text:p text:style-name="P27"><text:tab/>- la méthode utilisée et l<text:span text:style-name="T289">a préparation</text:span> du bâtiment <text:span text:style-name="T290">et du local testé ;</text:span></text:p>
      <text:p text:style-name="P27"><text:tab/>- <text:span text:style-name="T291">le mode opératoire de la mesure ;</text:span></text:p>
      <text:p text:style-name="P27"><text:tab/>- l’expression de<text:span text:style-name="T292">s</text:span> incertitude<text:span text:style-name="T292">s sur les valeurs mesurées.</text:span></text:p>
      <text:p text:style-name="P27"/>
      <text:list xml:id="list7046238909598034441" text:style-name="L14">
        <text:list-item>
          <text:p text:style-name="P113">Définitions :</text:p>
        </text:list-item>
      </text:list>
      <text:list xml:id="list7105234153740303084" text:style-name="L15">
        <text:list-item>
          <text:p text:style-name="P101"><text:span text:style-name="T81">L</text:span><text:span text:style-name="T82">’indicateur à retenir est le taux de renouvellement d’air sous une différence de pression de 50 Pascals </text:span><text:span text:style-name="T19">(</text:span><text:span text:style-name="T20">paragraphe</text:span><text:span text:style-name="T19"> 6.3.2 de la norme), </text:span><text:span text:style-name="T81">il est</text:span><text:span text:style-name="T82"> noté </text:span><text:span text:style-name="T131">n</text:span><text:span text:style-name="T293">50</text:span><text:span text:style-name="T82"> .</text:span></text:p>
        </text:list-item>
        <text:list-item>
          <text:p text:style-name="P101"><text:span text:style-name="T308">L</text:span>e volume intérieu<text:span text:style-name="T309">r à prendre en compte pour le calcul du « </text:span>n<text:span text:style-name="T302">50</text:span><text:span text:style-name="T155"> »</text:span><text:span text:style-name="T160"> est le </text:span><text:span text:style-name="T310">volume intérieur de l’ensemble du local testé </text:span><text:span text:style-name="T7">(</text:span><text:span text:style-name="T8">paragraphe</text:span><text:span text:style-name="T7"> 6.1.1 de la norme), </text:span><text:span text:style-name="T9">il est noté</text:span> <text:span text:style-name="T134">V</text:span><text:span text:style-name="T311"> </text:span><text:span text:style-name="T10">. </text:span><text:span text:style-name="T311">Il peut comprendre plusieurs pièces communicantes. Le volume des placards, et celui des plénums en cas de faux plafonds non étanches à l’air, sont comptés.</text:span></text:p>
          <text:p text:style-name="P84"/>
        </text:list-item>
      </text:list>
      <text:list xml:id="list100310934801383" text:continue-list="list7046238909598034441" text:style-name="L14">
        <text:list-item>
          <text:p text:style-name="P87">Méthode utilisée, <text:span text:style-name="T289">préparation du bâtiment et du local testé</text:span> :</text:p>
        </text:list-item>
      </text:list>
      <text:p text:style-name="P66">La méthode utilisée pour la mesure de la perméabilité à l’air des locaux de confinement est la méthode 3 <text:span text:style-name="T6">(</text:span><text:span text:style-name="T8">paragraphe</text:span><text:span text:style-name="T6"> 5.2.1 de la norme)</text:span>.</text:p>
      <text:p text:style-name="P66">Tous les espaces <text:span text:style-name="T312">et pièces </text:span>du bâtiment <text:span text:style-name="T312">auquel se rapporte le local testé, </text:span>situés et en contact direct autour du volume d<text:span text:style-name="T312">e celui-ci</text:span>, sont mis à la même pression atmosphérique que l’extérieur. Ouvrir pour cela les fenêtres ou portes de <text:span text:style-name="T312">ces espaces, </text:span>donnant sur l’extérieur. Le rapport d’essai précisera les dispositions prises.</text:p>
      <text:p text:style-name="P66"><text:span text:style-name="T313">Les ventilations et autres systèmes volontaires de transfert d’air sont arrêtés dans tout le bâtiment. Les siphons présents dans les locaux testés sont remplis </text:span><text:span text:style-name="T11">(</text:span><text:span text:style-name="T8">paragraphe</text:span><text:span text:style-name="T12"> 5.2.2 de la norme</text:span><text:span text:style-name="T11">)</text:span><text:span text:style-name="T314">.</text:span></text:p>
      <text:p text:style-name="P66"><text:span text:style-name="T314">Les portes de placards et les portes de communication entre pièces pouvant composer le local de confinement, sont maintenues ouvertes </text:span><text:span text:style-name="T13">(</text:span><text:span text:style-name="T8">paragraphe</text:span><text:span text:style-name="T13"> 5.2.4 de la norme)</text:span><text:span text:style-name="T314">.</text:span></text:p>
      <text:p text:style-name="P71"><text:soft-page-break/>Pour les besoins de la méthode 3 appliqué<text:span text:style-name="T315">e</text:span> à l’objet de l’essai, <text:span text:style-name="T316">les autres dispositions prises sont celles du local dans son état en situation de confinement en considérant les dispositifs installés activés. Tout ce qui relève uniquement de règles comportementales complémentaires (installation d’adhésif pendant le confinement selon les matériels à disposition) ne doit pas être pris en compte au stade de la mesure.</text:span></text:p>
      <text:p text:style-name="P30"><text:span text:style-name="T316">Les ouvertures intentionnelles de l’enveloppe du local testé </text:span><text:span text:style-name="T14">(</text:span><text:span text:style-name="T8">paragraphe</text:span><text:span text:style-name="T14"> 5.2.3 de la norme)</text:span><text:span text:style-name="T317"> sont conditionnées comme suit :</text:span></text:p>
      <text:list xml:id="list5460229736064683083" text:style-name="L16">
        <text:list-item>
          <text:p text:style-name="P114">les fenêtres, portes et trappes sont fermées ;</text:p>
        </text:list-item>
        <text:list-item>
          <text:p text:style-name="P114"><text:span text:style-name="T83">les ouvertures de ventilation naturelle, mécanique ou de conditionnement d’air </text:span><text:span text:style-name="T84">débouchant dans le</text:span><text:span text:style-name="T83"> local </text:span><text:span text:style-name="T85">sont </text:span><text:span text:style-name="T86">conditionnées comme suit</text:span><text:span text:style-name="T85"> :</text:span></text:p>
          <text:list>
            <text:list-item>
              <text:p text:style-name="P114">pour <text:span text:style-name="T312">la réalisation de</text:span> mesure initiale :</text:p>
              <text:list>
                <text:list-item>
                  <text:p text:style-name="P114"><text:span text:style-name="T86">elles sont </text:span><text:span text:style-name="T85">colmatées </text:span><text:span text:style-name="T83">si elles ne disposent pas de </text:span><text:span text:style-name="T85">dispositif d’obturation ;</text:span></text:p>
                </text:list-item>
                <text:list-item>
                  <text:p text:style-name="P114"><text:span text:style-name="T318">elles sont </text:span>simplement fermées dans le cas contraire.</text:p>
                </text:list-item>
              </text:list>
            </text:list-item>
            <text:list-item>
              <text:p text:style-name="P114"><text:span text:style-name="T126">p</text:span><text:span text:style-name="T127">our la </text:span><text:span text:style-name="T128">réalisation de </text:span><text:span text:style-name="T127">mesure </text:span><text:span text:style-name="T128">du niveau final de perméabilité à l’air :</text:span></text:p>
              <text:list>
                <text:list-item>
                  <text:p text:style-name="P112"><text:span text:style-name="T86">elles sont </text:span><text:span text:style-name="T87">simplement </text:span><text:span text:style-name="T85">fermées </text:span><text:span text:style-name="T88">au moyen des </text:span><text:span text:style-name="T85">dispositif</text:span><text:span text:style-name="T88">s</text:span><text:span text:style-name="T85"> d’obturation </text:span><text:span text:style-name="T88">pouvant être </text:span><text:span text:style-name="T85">mis en place ;</text:span></text:p>
                </text:list-item>
                <text:list-item>
                  <text:p text:style-name="P114"><text:span text:style-name="T118">s</text:span><text:span text:style-name="T119">i une ouverture est un terminal d’un réseau de ventilation équipé d</text:span><text:span text:style-name="T120">e</text:span><text:span text:style-name="T119"> dispositif de fermeture a</text:span><text:span text:style-name="T121">u</text:span><text:span text:style-name="T149">tomatique </text:span><text:span text:style-name="T150">(clapet par exemple), </text:span><text:span text:style-name="T151">il </text:span><text:span text:style-name="T152">est</text:span><text:span text:style-name="T149"> laissé dans </text:span><text:span text:style-name="T152">sa</text:span><text:span text:style-name="T149"> position de fermeture automatique à l’arrêt de la ventilation, et</text:span><text:span text:style-name="T151"> l’ouverture</text:span><text:span text:style-name="T150"> </text:span><text:span text:style-name="T149">est</text:span><text:span text:style-name="T150"> laissée ouverte ;</text:span></text:p>
                </text:list-item>
                <text:list-item>
                  <text:p text:style-name="P112"><text:span text:style-name="T118">si une ouverture ne possède aucun dispositif de fermeture, elle doit être laissée ouvert</text:span><text:span text:style-name="T122">e, sauf si le diagnostic des travaux à clairement précisé </text:span><text:span text:style-name="T123">un autre moyen de l’obturer en cas de confinement, suivre alors les dispositions prévues </text:span><text:span text:style-name="T121">présentes dans le local ;</text:span></text:p>
                </text:list-item>
                <text:list-item>
                  <text:p text:style-name="P112"><text:span text:style-name="T124">les systèmes d’étanchéité de</text:span><text:span text:style-name="T125">s</text:span><text:span text:style-name="T124"> bas de porte (</text:span><text:span text:style-name="T121">portes </text:span><text:span text:style-name="T124">d’entrée dans le local </text:span><text:span text:style-name="T125">sauf celle pouvant servir pour l’appareillage de la mesure</text:span><text:span text:style-name="T124">) sont activés s’ils sont manuels, ils sont laissés en leur état « porte fermée » s’ils sont automatiques ;</text:span></text:p>
                </text:list-item>
              </text:list>
            </text:list-item>
          </text:list>
        </text:list-item>
        <text:list-item>
          <text:p text:style-name="P114"><text:span text:style-name="T148">les autres ouvertures non destinées à la ventilation ou au conditionnement </text:span>d’air sont fermées si elles disposent d’un dispositif de fermeture, sinon laissées en l’état ;</text:p>
        </text:list-item>
        <text:list-item>
          <text:p text:style-name="P114"><text:span text:style-name="T80">ne</text:span><text:span text:style-name="T84"> pas prendre de mesures supplémentaires pour améliorer l’étanchéité à l’air de l’enveloppe du loc</text:span><text:span text:style-name="T80">al</text:span><text:span text:style-name="T89">.</text:span></text:p>
        </text:list-item>
      </text:list>
      <text:p text:style-name="P71"><text:span text:style-name="T90">Dans le cas de mesures complémentaires aux mesures initiales, destinées à approcher la valeur </text:span><text:span text:style-name="T129">n</text:span><text:span text:style-name="T303">50</text:span><text:span text:style-name="T82"> du local testé selon les travaux de renforcement envisagés, tout colmatage supplémentaire est admis. </text:span><text:span text:style-name="T88">C</text:span><text:span text:style-name="T82">es mesures sont alors seulement des éléments d’appréciation pour l’opérateur pour les prescriptions de travaux, </text:span><text:span text:style-name="T88">elles </text:span><text:span text:style-name="T82">ne font pas l’objet de rapport d’essai.</text:span></text:p>
      <text:p text:style-name="P72"/>
      <text:p text:style-name="P72"/>
      <text:p text:style-name="P72"/>
      <text:p text:style-name="P72"/>
      <text:p text:style-name="P72"/>
      <text:list xml:id="list100312582843604" text:continue-list="list100310934801383" text:style-name="L14">
        <text:list-item>
          <text:p text:style-name="P88"><text:soft-page-break/><text:span text:style-name="T137">Mode opératoire de la mesure</text:span><text:span text:style-name="T135"> :</text:span></text:p>
        </text:list-item>
      </text:list>
      <text:p text:style-name="P27"><text:span text:style-name="T91">En complément du paragraphe 5.1.1 de la norme NF EN ISO 9972, </text:span><text:span text:style-name="T92">l’opérateur :</text:span></text:p>
      <text:list xml:id="list481296541381495643" text:style-name="L17">
        <text:list-item>
          <text:p text:style-name="P102"><text:span text:style-name="T92">veille au choix du mode opératoire choisi (dépressurisation ou pressurisation) </text:span><text:span text:style-name="T93">notamment en cas</text:span><text:span text:style-name="T92"> de présence de clapet automatique de fermeture placé sur </text:span><text:span text:style-name="T94">un </text:span><text:span text:style-name="T92">réseau de ventilation, de conditionnement d’air ou </text:span><text:span text:style-name="T94">autre système volontaire de transfert d’air (hotte par exemple), </text:span><text:span text:style-name="T92">débouchant dans le local testé ;</text:span></text:p>
        </text:list-item>
        <text:list-item>
          <text:p text:style-name="P102"><text:span text:style-name="T91">d</text:span><text:span text:style-name="T92">écide </text:span><text:span text:style-name="T91">du choix d’implantation du système de mesure, fonction de l’appareillage utilisé et des conditions in-situ, </text:span><text:span text:style-name="T92">c</text:span><text:span text:style-name="T91">e choix est précisé dans le rapport de mesure.</text:span></text:p>
        </text:list-item>
      </text:list>
      <text:p text:style-name="P27">Les étapes du mode opératoire <text:span text:style-name="T319">de la mesure </text:span>de la perméabilité à l’air des locaux de confinemen<text:span text:style-name="T320">t sont </text:span>précisé<text:span text:style-name="T320">e</text:span>s au<text:span text:style-name="T319">x articles du</text:span> <text:span text:style-name="T289">paragraphe </text:span>5.<text:span text:style-name="T289">3</text:span> <text:span text:style-name="T315">de la norme NF EN ISO 9972, complétés par :</text:span></text:p>
      <text:list xml:id="list2234079407355418562" text:style-name="L18">
        <text:list-item>
          <text:p text:style-name="P115"><text:span text:style-name="T67">paragraphe 5.3.1 – </text:span><text:span text:style-name="T68">Contrôle préliminaire</text:span></text:p>
          <text:list>
            <text:list-item>
              <text:p text:style-name="P103">le contrôle repose sur l’<text:span text:style-name="T321">intégralité de l’</text:span>enveloppe du local testé ;</text:p>
            </text:list-item>
            <text:list-item>
              <text:p text:style-name="P103">aucun colmatage manquant ou défectueux n’est effectué pour l’essai, autre que sur les ouvertures de ventilation naturelle, mécanique ou de conditionnement d’air comme précisé au point 2 ci-avant ;</text:p>
            </text:list-item>
          </text:list>
        </text:list-item>
        <text:list-item>
          <text:p text:style-name="P115">paragraphe 5.3.2 – Température et vent</text:p>
          <text:list>
            <text:list-item>
              <text:p text:style-name="P103"><text:span text:style-name="T95">les dispositions du paragraphe 5.3.2 du </text:span><text:span text:style-name="T88">FD</text:span><text:span text:style-name="T95"> P50-784 s’appliquent à la mesure </text:span><text:span text:style-name="T96">de la perméabilité à l’air des locaux de confinement ;</text:span></text:p>
            </text:list-item>
            <text:list-item>
              <text:p text:style-name="P103"><text:span text:style-name="T96">l</text:span><text:span text:style-name="T97">es</text:span><text:span text:style-name="T80"> température</text:span><text:span text:style-name="T97">s</text:span><text:span text:style-name="T80"> </text:span><text:span text:style-name="T97">sont </text:span><text:span text:style-name="T80">relevée</text:span><text:span text:style-name="T97">s </text:span><text:span text:style-name="T80">à l’intérieur du local de confinement et à l’extérieur du bâtiment ;</text:span></text:p>
            </text:list-item>
          </text:list>
        </text:list-item>
        <text:list-item>
          <text:p text:style-name="P115"><text:span text:style-name="T69">p</text:span><text:span text:style-name="T65">aragraphe 5.3.3 – Différence de pression à débit nul</text:span></text:p>
          <text:list>
            <text:list-item>
              <text:p text:style-name="P103"><text:span text:style-name="T80">les dispositions du paragraphe 5.3.</text:span><text:span text:style-name="T98">3</text:span><text:span text:style-name="T80"> du </text:span><text:span text:style-name="T88">FD</text:span><text:span text:style-name="T80"> P50-784 s’appliquent à la mesure </text:span><text:span text:style-name="T96">de la perméabilité à l’air des locaux de confinement.</text:span></text:p>
            </text:list-item>
          </text:list>
        </text:list-item>
        <text:list-item>
          <text:p text:style-name="P115"><text:span text:style-name="T322">p</text:span>aragraphe 5.3.<text:span text:style-name="T322">4</text:span> – <text:span text:style-name="T322">Séquence de différences de pression</text:span></text:p>
          <text:list>
            <text:list-item>
              <text:p text:style-name="P103"><text:span text:style-name="T95">les dispositions du paragraphe 5.3.</text:span><text:span text:style-name="T98">4</text:span><text:span text:style-name="T95"> du </text:span><text:span text:style-name="T88">FD</text:span><text:span text:style-name="T95"> P50-784 s’appliquent à la mesure </text:span><text:span text:style-name="T96">de la perméabilité à l’air des locaux de confinement.</text:span></text:p>
            </text:list-item>
          </text:list>
        </text:list-item>
      </text:list>
      <text:p text:style-name="P73"/>
      <text:list xml:id="list100311048312853" text:continue-list="list100312582843604" text:style-name="L14">
        <text:list-item>
          <text:p text:style-name="P125"><text:span text:style-name="T135">Expression de</text:span><text:span text:style-name="T138">s </text:span><text:span text:style-name="T135">incertitude</text:span><text:span text:style-name="T138">s sur les valeurs mesurées</text:span></text:p>
        </text:list-item>
      </text:list>
      <text:p text:style-name="P66">La norme NF EN ISO 9972 recommande une méthode en <text:span text:style-name="T323">son </text:span>annexe C pour estimer l’intervalle de confiance pour les valeurs de débit de fuite d’air à une variation de pression donnée . Cette méthode permet de déterminer les valeurs <text:span text:style-name="T161">q</text:span><text:span text:style-name="T296">50,min</text:span><text:span text:style-name="T153"> <text:s/></text:span>et <text:span text:style-name="T133">q</text:span><text:span text:style-name="T296">50,max</text:span><text:span text:style-name="T153"> représentant les bornes inférieures et supérieures de l’intervalle de confiance à 95 % du débit à 50 Pa.</text:span></text:p>
      <text:p text:style-name="P66"><text:span text:style-name="T167">En complément du paragraphe 8.2 de la norme NF EN ISO 9972, </text:span><text:span text:style-name="T168">l’incertitude du volume intérieur du local testé </text:span><text:span text:style-name="T169">est égale à 3 % si le calcul a été réalisé à partir de plans jugés conformes à la réalité, ou si le volume a été mesuré avec précision in situ. Ce pourcentage peut être augmenté jusqu’à 10 % lorsque les plans ne sont pas jugés fiables, ou lorsque la mesure sur place présente des difficultés.</text:span></text:p>
      <text:p text:style-name="P66"><text:span text:style-name="T169">Cette incertitude </text:span><text:span text:style-name="T168">est nommée <text:s/></text:span><text:span text:style-name="T162">σ</text:span><text:span text:style-name="T297">v</text:span><text:span text:style-name="T168"> .</text:span></text:p>
      <text:p text:style-name="P66"><text:span text:style-name="T168">E</text:span><text:span text:style-name="T166">n complément du paragraphe 8.3 </text:span><text:span text:style-name="T167">de la norme NF EN ISO 9972, </text:span><text:span text:style-name="T170">l’intervalle de confiance à 95 % sur le débit de fuite à 50 Pa, notée </text:span><text:span text:style-name="T162">σ</text:span><text:span text:style-name="T298">q</text:span><text:span text:style-name="T294">50</text:span><text:span text:style-name="T170"> , est estimé avec l’équation suivante :</text:span></text:p>
      <text:p text:style-name="P59"><draw:frame text:anchor-type="paragraph" draw:z-index="1" draw:style-name="gr2" draw:text-style-name="P166" svg:width="3.873cm" svg:height="0.726cm" svg:x="7.2cm" svg:y="0.349cm"><draw:text-box><text:p><text:span text:style-name="T348"><text:s/></text:span><text:span text:style-name="T352">q</text:span><text:span text:style-name="T351">50.max</text:span><text:span text:style-name="T353"> – <text:s/></text:span><text:span text:style-name="T354">q</text:span><text:span text:style-name="T351">50.min</text:span></text:p></draw:text-box></draw:frame><draw:rect text:anchor-type="paragraph" draw:z-index="4" draw:style-name="gr5" draw:text-style-name="P168" svg:width="6.397cm" svg:height="2.438cm" svg:x="5.279cm" svg:y="0.203cm"><text:p/></draw:rect></text:p>
      <text:p text:style-name="P59"><draw:frame text:anchor-type="paragraph" draw:z-index="0" draw:style-name="gr1" draw:text-style-name="P166" svg:width="4.959cm" svg:height="0.853cm" svg:x="5.472cm" svg:y="0.28cm"><draw:text-box><text:p><text:span text:style-name="T348"><text:s/></text:span><text:span text:style-name="T349">σ</text:span><text:span text:style-name="T350">q</text:span><text:span text:style-name="T351">50 </text:span><text:span text:style-name="T348">= <text:s/></text:span></text:p></draw:text-box></draw:frame></text:p>
      <text:list xml:id="list4753945707475184434" text:style-name="L19">
        <text:list-header>
          <text:p text:style-name="P89"><draw:frame text:anchor-type="paragraph" draw:z-index="2" draw:style-name="gr3" draw:text-style-name="P166" svg:width="1.895cm" svg:height="0.793cm" svg:x="8.063cm" svg:y="0.037cm"><draw:text-box><text:p><text:span text:style-name="T353">2 * </text:span><text:span text:style-name="T354">q</text:span><text:span text:style-name="T351">50</text:span></text:p></draw:text-box></draw:frame><draw:line text:anchor-type="paragraph" draw:z-index="3" draw:style-name="gr4" draw:text-style-name="P167" svg:x1="7.17cm" svg:y1="-0.055cm" svg:x2="10.618cm" svg:y2="-0.055cm"><text:p/></draw:line></text:p>
        </text:list-header>
      </text:list>
      <text:p text:style-name="P59"/>
      <text:p text:style-name="P66"><text:span text:style-name="T198">P</text:span><text:span text:style-name="T199">ar convention, l’incertitude globale sur le taux de renouvellement d’air à 50 Pa (n50),notée </text:span><text:span text:style-name="T163">σ</text:span><text:span text:style-name="T299">n50</text:span><text:span text:style-name="T198"> ,</text:span><text:span text:style-name="T199"> est estimée par l’équation suivante :</text:span></text:p>
      <text:p text:style-name="P59"><draw:rect text:anchor-type="paragraph" draw:z-index="8" draw:style-name="gr5" draw:text-style-name="P168" svg:width="6.873cm" svg:height="2.026cm" svg:x="5.279cm" svg:y="0.191cm"><text:p/></draw:rect></text:p>
      <text:p text:style-name="P59"><draw:frame text:anchor-type="paragraph" draw:z-index="5" draw:style-name="gr6" draw:text-style-name="P166" svg:width="5.404cm" svg:height="0.819cm" svg:x="5.863cm" svg:y="0.007cm"><draw:text-box><text:p><text:span text:style-name="T348"><text:s/></text:span><text:span text:style-name="T355">σ</text:span><text:span text:style-name="T356">n</text:span><text:span text:style-name="T357">50</text:span><text:span text:style-name="T351"> </text:span><text:span text:style-name="T348">= <text:s/></text:span><text:span text:style-name="T358">(</text:span><text:span text:style-name="T348"> </text:span><text:span text:style-name="T359">σ</text:span><text:span text:style-name="T360">q50</text:span><text:span text:style-name="T361"> + </text:span><text:span text:style-name="T355">σ</text:span><text:span text:style-name="T360">V</text:span><text:span text:style-name="T361"> <text:s/></text:span><text:span text:style-name="T362">)</text:span></text:p></draw:text-box></draw:frame><draw:frame text:anchor-type="paragraph" draw:z-index="6" draw:style-name="gr7" draw:text-style-name="P169" svg:width="0.641cm" svg:height="0.98cm" svg:x="8.23cm" svg:y="-0.153cm"><draw:text-box><text:p><text:span text:style-name="T363">2</text:span></text:p></draw:text-box></draw:frame><draw:frame text:anchor-type="paragraph" draw:z-index="7" draw:style-name="gr8" draw:text-style-name="P169" svg:width="0.724cm" svg:height="0.863cm" svg:x="9.596cm" svg:y="-0.153cm"><draw:text-box><text:p><text:span text:style-name="T363">2</text:span></text:p></draw:text-box></draw:frame><draw:frame text:anchor-type="paragraph" draw:z-index="9" draw:style-name="gr9" draw:text-style-name="P169" svg:width="0.948cm" svg:height="0.773cm" svg:x="10.319cm" svg:y="-0.153cm"><draw:text-box><text:p><text:span text:style-name="T363">1/2</text:span></text:p></draw:text-box></draw:frame></text:p>
      <text:p text:style-name="P59"/>
      <text:p text:style-name="P65"><text:span text:style-name="T28">L</text:span><text:span text:style-name="T29">e rapport d’essai</text:span></text:p>
      <text:p text:style-name="P66"><text:span text:style-name="T99">L</text:span><text:span text:style-name="T80">e rapport d’essai est </text:span><text:span text:style-name="T100">structuré </text:span><text:span text:style-name="T101">conform</text:span><text:span text:style-name="T102">ément</text:span><text:span text:style-name="T80"> au chapitre 7 du </text:span><text:span text:style-name="T103">g</text:span><text:span text:style-name="T80">uide d’application </text:span><text:span text:style-name="T104">FD</text:span><text:span text:style-name="T80"> P50-784. </text:span><text:span text:style-name="T105">Il</text:span><text:span text:style-name="T101"> comprend les éléments mentionnés, </text:span><text:span text:style-name="T106">complété</text:span><text:span text:style-name="T107">s</text:span><text:span text:style-name="T106"> </text:span><text:span text:style-name="T100">ou modifié</text:span><text:span text:style-name="T107">s</text:span><text:span text:style-name="T106"> </text:span><text:span text:style-name="T108">de </text:span><text:span text:style-name="T109">se</text:span><text:span text:style-name="T108">s </text:span><text:span text:style-name="T109">paragraphes </text:span><text:span text:style-name="T110">7.1 à 7.8 </text:span><text:span text:style-name="T109">successifs, selon les</text:span><text:span text:style-name="T108"> dispositions </text:span><text:span text:style-name="T100">suivantes </text:span><text:span text:style-name="T108">:</text:span></text:p>
      <text:p text:style-name="P68"><text:span text:style-name="T70">7</text:span><text:span text:style-name="T71">.1. </text:span><text:span text:style-name="T72">Information sur l’essai et le matériel</text:span></text:p>
      <text:p text:style-name="P27">Les informations à fournir à cette rubrique sont :</text:p>
      <text:list xml:id="list2912727987488201542" text:style-name="L20">
        <text:list-item>
          <text:p text:style-name="P119"><text:span text:style-name="T108">l</text:span><text:span text:style-name="T101">es i</text:span><text:span text:style-name="T108">nformations sur le bâtiment </text:span><text:span text:style-name="T111">sur </text:span><text:span text:style-name="T112">l’unité </text:span><text:span text:style-name="T111">de lo</text:span><text:span text:style-name="T113">gement ou d’usage</text:span><text:span text:style-name="T111"> objet du dispositif de confinement, et sur le local testé lui-même</text:span></text:p>
        </text:list-item>
      </text:list>
      <text:p text:style-name="P27">Les renseignements à fournir sont :</text:p>
      <text:list xml:id="list8553329430572826130" text:style-name="L21">
        <text:list-item>
          <text:p text:style-name="P104"><text:span text:style-name="T108">l</text:span><text:span text:style-name="T80">a date de l’essai ;</text:span></text:p>
        </text:list-item>
        <text:list-item>
          <text:p text:style-name="P104"><text:span text:style-name="T108">l’adresse </text:span><text:span text:style-name="T111">du bâtiment</text:span><text:span text:style-name="T108">, l’année de construction, la typologie (maison individuelle, bâtiment collectif d’habitation, </text:span><text:span text:style-name="T100">commerce, bureau, </text:span><text:span text:style-name="T111">industrie, service, </text:span><text:span text:style-name="T113">mixte,</text:span><text:span text:style-name="T111"> type d’établissement....</text:span><text:span text:style-name="T108">), s’il s’agit d’un bâtiment existant ou d’un projet neuf (préciser alors le numéro de l’autorisation d’urbanisme) ;</text:span></text:p>
          <text:p text:style-name="P120"><text:soft-page-break/></text:p>
        </text:list-item>
        <text:list-item>
          <text:p text:style-name="P104"><text:span text:style-name="T108">l</text:span><text:span text:style-name="T80">a situation dans le bâtiment de l’unité d’</text:span><text:span text:style-name="T113">usage </text:span><text:span text:style-name="T80">objet du dispositif de confinement, s’il y a lieu </text:span><text:span text:style-name="T114">(cas de logement individuel, bureaux, commerce, etc, dans un bâtiment accueillant d’autres lieux d’usage) ;</text:span></text:p>
        </text:list-item>
        <text:list-item>
          <text:p text:style-name="P104"><text:span text:style-name="T111">la pièce (ou l</text:span><text:span text:style-name="T115">a composition de l</text:span><text:span text:style-name="T111">’ensemble de</text:span><text:span text:style-name="T115">s</text:span><text:span text:style-name="T111"> pièces attenantes et communicantes) retenue pou</text:span><text:span text:style-name="T115">r</text:span><text:span text:style-name="T111"> le local de confinement objet de la mesure, sa situation « abritée » ou « exposée » aux sources du site industriel ;</text:span></text:p>
        </text:list-item>
        <text:list-item>
          <text:p text:style-name="P104"><text:span text:style-name="T115">le volume </text:span><text:span text:style-name="T132">V</text:span><text:span text:style-name="T115"> du local ainsi testé, accompagné d’une estimation de son incertitude </text:span><text:span text:style-name="T162">σ</text:span><text:span text:style-name="T297">v </text:span><text:span text:style-name="T168">;</text:span></text:p>
        </text:list-item>
        <text:list-item>
          <text:p text:style-name="P104"><text:span text:style-name="T171">l’objectif « </text:span><text:span text:style-name="T164">n</text:span><text:span text:style-name="T295">50</text:span><text:span text:style-name="T304"> </text:span><text:span text:style-name="T172">cible </text:span><text:span text:style-name="T173">» </text:span><text:span text:style-name="T171">à respecter en matière de perméabilité à l’air</text:span><text:span text:style-name="T174">.</text:span></text:p>
        </text:list-item>
      </text:list>
      <text:list xml:id="list7019834611802777670" text:style-name="L22">
        <text:list-item>
          <text:p text:style-name="P116"><text:span text:style-name="T73">les i</text:span><text:span text:style-name="T65">nformation</text:span><text:span text:style-name="T74">s</text:span><text:span text:style-name="T65"> sur le client</text:span></text:p>
        </text:list-item>
      </text:list>
      <text:p text:style-name="P27">Les renseignements à fournir sont le nom et l’adresse de la personne ou de la société qui commande la mesure, et son rôle dans l’opération. Il peut s’agir du propriétaire, de l’occupant ou du gestionnaire des lieux, mais aussi d’un bureau d’étude ou d’un diagnostiqueur.</text:p>
      <text:list xml:id="list4458251557869942689" text:style-name="L23">
        <text:list-item>
          <text:p text:style-name="P117"><text:span text:style-name="T73">les c</text:span><text:span text:style-name="T65">oordonnées de la société réalisant les mesures de perméabilité à l’air</text:span></text:p>
        </text:list-item>
      </text:list>
      <text:p text:style-name="P27"><text:span text:style-name="T65">Les renseignements à fournir sont le nom de l’intervenant et le nom de la société, adresse, téléphone, adresse électronique, ainsi que les éléments liés à l</text:span><text:span text:style-name="T75">a qualification 8711 </text:span><text:span text:style-name="T65">« </text:span><text:span text:style-name="T75">Q</text:span><text:span text:style-name="T65">ualibat » </text:span><text:span text:style-name="T75">si l’intervenant en est titulaire, </text:span><text:span text:style-name="T76">ou l’équivalence.</text:span></text:p>
      <text:list xml:id="list100311164396501" text:continue-numbering="true" text:style-name="L23">
        <text:list-item>
          <text:p text:style-name="P121"><text:span text:style-name="T324">la m</text:span>éthode d’essai</text:p>
        </text:list-item>
      </text:list>
      <text:p text:style-name="P27">Le rapport contient les éléments du paragraphe 7.1.4 du <text:span text:style-name="T325">FD</text:span> P50-784.</text:p>
      <text:p text:style-name="P27"><text:span text:style-name="T179">La</text:span><text:span text:style-name="T178"> méthode </text:span><text:span text:style-name="T180">r</text:span><text:span text:style-name="T178">etenue pour l’essai </text:span><text:span text:style-name="T179">est </text:span><text:span text:style-name="T180">la méthode 3.</text:span></text:p>
      <text:list xml:id="list6995678639464885333" text:style-name="L24">
        <text:list-item>
          <text:p text:style-name="P118">l’objet de l’essai</text:p>
        </text:list-item>
      </text:list>
      <text:p text:style-name="P27">L’essai est destiné à mesurer la perméabilité à l’air de locaux destinés au confinement de personnes, dans le cadre de la mise en œuvre de <text:span text:style-name="T325">dispositions</text:span> <text:span text:style-name="T325">relatives à la protection des personnes vis-à-vis de risque d’effets toxiques en lien avec un PPRT,</text:span> et à identifier les défauts de leurs enveloppes.</text:p>
      <text:p text:style-name="P27">Deux situations sont à prendre en compte<text:note text:id="ftn7" text:note-class="footnote"><text:note-citation>7</text:note-citation><text:note-body><text:p text:style-name="Footnote_20__28_user_29_">Le conditionnement des ouvertures de ventilation <text:span text:style-name="T326">dans le local de confinement </text:span>est notamment différent selon la situation <text:span text:style-name="T327">de l’essai</text:span></text:p></text:note-body></text:note> :</text:p>
      <text:list xml:id="list8916274488113153073" text:style-name="L25">
        <text:list-item>
          <text:p text:style-name="P105"><text:span text:style-name="T189">l’essai sert à déterminer </text:span><text:span text:style-name="T195">le niveau i</text:span><text:span text:style-name="T196">nitial</text:span><text:span text:style-name="T190"> </text:span><text:span text:style-name="T189">de perméabilité à l’air du local testé, et </text:span><text:span text:style-name="T191">à </text:span><text:span text:style-name="T189">identifier les défauts de son enveloppe, </text:span><text:span text:style-name="T190">il </text:span><text:span text:style-name="T189">est réalisé </text:span><text:span text:style-name="T192">dans le cadre d’un diagnostic de vulnérabilité </text:span><text:span text:style-name="T189">;</text:span></text:p>
        </text:list-item>
        <text:list-item>
          <text:p text:style-name="P105"><text:span text:style-name="T189">l’</text:span><text:span text:style-name="T188">essai sert à </text:span><text:span text:style-name="T193">déterminer</text:span><text:span text:style-name="T188"> </text:span><text:span text:style-name="T194">le niveau </text:span><text:span text:style-name="T197">final</text:span><text:span text:style-name="T193"> </text:span><text:span text:style-name="T188">de perméabilité à l’air du local de confinement testé, </text:span><text:span text:style-name="T190">il est généralement réalisé après des travaux de renforcement et permet l’</text:span><text:span text:style-name="T192">identifi</text:span><text:span text:style-name="T190">cation</text:span><text:span text:style-name="T188"> </text:span><text:span text:style-name="T190">d</text:span><text:span text:style-name="T188">es fuites résiduelles.</text:span></text:p>
        </text:list-item>
      </text:list>
      <text:list xml:id="list8855313385105767036" text:style-name="L26">
        <text:list-item>
          <text:p text:style-name="P106">le matériel utilisé</text:p>
        </text:list-item>
      </text:list>
      <text:p text:style-name="P27"><text:span text:style-name="T179">Le rapport contient les éléments du paragraphe 7.1.</text:span><text:span text:style-name="T181">6</text:span><text:span text:style-name="T179"> du </text:span><text:span text:style-name="T182">FD</text:span><text:span text:style-name="T179"> P50-784.</text:span></text:p>
      <text:p text:style-name="P31"/>
      <text:p text:style-name="P31"/>
      <text:p text:style-name="P31"/>
      <text:p text:style-name="P32"><text:soft-page-break/></text:p>
      <text:p text:style-name="P66"><text:span text:style-name="T139">7.</text:span><text:span text:style-name="T140">2. </text:span><text:span text:style-name="T139">E</text:span><text:span text:style-name="T135">ssai selon la norme NF EN ISO 9972, méthode 3</text:span></text:p>
      <text:list xml:id="list3943802459677520841" text:style-name="L27">
        <text:list-item>
          <text:p text:style-name="P107"><text:span text:style-name="T179">T</text:span><text:span text:style-name="T178">empératures et conditions climatiques</text:span></text:p>
        </text:list-item>
      </text:list>
      <text:p text:style-name="P27"><text:span text:style-name="T179">Le rapport contient les éléments du paragraphe 7.</text:span><text:span text:style-name="T183">2.1</text:span><text:span text:style-name="T179"> du </text:span><text:span text:style-name="T184">FD</text:span><text:span text:style-name="T179"> P50-784.</text:span></text:p>
      <text:list xml:id="list100312501907085" text:continue-numbering="true" text:style-name="L27">
        <text:list-item>
          <text:p text:style-name="P107">Synthèses des pressions à débit nul</text:p>
        </text:list-item>
      </text:list>
      <text:p text:style-name="P27"><text:span text:style-name="T179">Le rapport contient les éléments du paragraphe 7.</text:span><text:span text:style-name="T183">2.2</text:span><text:span text:style-name="T179"> du </text:span><text:span text:style-name="T184">FD</text:span><text:span text:style-name="T179"> P50-784.</text:span></text:p>
      <text:list xml:id="list100310884729161" text:continue-numbering="true" text:style-name="L27">
        <text:list-item>
          <text:p text:style-name="P107">Résultats en dépressurisation et/ou en pressurisation</text:p>
        </text:list-item>
      </text:list>
      <text:p text:style-name="P27"><text:span text:style-name="T179">Le rapport contient les éléments du paragraphe 7.</text:span><text:span text:style-name="T183">2.3</text:span><text:span text:style-name="T179"> du </text:span><text:span text:style-name="T184">FD</text:span><text:span text:style-name="T179"> P50-784.</text:span></text:p>
      <text:list xml:id="list100310505289069" text:continue-numbering="true" text:style-name="L27">
        <text:list-item>
          <text:p text:style-name="P107">Exploitation des données mesurées</text:p>
        </text:list-item>
      </text:list>
      <text:p text:style-name="P27"><text:span text:style-name="T179">Le rapport </text:span><text:span text:style-name="T183">précise à ce chapitre les coefficients :</text:span></text:p>
      <text:list xml:id="list3042812647376028259" text:style-name="L28">
        <text:list-item>
          <text:p text:style-name="P108"><text:span text:style-name="T178">C</text:span><text:span text:style-name="T328">env</text:span><text:span text:style-name="T178">, C</text:span><text:span text:style-name="T329">L</text:span><text:span text:style-name="T178">, n ainsi que leurs intervalles de confiances à 95 % calculés selon l’annexe informative C de la norme NF EN ISO 9972 ;</text:span></text:p>
        </text:list-item>
        <text:list-item>
          <text:p text:style-name="P108"><text:span text:style-name="T178">la valeur du débit de fuite à 50 Pa (</text:span><text:span text:style-name="T200">q</text:span><text:span text:style-name="T305">50 </text:span><text:span text:style-name="T178">) ainsi que son intervalle de confiance à 95 %, </text:span><text:span text:style-name="T162">σ</text:span><text:span text:style-name="T298">q</text:span><text:span text:style-name="T294">50</text:span><text:span text:style-name="T185"> ,</text:span><text:span text:style-name="T178"> calculé selon le point 4 « </text:span><text:span text:style-name="T186">Expression de</text:span><text:span text:style-name="T187">s </text:span><text:span text:style-name="T186">incertitude</text:span><text:span text:style-name="T187">s sur les valeurs mesurées » </text:span><text:span text:style-name="T178">du chapitre « Réalisation de la mesure » ci-avant ;</text:span></text:p>
        </text:list-item>
        <text:list-item>
          <text:p text:style-name="P108"><text:span text:style-name="T178">le taux de renouvellement d’air </text:span><text:span text:style-name="T183">à 50Pa (n</text:span><text:span text:style-name="T330">50</text:span><text:span text:style-name="T183">), ainsi que son intervalle de confiance à 95 %, </text:span><text:span text:style-name="T162">σ</text:span><text:span text:style-name="T300">n</text:span><text:span text:style-name="T294">50</text:span><text:span text:style-name="T170"> ,</text:span><text:span text:style-name="T183"> calculé selon le point 4 </text:span><text:span text:style-name="T175">« </text:span><text:span text:style-name="T176">Expression de</text:span><text:span text:style-name="T177">s </text:span><text:span text:style-name="T176">incertitude</text:span><text:span text:style-name="T177">s sur les valeurs mesurées » </text:span><text:span text:style-name="T175">du chapitre « Réalisation de la mesure » ci-avant.</text:span></text:p>
        </text:list-item>
      </text:list>
      <text:list xml:id="list100311996103695" text:continue-list="list100310505289069" text:style-name="L27">
        <text:list-item>
          <text:p text:style-name="P107">Enregistrement des critères de la norme NF EN ISO 9972</text:p>
        </text:list-item>
      </text:list>
      <text:p text:style-name="P66"><text:span text:style-name="T156">Le rapport contient les éléments du paragraphe 7.</text:span><text:span text:style-name="T157">3.</text:span><text:span text:style-name="T158">5</text:span><text:span text:style-name="T156"> du </text:span><text:span text:style-name="T159">FD</text:span><text:span text:style-name="T156"> P50-784.</text:span></text:p>
      <text:p text:style-name="P74"/>
      <text:p text:style-name="P69"><text:span text:style-name="T331">7.3 </text:span>Analyse des résultats</text:p>
      <text:list xml:id="list7436123145497021486" text:style-name="L29">
        <text:list-item>
          <text:p text:style-name="P85">Perméabilité à l’air sous 50 Pa</text:p>
        </text:list-item>
      </text:list>
      <text:p text:style-name="P66">Cette rubrique situe l’indicateur <text:span text:style-name="T201">« </text:span><text:span text:style-name="T202">n</text:span><text:span text:style-name="T306">50 </text:span><text:span text:style-name="T203">mesuré </text:span><text:span text:style-name="T204">»</text:span><text:span text:style-name="T206"> </text:span><text:span text:style-name="T205">par rapport </text:span><text:span text:style-name="T207">à l’objectif </text:span><text:span text:style-name="T208">« </text:span><text:span text:style-name="T165">n</text:span><text:span text:style-name="T301">50</text:span><text:span text:style-name="T307"> </text:span><text:span text:style-name="T207">cible </text:span><text:span text:style-name="T209">» </text:span><text:span text:style-name="T208">à respecter </text:span><text:span text:style-name="T207">pour le local testé </text:span><text:span text:style-name="T208">en matière de perméabilité à l’ai</text:span><text:span text:style-name="T207">r</text:span><text:span text:style-name="T210">.</text:span></text:p>
      <text:list xml:id="list100310702738892" text:continue-numbering="true" text:style-name="L29">
        <text:list-item>
          <text:p text:style-name="P85">Diagnostic qualitatif de l’enveloppe</text:p>
        </text:list-item>
      </text:list>
      <text:p text:style-name="P66"><text:span text:style-name="T211">Le rapport contient les éléments du paragraphe 7.</text:span><text:span text:style-name="T212">3.</text:span><text:span text:style-name="T203">2</text:span><text:span text:style-name="T211"> du </text:span><text:span text:style-name="T213">FD</text:span><text:span text:style-name="T211"> P50-784.</text:span></text:p>
      <text:p text:style-name="P75"/>
      <text:p text:style-name="P69"><text:span text:style-name="T331">7.4 </text:span>Commentaires généraux</text:p>
      <text:p text:style-name="P66">Cette <text:span text:style-name="T332">rubrique</text:span> comprend les justifications d<text:span text:style-name="T332">e</text:span> <text:span text:style-name="T333">non-respect</text:span> <text:span text:style-name="T332">éventuel </text:span>des critères de la norme.</text:p>
      <text:p text:style-name="P66">Elle comprend également tou<text:span text:style-name="T334">t</text:span>e autre information jugée pertinente pour la compréhension du rapport.</text:p>
      <text:p text:style-name="P66"/>
      <text:p text:style-name="P66"/>
      <text:p text:style-name="P70"/>
      <text:p text:style-name="P66"><text:soft-page-break/><text:span text:style-name="T140">7.5 <text:s text:c="2"/></text:span><text:span text:style-name="T135">État des ouvertures du bâtiment et du local testé pendant l’essai</text:span></text:p>
      <text:p text:style-name="P59">Cette rubrique précise l’état en cours d’essai :</text:p>
      <text:list xml:id="list4677808917252912800" text:style-name="L30">
        <text:list-item>
          <text:p text:style-name="P90">des systèmes de ventilations du bâtiment et des autres systèmes volontaires de transfert d’air,</text:p>
        </text:list-item>
        <text:list-item>
          <text:p text:style-name="P90"><text:span text:style-name="T116">des ouvertures des</text:span><text:span text:style-name="T117"> espaces du bâtiment situés autour du volume du local testé,</text:span></text:p>
        </text:list-item>
        <text:list-item>
          <text:p text:style-name="P90">des ouvertures du local testé,</text:p>
        </text:list-item>
      </text:list>
      <text:p text:style-name="P59">en s’appuyant sur les dispositions précisées au point 2 (<text:span text:style-name="T310">Méthode utilisée, préparation du bâtiment et du local testé</text:span>)<text:span text:style-name="T310"> </text:span>du chapitre « Réalisation de la mesure » ci-<text:span text:style-name="T335">avant</text:span>.</text:p>
      <text:p text:style-name="P59"/>
      <text:p text:style-name="P67"><text:span text:style-name="T331">7.6 </text:span>Courbes des débits de fuites</text:p>
      <text:p text:style-name="P59"><text:span text:style-name="T211">Le rapport contient les éléments du paragraphe 7.</text:span><text:span text:style-name="T214">6</text:span><text:span text:style-name="T211"> du </text:span><text:span text:style-name="T215">FD</text:span><text:span text:style-name="T211"> P50-784.</text:span></text:p>
      <text:p text:style-name="P59"/>
      <text:p text:style-name="P67"><text:span text:style-name="T331">7.7 </text:span>Pressions à débit nul</text:p>
      <text:p text:style-name="P59"><text:span text:style-name="T211">Le rapport contient les éléments du paragraphe 7.</text:span><text:span text:style-name="T214">7</text:span><text:span text:style-name="T211"> du </text:span><text:span text:style-name="T215">FD</text:span><text:span text:style-name="T211"> P50-784.</text:span></text:p>
      <text:p text:style-name="P59"/>
      <text:p text:style-name="P67"><text:span text:style-name="T331">7.8 </text:span>Informations supplémentaires</text:p>
      <text:p text:style-name="P59">Cet<text:span text:style-name="T336">t</text:span>e partie contient toute information supplémentaire jugée pertinente.</text:p>
      <text:list xml:id="list125351631757008195" text:style-name="L31">
        <text:list-header>
          <text:p text:style-name="P91"/>
        </text:list-header>
      </text:list>
      <text:p text:style-name="P59"/>
      <text:p text:style-name="P59"/>
      <text:list xml:id="list2385882002910451725" text:style-name="L32">
        <text:list-header>
          <text:p text:style-name="P92"/>
          <text:p text:style-name="P92"/>
        </text:list-header>
      </text:list>
      <text:p text:style-name="P59"/>
      <text:p text:style-name="P59"/>
      <text:p text:style-name="P59"/>
      <text:p text:style-name="P59"/>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3" svg:font-family="OpenSymbol" style:font-adornments="Regular" style:font-charset="x-symbol"/>
    <style:font-face style:name="StarSymbol" svg:font-family="StarSymbol" style:font-charset="x-symbol"/>
    <style:font-face style:name="OpenSymbol2"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4" svg:font-family="OpenSymbol"/>
    <style:font-face style:name="Segoe UI1" svg:font-family="'Segoe UI'" style:font-adornments="Normal"/>
    <style:font-face style:name="StarSymbol1" svg:font-family="Star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Liberation Serif2" svg:font-family="'Liberation Serif'"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iberation Sans2" svg:font-family="'Liberation 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 svg:font-family="'Minion Pro'" style:font-family-generic="system" style:font-pitch="variable"/>
    <style:font-face style:name="OpenSymbol5" svg:font-family="OpenSymbol"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line-height="100%"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Heading" style:default-outline-level="1" style:class="text">
      <style:paragraph-properties fo:margin-top="0.101cm" fo:margin-bottom="0.21cm" loext:contextual-spacing="false"/>
      <style:text-properties fo:font-weight="bold" style:font-weight-asian="bold"/>
    </style:style>
    <style:style style:name="Heading_20_2" style:display-name="Heading 2" style:family="paragraph" style:parent-style-name="Heading" style:default-outline-level="2" style:class="text">
      <style:paragraph-properties fo:margin-top="0.353cm" fo:margin-bottom="0.212cm" loext:contextual-spacing="false"/>
      <style:text-properties fo:font-weight="bold" style:font-weight-asian="bold"/>
    </style:style>
    <style:style style:name="Heading_20_3" style:display-name="Heading 3" style:family="paragraph" style:parent-style-name="Heading" style:default-outline-level="3" style:list-style-name="" style:class="text">
      <style:paragraph-properties fo:margin-top="0.247cm" fo:margin-bottom="0.212cm" loext:contextual-spacing="false"/>
      <style:text-properties fo:color="#808080" fo:font-weight="bold" style:font-weight-asian="bold" style:font-weight-complex="bold"/>
    </style:style>
    <style:style style:name="Heading_20_4" style:display-name="Heading 4" style:family="paragraph" style:parent-style-name="Heading" style:default-outline-level="4" style:list-style-name="" style:class="text">
      <style:paragraph-properties fo:margin-top="0.212cm" fo:margin-bottom="0.212cm" loext:contextual-spacing="false"/>
      <style:text-properties fo:color="#808080" fo:font-style="italic" fo:font-weight="bold" style:font-style-asian="italic" style:font-weight-asian="bold" style:font-style-complex="italic" style:font-weight-complex="bold"/>
    </style:style>
    <style:style style:name="Heading_20_5" style:display-name="Heading 5" style:family="paragraph" style:parent-style-name="Heading" style:default-outline-level="5" style:list-style-name="" style:class="text">
      <style:paragraph-properties fo:margin-top="0.212cm" fo:margin-bottom="0.106cm" loext:contextual-spacing="false"/>
      <style:text-properties fo:font-weight="bold" style:font-weight-asian="bold" style:font-weight-complex="bold"/>
    </style:style>
    <style:style style:name="Heading_20_6" style:display-name="Heading 6" style:family="paragraph" style:parent-style-name="Heading" style:default-outline-level="6" style:list-style-name="" style:class="text">
      <style:paragraph-properties fo:margin-top="0.106cm" fo:margin-bottom="0.106cm" loext:contextual-spacing="false"/>
      <style:text-properties fo:font-style="italic" fo:font-weight="bold" style:font-style-asian="italic" style:font-weight-asian="bold" style:font-style-complex="italic" style:font-weight-complex="bold"/>
    </style:style>
    <style:style style:name="Heading_20_7" style:display-name="Heading 7" style:family="paragraph" style:parent-style-name="Heading" style:default-outline-level="7" style:list-style-name="" style:class="text">
      <style:paragraph-properties fo:margin-top="0.106cm" fo:margin-bottom="0.106cm" loext:contextual-spacing="false"/>
      <style:text-properties fo:font-weight="bold" style:font-weight-asian="bold" style:font-weight-complex="bold"/>
    </style:style>
    <style:style style:name="Heading_20_8" style:display-name="Heading 8" style:family="paragraph" style:parent-style-name="Heading" style:default-outline-level="8" style:list-style-name="" style:class="text">
      <style:paragraph-properties fo:margin-top="0.106cm" fo:margin-bottom="0.106cm" loext:contextual-spacing="false"/>
      <style:text-properties fo:font-style="italic" fo:font-weight="bold" style:font-style-asian="italic" style:font-weight-asian="bold" style:font-style-complex="italic" style:font-weight-complex="bold"/>
    </style:style>
    <style:style style:name="Heading_20_9" style:display-name="Heading 9" style:family="paragraph" style:parent-style-name="Heading" style:default-outline-level="9" style:list-style-name="" style:class="text">
      <style:paragraph-properties fo:margin-top="0.106cm" fo:margin-bottom="0.106cm"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5cm" loext:contextual-spacing="false" fo:line-height="120%" fo:text-align="justify" style:justify-single-word="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Title" style:family="paragraph" style:parent-style-name="Heading" style:default-outline-level="" style:class="chapter">
      <style:paragraph-properties fo:line-height="100%" fo:text-align="center" style:justify-single-word="false"/>
      <style:text-properties fo:font-size="28pt" style:font-size-asian="28pt"/>
    </style:style>
    <style:style style:name="Commentaires" style:family="paragraph" style:parent-style-name="Text_20_body_20__28_user_29_" style:default-outline-level="">
      <style:paragraph-properties fo:padding="0.035cm" fo:border="0.26pt solid #000001"/>
      <style:text-properties fo:font-size="11pt" fo:font-style="italic" style:font-size-asian="11pt" style:font-style-asian="italic"/>
    </style:style>
    <style:style style:name="Contents_20_Heading_20__28_user_29_" style:display-name="Contents Heading (user)" style:family="paragraph" style:parent-style-name="Heading" style:default-outline-level="">
      <style:paragraph-properties text:number-lines="false" text:line-number="0"/>
      <style:text-properties fo:font-size="16pt" fo:font-weight="bold" style:font-size-asian="16pt" style:font-weight-asian="bold" style:font-size-complex="16pt" style:font-weight-complex="bold"/>
    </style:style>
    <style:style style:name="Contents_20_1_20__28_user_29_" style:display-name="Contents 1 (user)" style:family="paragraph" style:parent-style-name="Index" style:default-outline-level="">
      <style:paragraph-properties fo:margin-top="0cm" fo:margin-bottom="0.3cm" loext:contextual-spacing="false" fo:text-align="justify" style:justify-single-word="false"/>
    </style:style>
    <style:style style:name="Contents_20_2_20__28_user_29_" style:display-name="Contents 2 (user)" style:family="paragraph" style:parent-style-name="Index" style:default-outline-level="">
      <style:paragraph-properties fo:margin-left="0.499cm" fo:margin-right="0cm" fo:margin-top="0cm" fo:margin-bottom="0.199cm" loext:contextual-spacing="false" fo:text-align="justify" style:justify-single-word="false" fo:text-indent="0cm" style:auto-text-indent="false"/>
    </style:style>
    <style:style style:name="Footnote_20__28_user_29_" style:display-name="Footnote (user)" style:family="paragraph" style:parent-style-name="Standard_20__28_user_29_"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text-properties fo:font-size="9pt" style:font-size-asian="9pt" style:font-size-complex="9pt"/>
    </style:style>
    <style:style style:name="Quotations" style:family="paragraph" style:parent-style-name="Standard_20__28_user_29_" style:default-outline-level="" style:class="html">
      <style:paragraph-properties fo:margin-left="1cm" fo:margin-right="1cm" fo:margin-top="0cm" fo:margin-bottom="0.499cm" loext:contextual-spacing="false" fo:text-indent="0cm" style:auto-text-indent="false"/>
    </style:style>
    <style:style style:name="Subtitle" style:family="paragraph" style:parent-style-name="Heading" style:default-outline-level="" style:class="chapter">
      <style:paragraph-properties fo:margin-top="0.106cm" fo:margin-bottom="0.212cm" loext:contextual-spacing="false" fo:line-height="100%" fo:text-align="center" style:justify-single-word="false"/>
      <style:text-properties fo:font-size="18pt" style:font-size-asian="18pt" style:font-size-complex="18pt"/>
    </style:style>
    <style:style style:name="Heading_20_10" style:display-name="Heading 10" style:family="paragraph" style:parent-style-name="Heading" style:default-outline-level="" style:class="text">
      <style:paragraph-properties fo:margin-top="0.106cm" fo:margin-bottom="0.106cm" loext:contextual-spacing="false"/>
      <style:text-properties fo:font-weight="bold" style:font-weight-asian="bold" style:font-weight-complex="bold"/>
    </style:style>
    <style:style style:name="Contents_20_3_20__28_user_29_" style:display-name="Contents 3 (user)" style:family="paragraph" style:parent-style-name="Index" style:default-outline-level="">
      <style:paragraph-properties fo:margin-left="0.998cm" fo:margin-right="0cm" fo:text-indent="0cm" style:auto-text-indent="false">
        <style:tab-stops>
          <style:tab-stop style:position="17cm" style:type="right" style:leader-style="dotted" style:leader-text="."/>
        </style:tab-stops>
      </style:paragraph-properties>
      <style:text-properties style:font-name="Arial"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style>
    <style:style style:name="Endnote" style:family="paragraph" style:parent-style-name="Standard_20__28_user_29_"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Illustration" style:family="paragraph" style:parent-style-name="caption" style:default-outline-level="" style:class="extra">
      <style:paragraph-properties fo:margin-top="0cm" fo:margin-bottom="0.21cm" loext:contextual-spacing="false" fo:text-align="center" style:justify-single-word="false"/>
      <style:text-properties fo:font-size="8pt" style:font-size-asian="8pt"/>
    </style:style>
    <style:style style:name="_5b_Paragraphe_20_standard_5d_" style:display-name="[Paragraphe standard]" style:family="paragraph" style:parent-style-name="Standard_20__28_user_29_" style:default-outline-level="">
      <style:paragraph-properties fo:line-height="120%" fo:orphans="2" fo:widows="2" style:vertical-align="middle"/>
      <style:text-properties fo:color="#000000" style:font-name="Arial" fo:font-family="Arial" style:font-family-generic="roman" style:font-pitch="variable" fo:font-size="10pt" style:font-name-asian="Times New Roman" style:font-family-asian="'Times New Roman'" style:font-family-generic-asian="system" style:font-pitch-asian="variable" style:font-size-asian="10pt" style:font-name-complex="Minion Pro" style:font-family-complex="'Minion Pro'" style:font-family-generic-complex="system" style:font-pitch-complex="variable" style:font-size-complex="10pt"/>
    </style:style>
    <style:style style:name="Table_20_index_20_1" style:display-name="Table index 1" style:family="paragraph" style:parent-style-name="Index" style:default-outline-level="" style:class="index">
      <style:text-properties fo:font-size="13pt" style:font-size-asian="13pt"/>
    </style:style>
    <style:style style:name="Illustration_20_Index_20_1" style:display-name="Illustration Index 1" style:family="paragraph" style:parent-style-name="Index" style:default-outline-level="" style:class="index">
      <style:paragraph-properties fo:margin-top="0cm" fo:margin-bottom="0.4cm" loext:contextual-spacing="false" fo:text-align="justify" style:justify-single-word="false">
        <style:tab-stops>
          <style:tab-stop style:position="17cm" style:type="right" style:leader-style="dotted" style:leader-text="."/>
        </style:tab-stops>
      </style:paragraph-properties>
      <style:text-properties fo:font-size="13pt" style:font-size-asian="13pt"/>
    </style:style>
    <style:style style:name="Frame_20_contents" style:display-name="Frame contents" style:family="paragraph" style:parent-style-name="Text_20_body_20__28_user_29_" style:default-outline-level="" style:class="extra"/>
    <style:style style:name="Table" style:family="paragraph" style:parent-style-name="caption" style:default-outline-level="" style:class="extra">
      <style:paragraph-properties fo:margin-top="0cm" fo:margin-bottom="0cm" loext:contextual-spacing="false" fo:text-align="center" style:justify-single-word="false"/>
      <style:text-properties fo:font-size="10pt" style:font-size-asian="10pt"/>
    </style:style>
    <style:style style:name="m-TelFaxHttp" style:family="paragraph" style:parent-style-name="Standard_20__28_user_29_" style:default-outline-level="">
      <style:paragraph-properties fo:margin-top="0.071cm" fo:margin-bottom="0.071cm" loext:contextual-spacing="false"/>
      <style:text-properties style:font-name="Liberation Sans" fo:font-family="'Liberation Sans'" style:font-family-generic="roman" style:font-pitch="variable" fo:font-size="9pt" fo:font-style="italic" style:font-name-asian="Liberation Sans2" style:font-family-asian="'Liberation Sans'" style:font-family-generic-asian="system" style:font-pitch-asian="variable" style:font-size-asian="9pt" style:font-style-asian="italic" style:font-name-complex="Liberation Sans2" style:font-family-complex="'Liberation Sans'" style:font-family-generic-complex="system" style:font-pitch-complex="variable"/>
    </style:style>
    <style:style style:name="m-SuiviPar" style:family="paragraph" style:default-outline-level="">
      <style:paragraph-properties fo:text-align="start" style:justify-single-word="false"/>
    </style:style>
    <style:style style:name="m-TitreColonnes" style:family="paragraph" style:parent-style-name="Standard_20__28_user_29_" style:default-outline-level="">
      <loext:graphic-properties draw:fill="solid" draw:fill-color="#d9d9d9"/>
      <style:paragraph-properties fo:text-align="center" style:justify-single-word="false" fo:background-color="#d9d9d9"/>
      <style:text-properties style:font-name="Liberation Sans" fo:font-family="'Liberation Sans'" style:font-family-generic="roman" style:font-pitch="variable" fo:font-size="9pt" style:font-name-asian="Liberation Sans2" style:font-family-asian="'Liberation Sans'" style:font-family-generic-asian="system" style:font-pitch-asian="variable" style:font-size-asian="9pt" style:font-name-complex="Liberation Sans2" style:font-family-complex="'Liberation Sans'" style:font-family-generic-complex="system" style:font-pitch-complex="variable"/>
    </style:style>
    <style:style style:name="m-HistoriqueVersions" style:family="paragraph" style:parent-style-name="Standard_20__28_user_29_" style:default-outline-level="">
      <style:paragraph-properties fo:margin-top="0cm" fo:margin-bottom="0.212cm" loext:contextual-spacing="false"/>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style>
    <style:style style:name="page_20_résumé_20_titre2" style:display-name="page résumé titre2" style:family="paragraph" style:parent-style-name="Standard_20__28_user_29_" style:default-outline-level="">
      <style:paragraph-properties fo:margin-left="1.251cm" fo:margin-right="0.45cm" fo:margin-top="0.071cm" fo:margin-bottom="0cm" loext:contextual-spacing="false" style:line-height-at-least="0.917cm" fo:text-indent="0cm" style:auto-text-indent="false"/>
      <style:text-properties style:font-name="Arial" fo:font-family="Arial" style:font-family-generic="roman" style:font-pitch="variable" fo:font-size="22pt" style:font-name-asian="Arial2" style:font-family-asian="Arial" style:font-family-generic-asian="system" style:font-pitch-asian="variable" style:font-size-asian="22pt" style:font-name-complex="Arial2" style:font-family-complex="Arial" style:font-family-generic-complex="system" style:font-pitch-complex="variable" style:font-size-complex="22pt"/>
    </style:style>
    <style:style style:name="page_20_résumé_20_titre1" style:display-name="page résumé titre1" style:family="paragraph" style:parent-style-name="Standard_20__28_user_29_" style:default-outline-level="">
      <style:paragraph-properties fo:margin-left="1.251cm" fo:margin-right="1.501cm" fo:margin-top="0.564cm" fo:margin-bottom="0cm" loext:contextual-spacing="false" style:line-height-at-least="0.635cm" fo:text-indent="0cm" style:auto-text-indent="false"/>
      <style:text-properties style:font-name="Arial" fo:font-family="Arial" style:font-family-generic="roman" style:font-pitch="variable" fo:font-size="32pt" fo:font-weight="bold" style:font-name-asian="Arial2" style:font-family-asian="Arial" style:font-family-generic-asian="system" style:font-pitch-asian="variable" style:font-size-asian="32pt" style:font-weight-asian="bold" style:font-name-complex="Arial2" style:font-family-complex="Arial" style:font-family-generic-complex="system" style:font-pitch-complex="variable" style:font-size-complex="32pt" style:font-weight-complex="bold"/>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orphans="2" fo:widows="2" fo:hyphenation-ladder-count="no-limit" fo:text-indent="0cm" style:auto-text-indent="false" style:vertical-align="auto"/>
      <style:text-properties style:font-name="Arial" fo:font-family="Arial" style:font-family-generic="roman" style:font-pitch="variable" fo:font-size="11pt" style:letter-kerning="false" style:font-name-asian="Times New Roman" style:font-family-asian="'Times New Roman'" style:font-family-generic-asian="system" style:font-pitch-asian="variable" style:font-size-asian="11pt" style:language-asian="fr" style:country-asian="FR" style:font-name-complex="Arial2" style:font-family-complex="Arial" style:font-family-generic-complex="system" style:font-pitch-complex="variable" style:font-size-complex="10pt" style:language-complex="ar" style:country-complex="SA" fo:hyphenate="true" fo:hyphenation-remain-char-count="2" fo:hyphenation-push-char-count="2"/>
    </style:style>
    <style:style style:name="Revision" style:family="paragraph" style:default-outline-level="">
      <style:paragraph-properties fo:text-align="start" style:justify-single-word="false" fo:orphans="2" fo:widows="2" style:vertical-align="auto" style:writing-mode="lr-tb"/>
      <style:text-properties style:font-name-complex="Mangal" style:font-family-complex="Mangal" style:font-family-generic-complex="system" style:font-pitch-complex="variable" style:font-size-complex="10.5pt"/>
    </style:style>
    <style:style style:name="Footnote" style:family="paragraph" style:parent-style-name="Standard" style:class="extra"/>
    <style:style style:name="Contents_20_1" style:display-name="Contents 1" style:family="paragraph" style:parent-style-name="Index" style:class="index">
      <style:paragraph-properties fo:line-height="150%"/>
    </style:style>
    <style:style style:name="Contents_20_2" style:display-name="Contents 2" style:family="paragraph" style:parent-style-name="Index" style:class="index">
      <style:paragraph-properties fo:line-height="150%"/>
    </style:style>
    <style:style style:name="Contents_20_Heading" style:display-name="Contents Heading" style:family="paragraph" style:parent-style-name="Heading" style:class="index">
      <style:paragraph-properties fo:line-height="150%"/>
    </style:style>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Index_20_Link" style:display-name="Index Link" style:family="text"/>
    <style:style style:name="Visited_20_Internet_20_Link_20__28_user_29_" style:display-name="Visited Internet Link (user)" style:family="text">
      <style:text-properties fo:color="#80000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Footnote_20_Symbol" style:display-name="Footnote Symbol" style:family="text"/>
    <style:style style:name="Footnote_20_anchor_20__28_user_29_" style:display-name="Footnote anchor (user)" style:family="text">
      <style:text-properties style:text-position="super 58%"/>
    </style:style>
    <style:style style:name="Numbering_20_Symbols" style:display-name="Numbering Symbols" style:family="text"/>
    <style:style style:name="A_20_compléter" style:display-name="A compléter" style:family="text">
      <style:text-properties fo:font-size="10.5pt" fo:language="fr" fo:country="FR" fo:font-style="italic" fo:background-color="#ffff00" style:font-size-asian="10.5pt" style:font-style-asian="italic" style:font-style-complex="italic"/>
    </style:style>
    <style:style style:name="Citation1"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Endnote_20_anchor_20__28_user_29_" style:display-name="Endnote anchor (user)" style:family="text">
      <style:text-properties style:text-position="super 58%"/>
    </style:style>
    <style:style style:name="Endnote_20_Symbol_20__28_user_29_" style:display-name="Endnote Symbol (user)" style:family="text"/>
    <style:style style:name="page_20_résumé_20_caractéres_20_gras" style:display-name="page résumé caractéres gras" style:family="text" style:parent-style-name="Default_20_Paragraph_20_Fon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ListLabel_20_1" style:display-name="ListLabel 1"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2" style:display-name="ListLabel 2"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3" style:display-name="ListLabel 3"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4" style:display-name="ListLabel 4"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5" style:display-name="ListLabel 5"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6" style:display-name="ListLabel 6"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7" style:display-name="ListLabel 7"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8" style:display-name="ListLabel 8"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9" style:display-name="ListLabel 9"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0" style:display-name="ListLabel 10"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1" style:display-name="ListLabel 11"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2" style:display-name="ListLabel 12"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3" style:display-name="ListLabel 13"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4" style:display-name="ListLabel 14"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5" style:display-name="ListLabel 15"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6" style:display-name="ListLabel 16"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7" style:display-name="ListLabel 17"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8" style:display-name="ListLabel 18"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9" style:display-name="ListLabel 19"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20" style:display-name="ListLabel 20"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21" style:display-name="ListLabel 21"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22" style:display-name="ListLabel 22"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23" style:display-name="ListLabel 23"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24" style:display-name="ListLabel 24"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25" style:display-name="ListLabel 25"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26" style:display-name="ListLabel 26"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27" style:display-name="ListLabel 27"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28" style:display-name="ListLabel 28"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29" style:display-name="ListLabel 29"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30" style:display-name="ListLabel 30"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31" style:display-name="ListLabel 31"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32" style:display-name="ListLabel 32"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33" style:display-name="ListLabel 33"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34" style:display-name="ListLabel 34"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35" style:display-name="ListLabel 35"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36" style:display-name="ListLabel 36"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37" style:display-name="ListLabel 37"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38" style:display-name="ListLabel 38"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39" style:display-name="ListLabel 39"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40" style:display-name="ListLabel 40"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41" style:display-name="ListLabel 41"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42" style:display-name="ListLabel 42"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43" style:display-name="ListLabel 43"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44" style:display-name="ListLabel 44"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45" style:display-name="ListLabel 45"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46" style:display-name="ListLabel 46"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47" style:display-name="ListLabel 47"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48" style:display-name="ListLabel 48"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49" style:display-name="ListLabel 49"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50" style:display-name="ListLabel 50"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51" style:display-name="ListLabel 51"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52" style:display-name="ListLabel 52"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53" style:display-name="ListLabel 53"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54" style:display-name="ListLabel 54"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55" style:display-name="ListLabel 55"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56" style:display-name="ListLabel 56"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57" style:display-name="ListLabel 57"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58" style:display-name="ListLabel 58"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59" style:display-name="ListLabel 59"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60" style:display-name="ListLabel 60"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61" style:display-name="ListLabel 61"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62" style:display-name="ListLabel 62"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63" style:display-name="ListLabel 63"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64" style:display-name="ListLabel 64"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65" style:display-name="ListLabel 65"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66" style:display-name="ListLabel 66"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67" style:display-name="ListLabel 67"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68" style:display-name="ListLabel 68"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69" style:display-name="ListLabel 69"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70" style:display-name="ListLabel 70"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71" style:display-name="ListLabel 71"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72" style:display-name="ListLabel 72"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73" style:display-name="ListLabel 73"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74" style:display-name="ListLabel 74"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75" style:display-name="ListLabel 75"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76" style:display-name="ListLabel 76"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77" style:display-name="ListLabel 77"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78" style:display-name="ListLabel 78"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79" style:display-name="ListLabel 79"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80" style:display-name="ListLabel 80"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81" style:display-name="ListLabel 81"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82" style:display-name="ListLabel 82"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83" style:display-name="ListLabel 83"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84" style:display-name="ListLabel 84"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85" style:display-name="ListLabel 85"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86" style:display-name="ListLabel 86"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87" style:display-name="ListLabel 87"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88" style:display-name="ListLabel 88"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89" style:display-name="ListLabel 89"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90" style:display-name="ListLabel 90"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91" style:display-name="ListLabel 91"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92" style:display-name="ListLabel 92"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93" style:display-name="ListLabel 93"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94" style:display-name="ListLabel 94"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95" style:display-name="ListLabel 95"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96" style:display-name="ListLabel 96"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97" style:display-name="ListLabel 97"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98" style:display-name="ListLabel 98"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99" style:display-name="ListLabel 99"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00" style:display-name="ListLabel 100"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01" style:display-name="ListLabel 101" style:family="text">
      <style:text-properties style:font-name="Liberation Serif" fo:font-family="'Liberation Serif'" style:font-family-generic="roman" style:font-pitch="variable" fo:font-size="12pt"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02" style:display-name="ListLabel 102"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03" style:display-name="ListLabel 103"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04" style:display-name="ListLabel 104"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05" style:display-name="ListLabel 105"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06" style:display-name="ListLabel 106"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07" style:display-name="ListLabel 107"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08" style:display-name="ListLabel 108"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09" style:display-name="ListLabel 109"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10" style:display-name="ListLabel 110"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11" style:display-name="ListLabel 111"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12" style:display-name="ListLabel 112"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13" style:display-name="ListLabel 113"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14" style:display-name="ListLabel 114"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15" style:display-name="ListLabel 115"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16" style:display-name="ListLabel 116"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17" style:display-name="ListLabel 117"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18" style:display-name="ListLabel 118"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19" style:display-name="ListLabel 119"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20" style:display-name="ListLabel 120"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21" style:display-name="ListLabel 121"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22" style:display-name="ListLabel 122"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23" style:display-name="ListLabel 123"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24" style:display-name="ListLabel 124"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25" style:display-name="ListLabel 125"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26" style:display-name="ListLabel 126"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27" style:display-name="ListLabel 127"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28" style:display-name="ListLabel 128"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29" style:display-name="ListLabel 129"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30" style:display-name="ListLabel 130"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31" style:display-name="ListLabel 131"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32" style:display-name="ListLabel 132"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33" style:display-name="ListLabel 133"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34" style:display-name="ListLabel 134"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35" style:display-name="ListLabel 135"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36" style:display-name="ListLabel 136"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37" style:display-name="ListLabel 137"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38" style:display-name="ListLabel 138"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39" style:display-name="ListLabel 139"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40" style:display-name="ListLabel 140"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41" style:display-name="ListLabel 141"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42" style:display-name="ListLabel 142"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43" style:display-name="ListLabel 143"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44" style:display-name="ListLabel 144"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45" style:display-name="ListLabel 145"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46" style:display-name="ListLabel 146"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47" style:display-name="ListLabel 147"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48" style:display-name="ListLabel 148"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49" style:display-name="ListLabel 149"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50" style:display-name="ListLabel 150"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51" style:display-name="ListLabel 151"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52" style:display-name="ListLabel 152"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53" style:display-name="ListLabel 153" style:family="text">
      <style:text-properties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ListLabel_20_154" style:display-name="ListLabel 154" style:family="text">
      <style:text-properties style:font-name-asian="SimSun" style:font-family-asian="SimSun" style:font-family-generic-asian="system" style:font-pitch-asian="variable" style:font-name-complex="Arial Unicode MS" style:font-family-complex="'Arial Unicode MS'"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fo:font-weight="bold" style:font-name-asian="Times New Roman" style:font-family-asian="'Times New Roman'" style:font-family-generic-asian="system" style:font-pitch-asian="variable" style:font-weight-asian="bold" style:font-name-complex="Arial2" style:font-family-complex="Arial" style:font-family-generic-complex="system" style:font-pitch-complex="variable"/>
    </style:style>
    <style:style style:name="ListLabel_20_159" style:display-name="ListLabel 159" style:family="text">
      <style:text-properties style:font-name-asian="Times New Roman" style:font-family-asian="'Times New Roman'" style:font-family-generic-asian="system" style:font-pitch-asian="variable" style:font-name-complex="Arial2" style:font-family-complex="Arial" style:font-family-generic-complex="system" style:font-pitch-complex="variable"/>
    </style:style>
    <style:style style:name="ListLabel_20_160" style:display-name="ListLabel 160" style:family="text">
      <style:text-properties style:font-name-asian="Times New Roman" style:font-family-asian="'Times New Roman'" style:font-family-generic-asian="system" style:font-pitch-asian="variable" style:font-name-complex="Arial2" style:font-family-complex="Arial"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asian="SimSun" style:font-family-asian="SimSun" style:font-family-generic-asian="system" style:font-pitch-asian="variable" style:font-name-complex="Mangal" style:font-family-complex="Mangal"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asian="SimSun" style:font-family-asian="SimSun" style:font-family-generic-asian="system" style:font-pitch-asian="variable" style:font-name-complex="Mangal" style:font-family-complex="Mangal"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Police_20_par_20_défaut" style:display-name="Police par défaut"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I">
        <style:list-level-properties text:list-level-position-and-space-mode="label-alignment">
          <style:list-level-label-alignment text:label-followed-by="listtab" fo:text-indent="-0.635cm" fo:margin-left="1.27cm"/>
        </style:list-level-properties>
      </text:outline-level-style>
      <text:outline-level-style text:level="2" style:num-suffix=")" style:num-format="a" style:num-letter-sync="true">
        <style:list-level-properties text:list-level-position-and-space-mode="label-alignment">
          <style:list-level-label-alignment text:label-followed-by="listtab" fo:text-indent="-0.635cm" fo:margin-left="1.27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4"/>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4"/>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4"/>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4"/>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4"/>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4"/>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4"/>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4"/>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4"/>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4"/>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3"/>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3"/>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3"/>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3"/>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3"/>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3"/>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3"/>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3"/>
      </text:list-level-style-bullet>
      <text:list-level-style-bullet text:level="9"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3"/>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3"/>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text:start-value="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start-value="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I" text:start-value="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I" text:start-value="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start-value="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I" text:start-value="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I" text:start-value="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start-value="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start-value="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text:start-value="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start-value="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text:start-value="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text:start-value="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start-value="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text:start-value="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83"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9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9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9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00"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0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04"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07"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09"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10"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13"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16"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18"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19"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22"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25"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27"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28"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31"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34"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36"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37"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40"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43"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45"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46"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49"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52"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54" style:num-suffix="-" text:bullet-char="-">
        <style:list-level-properties text:list-level-position-and-space-mode="label-alignment">
          <style:list-level-label-alignment text:label-followed-by="listtab" fo:text-indent="-0.635cm" fo:margin-left="0.741cm"/>
        </style:list-level-properties>
        <style:text-properties style:font-name="Liberation Serif1"/>
      </text:list-level-style-bullet>
      <text:list-level-style-bullet text:level="2" text:style-name="ListLabel_20_155" style:num-suffix="o"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ListLabel_20_156" style:num-suffix="o"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ListLabel_20_157" style:num-suffix="o"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58"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text:style-name="ListLabel_20_159"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16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6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6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67" style:num-suffix="-" text:bullet-char="-">
        <style:list-level-properties text:list-level-position-and-space-mode="label-alignment">
          <style:list-level-label-alignment text:label-followed-by="listtab" fo:text-indent="-0.635cm" fo:margin-left="1.27cm"/>
        </style:list-level-properties>
        <style:text-properties style:font-name="Liberation Serif1"/>
      </text:list-level-style-bullet>
      <text:list-level-style-bullet text:level="2" text:style-name="ListLabel_20_16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3792c1"/>
    </style:style>
    <style:style style:name="MT1" style:family="text">
      <style:text-properties officeooo:rsid="00255cf2"/>
    </style:style>
    <style:style style:name="MT2" style:family="text">
      <style:text-properties officeooo:rsid="0044433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51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Cahier des charges type – étude <text:span text:style-name="MT1">technique </text:span>préalable de mesures alternatives – effet <text:span text:style-name="MT2">toxique</text:span><text:tab/> <text:page-number text:select-page="current">25</text:page-number> / <text:page-count>25</text:page-count></text:p>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77</meta:editing-cycles>
    <meta:print-date>2019-08-08T14:10:20.066000000</meta:print-date>
    <meta:creation-date>2018-08-13T13:30:00</meta:creation-date>
    <dc:date>2019-11-21T10:03:10.022000000</dc:date>
    <meta:editing-duration>PT8H38M58S</meta:editing-duration>
    <meta:generator>LibreOffice/5.0.6.3.0$Windows_x86 LibreOffice_project/fe46e5b82646505d0acf84e14cef05527e401d3b</meta:generator>
    <meta:document-statistic meta:table-count="1" meta:image-count="0" meta:object-count="0" meta:page-count="25" meta:paragraph-count="422" meta:word-count="9001" meta:character-count="56974" meta:non-whitespace-character-count="484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