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04e95" officeooo:paragraph-rsid="00004e95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004e95" officeooo:paragraph-rsid="00004e9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004e95" officeooo:paragraph-rsid="000996b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004e95" officeooo:paragraph-rsid="00004e9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004e95" officeooo:paragraph-rsid="00004e95" style:font-size-asian="11pt" style:font-size-complex="11pt"/>
    </style:style>
    <style:style style:name="P6" style:family="paragraph" style:parent-style-name="Standard">
      <style:text-properties fo:font-size="11pt" officeooo:rsid="00004e95" officeooo:paragraph-rsid="00068277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80" fo:font-size="11pt" fo:font-style="italic" officeooo:rsid="001ef905" officeooo:paragraph-rsid="00068277" fo:background-color="#ffff00" style:font-size-asian="11pt" style:font-style-asian="italic" style:font-size-complex="11pt" style:font-style-complex="italic"/>
    </style:style>
    <style:style style:name="P8" style:family="paragraph" style:parent-style-name="Standard">
      <style:text-properties fo:color="#0000ff" fo:font-size="10.5pt" fo:font-style="italic" officeooo:rsid="0019face" officeooo:paragraph-rsid="00068277" fo:background-color="transparent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end" style:justify-single-word="false"/>
      <style:text-properties fo:color="#0000ff" fo:font-size="10.5pt" fo:font-style="italic" officeooo:rsid="0019face" officeooo:paragraph-rsid="00068277" fo:background-color="transparent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text-align="end" style:justify-single-word="false"/>
      <style:text-properties fo:color="#0000ff" fo:font-size="10pt" fo:font-style="italic" officeooo:rsid="00004e95" officeooo:paragraph-rsid="00004e95" fo:background-color="transparent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color="#0000ff" fo:font-size="10pt" fo:font-style="italic" officeooo:rsid="001ccaa3" officeooo:paragraph-rsid="00068277" fo:background-color="transparent" style:font-size-asian="10pt" style:font-style-asian="italic" style:font-size-complex="10pt" style:font-style-complex="italic"/>
    </style:style>
    <style:style style:name="P12" style:family="paragraph" style:parent-style-name="Standard" style:master-page-name="">
      <style:paragraph-properties fo:margin-left="0cm" fo:margin-right="1cm" fo:text-align="end" style:justify-single-word="false" fo:text-indent="0cm" style:auto-text-indent="false" style:page-number="auto"/>
      <style:text-properties fo:color="#0000ff" fo:font-size="10pt" fo:font-style="italic" officeooo:rsid="0023a20e" officeooo:paragraph-rsid="00068277" style:font-size-asian="10pt" style:font-style-asian="italic" style:font-size-complex="10pt" style:font-style-complex="italic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ff" fo:font-size="10pt" fo:font-style="italic" officeooo:rsid="00004e95" officeooo:paragraph-rsid="00004e95" style:font-size-asian="10pt" style:font-style-asian="italic" style:font-size-complex="10pt" style:font-style-complex="italic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02320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66b77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23203" fo:background-color="transparent" loext:char-shading-value="0"/>
    </style:style>
    <style:style style:name="T6" style:family="text">
      <style:text-properties officeooo:rsid="000296a6" fo:background-color="transparent" loext:char-shading-value="0"/>
    </style:style>
    <style:style style:name="T7" style:family="text">
      <style:text-properties officeooo:rsid="000dea66" fo:background-color="transparent" loext:char-shading-value="0"/>
    </style:style>
    <style:style style:name="T8" style:family="text">
      <style:text-properties officeooo:rsid="0022c4c0"/>
    </style:style>
    <style:style style:name="T9" style:family="text">
      <style:text-properties officeooo:rsid="00068277"/>
    </style:style>
    <style:style style:name="T10" style:family="text">
      <style:text-properties fo:color="#0000ff" fo:font-size="10.5pt" fo:font-style="italic" officeooo:rsid="0022c4c0" fo:background-color="transparent" loext:char-shading-value="0" style:font-size-asian="10.5pt" style:font-style-asian="italic" style:font-size-complex="10.5pt" style:font-style-complex="italic"/>
    </style:style>
    <style:style style:name="T11" style:family="text">
      <style:text-properties fo:color="#0000ff" fo:font-size="10.5pt" fo:font-style="italic" officeooo:rsid="0019face" fo:background-color="transparent" loext:char-shading-value="0" style:font-size-asian="10.5pt" style:font-style-asian="italic" style:font-size-complex="10.5pt" style:font-style-complex="italic"/>
    </style:style>
    <style:style style:name="T12" style:family="text">
      <style:text-properties fo:color="#0000ff" fo:font-size="10.5pt" fo:font-style="italic" officeooo:rsid="001ad6c1" fo:background-color="transparent" loext:char-shading-value="0" style:font-size-asian="10.5pt" style:font-style-asian="italic" style:font-size-complex="10.5pt" style:font-style-complex="italic"/>
    </style:style>
    <style:style style:name="T13" style:family="text">
      <style:text-properties fo:color="#0000ff" fo:font-size="10.5pt" officeooo:rsid="0022c4c0" fo:background-color="transparent" loext:char-shading-value="0" style:font-size-asian="10.5pt" style:font-size-complex="10.5pt"/>
    </style:style>
    <style:style style:name="T14" style:family="text">
      <style:text-properties fo:color="#0000ff" fo:font-size="10.5pt" officeooo:rsid="001ad6c1" fo:background-color="transparent" loext:char-shading-value="0" style:font-size-asian="10.5pt" style:font-size-complex="10.5pt"/>
    </style:style>
    <style:style style:name="T15" style:family="text">
      <style:text-properties fo:color="#0000ff" fo:font-size="10pt" fo:font-style="italic" officeooo:rsid="00068277" style:font-size-asian="10pt" style:font-style-asian="italic" style:font-size-complex="10pt" style:font-style-complex="italic"/>
    </style:style>
    <style:style style:name="T16" style:family="text">
      <style:text-properties fo:color="#0000ff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7" style:family="text">
      <style:text-properties fo:color="#0000ff" fo:font-size="10pt" fo:font-style="italic" officeooo:rsid="00068277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fo:color="#0000ff" fo:font-size="10pt" fo:font-style="italic" officeooo:rsid="00023203" fo:background-color="transparent" loext:char-shading-value="0" style:font-size-asian="10pt" style:font-style-asian="italic" style:font-size-complex="10pt" style:font-style-complex="italic"/>
    </style:style>
    <style:style style:name="T19" style:family="text">
      <style:text-properties officeooo:rsid="0023a20e"/>
    </style:style>
    <style:style style:name="T20" style:family="text"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color="#ff0000" style:font-name="Liberation Sans1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(C</text:span>ommune ou EPCI compétent<text:span text:style-name="T8">)</text:span></text:p>
      <text:p text:style-name="P8"><draw:frame text:anchor-type="paragraph" draw:z-index="0" draw:style-name="gr1" draw:text-style-name="P15" svg:width="11.113cm" svg:height="1.442cm" svg:x="3.281cm" svg:y="-1.683cm"><draw:text-box><text:p text:style-name="P14"><text:span text:style-name="T20">C</text:span><text:span text:style-name="T21">e modèle</text:span><text:span text:style-name="T20"> est un exemple, il</text:span><text:span text:style-name="T21"> est présenté à titre indicatif. Il ne saurait être repris en l’état sans être adapté à la situation locale pour laquelle il sera utilisé.</text:span></text:p></draw:text-box></draw:frame><text:span text:style-name="T8">(</text:span>adress<text:span text:style-name="T8">e)</text:span></text:p>
      <text:p text:style-name="P1"/>
      <text:p text:style-name="P10"><text:span text:style-name="T3">[Destinataire</text:span>]</text:p>
      <text:p text:style-name="P9"><text:span text:style-name="T8">(</text:span>adress<text:span text:style-name="T8">e)</text:span></text:p>
      <text:p text:style-name="P1"/>
      <text:p text:style-name="P1"/>
      <text:p text:style-name="P6">Dossier suivi par :<text:span text:style-name="T4"> </text:span><text:span text:style-name="T11">(</text:span><text:span text:style-name="T10">A préciser)</text:span></text:p>
      <text:p text:style-name="P1"/>
      <text:p text:style-name="P7"><text:span text:style-name="T13">(lieu), (</text:span><text:span text:style-name="T14">date</text:span><text:span text:style-name="T13">)</text:span></text:p>
      <text:p text:style-name="P1"/>
      <text:p text:style-name="P1"/>
      <text:p text:style-name="P1">Lettre recommandée avec accusé de réception</text:p>
      <text:p text:style-name="P1"/>
      <text:p text:style-name="P1"/>
      <text:p text:style-name="P6"><text:span text:style-name="T2">Objet :</text:span> <text:span text:style-name="T5">Demande d'accord sur le prix pour le bien de</text:span><text:span text:style-name="T1"> </text:span><text:span text:style-name="T18">(préciser le nom du propriétaire</text:span><text:span text:style-name="T17">)</text:span><text:span text:style-name="T1"> </text:span><text:span text:style-name="T5">dans le cadre de la mise en œuvre des mesures </text:span><text:span text:style-name="T7">d’expropriation</text:span><text:span text:style-name="T5"> définies par le </text:span><text:span text:style-name="T4">PPRT</text:span> <text:span text:style-name="T10">(</text:span><text:span text:style-name="T12">nom du PPRT</text:span><text:span text:style-name="T10">)</text:span> </text:p>
      <text:p text:style-name="P1"/>
      <text:p text:style-name="P1">Madame, Monsieur, </text:p>
      <text:p text:style-name="P1"/>
      <text:p text:style-name="P3">Conformément aux termes de la convention de financement du Plan de Prévention des Risques Technologiques de <text:span text:style-name="T10">(</text:span><text:span text:style-name="T12">nom du PPRT</text:span><text:span text:style-name="T10">)</text:span> signée le <text:span text:style-name="T17">(</text:span><text:span text:style-name="T16">date de la signature de la convention</text:span><text:span text:style-name="T17">)</text:span>, vous trouverez jointe en annexe la copie de l’avis domanial du <text:span text:style-name="T10">(</text:span><text:span text:style-name="T12">date</text:span><text:span text:style-name="T10">)</text:span> relatif à la valeur vénale du bien <text:span text:style-name="T5">de</text:span><text:span text:style-name="T1"> </text:span><text:span text:style-name="T18">(préciser le nom du propriétaire</text:span><text:span text:style-name="T17">) </text:span>sis <text:span text:style-name="T10">(</text:span><text:span text:style-name="T11">adress</text:span><text:span text:style-name="T10">e)</text:span> <text:span text:style-name="T17">(</text:span><text:span text:style-name="T16">parcelle cadastrale</text:span><text:span text:style-name="T17">)</text:span> inscrite <text:span text:style-name="T5">dans le cadre de la mise en œuvre des mesures d’</text:span><text:span text:style-name="T7">expropriation</text:span><text:span text:style-name="T5"> définies par le </text:span><text:span text:style-name="T4">PPRT </text:span><text:span text:style-name="T10">(</text:span><text:span text:style-name="T12">nom du PPRT</text:span><text:span text:style-name="T10">)</text:span></text:p>
      <text:p text:style-name="P2"/>
      <text:p text:style-name="P2">Je vous remercie à l’avance de me donner votre accord sur le prix mentionné dans le dit avis, <text:span text:style-name="T6">dans un délai d'un mois à compter de la réception du présent courrier, afin de pouvoir formuler une offre d'achat dans les meilleurs délais</text:span><text:span text:style-name="T4">. </text:span></text:p>
      <text:p text:style-name="P2"/>
      <text:p text:style-name="P2">Je vous prie d’agréer, Madame, Monsieur, l’expression de mes salutations distinguées </text:p>
      <text:p text:style-name="P2"/>
      <text:p text:style-name="P2"/>
      <text:p text:style-name="P12">(Nom et qualités du signataire)</text:p>
      <text:p text:style-name="P11"><text:span text:style-name="T19">(</text:span>signature<text:span text:style-name="T19">)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ettre transmise à : <text:span text:style-name="T15">(à ajuster selon les destinataires)</text:span></text:p>
      <text:list xml:id="list5317489001165628926" text:style-name="L2">
        <text:list-item>
          <text:p text:style-name="P13"><text:span text:style-name="T9">(</text:span>Commune<text:span text:style-name="T9">)</text:span></text:p>
        </text:list-item>
        <text:list-item>
          <text:p text:style-name="P13"><text:span text:style-name="T9">(</text:span>EPCI<text:span text:style-name="T9">)</text:span></text:p>
        </text:list-item>
        <text:list-item>
          <text:p text:style-name="P13"><text:span text:style-name="T9">(</text:span>Industriel<text:span text:style-name="T9">)</text:span></text:p>
        </text:list-item>
        <text:list-item>
          <text:p text:style-name="P13"><text:span text:style-name="T9">(</text:span>Autres signataires de la convention de financement, <text:span text:style-name="T1">à préciser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6:35:02.63</meta:creation-date>
    <dc:date>2017-12-28T11:19:22.977000000</dc:date>
    <meta:editing-duration>PT3H15M24S</meta:editing-duration>
    <meta:editing-cycles>10</meta:editing-cycles>
    <meta:generator>LibreOffice/4.3.7.2$Windows_x86 LibreOffice_project/8a35821d8636a03b8bf4e15b48f59794652c68ba</meta:generator>
    <dc:creator>Michael Bentley</dc:creator>
    <meta:document-statistic meta:table-count="0" meta:image-count="0" meta:object-count="0" meta:page-count="1" meta:paragraph-count="19" meta:word-count="217" meta:character-count="1319" meta:non-whitespace-character-count="1121"/>
  </office:meta>
</office:document-meta>
</file>