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modern"/>
    <style:font-face style:name="Liberation Sans" svg:font-family="'Liberation Sans'" style:font-family-generic="swiss"/>
    <style:font-face style:name="OpenSymbol" svg:font-family="OpenSymbol"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4.55cm" fo:margin-left="-0.049cm" table:align="left" style:writing-mode="lr-tb"/>
    </style:style>
    <style:style style:name="Tableau2.A" style:family="table-column">
      <style:table-column-properties style:column-width="3.545cm"/>
    </style:style>
    <style:style style:name="Tableau2.B" style:family="table-column">
      <style:table-column-properties style:column-width="2.752cm"/>
    </style:style>
    <style:style style:name="Tableau2.E" style:family="table-column">
      <style:table-column-properties style:column-width="2.75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1" style:family="table">
      <style:table-properties style:width="14.501cm" table:align="margins" style:writing-mode="lr-tb"/>
    </style:style>
    <style:style style:name="Tableau1.A" style:family="table-column">
      <style:table-column-properties style:column-width="3.625cm" style:rel-column-width="16383*"/>
    </style:style>
    <style:style style:name="Tableau1.D" style:family="table-column">
      <style:table-column-properties style:column-width="3.627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3" style:family="table">
      <style:table-properties style:width="14.501cm" table:align="margins" style:writing-mode="lr-tb"/>
    </style:style>
    <style:style style:name="Tableau3.A" style:family="table-column">
      <style:table-column-properties style:column-width="7.25cm" style:rel-column-width="32767*"/>
    </style:style>
    <style:style style:name="Tableau3.B" style:family="table-column">
      <style:table-column-properties style:column-width="7.251cm" style:rel-column-width="32768*"/>
    </style:style>
    <style:style style:name="Tableau3.A1" style:family="table-cell">
      <style:table-cell-properties fo:background-color="transparent" fo:padding="0.097cm" fo:border="none">
        <style:background-image/>
      </style:table-cell-properties>
    </style:style>
    <style:style style:name="Tableau3.A2" style:family="table-cell">
      <style:table-cell-properties style:vertical-align="middle" fo:background-color="transparent" fo:padding="0.097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officeooo:paragraph-rsid="001b0804" style:font-size-asian="12pt" style:font-size-complex="12pt"/>
    </style:style>
    <style:style style:name="P5" style:family="paragraph" style:parent-style-name="Standard">
      <style:paragraph-properties fo:text-align="justify" style:justify-single-word="false"/>
      <style:text-properties fo:font-size="12pt" officeooo:paragraph-rsid="00272264" style:font-size-asian="12pt" style:font-size-complex="12pt"/>
    </style:style>
    <style:style style:name="P6" style:family="paragraph" style:parent-style-name="Standard">
      <style:paragraph-properties fo:text-align="justify" style:justify-single-word="false"/>
      <style:text-properties fo:font-size="12pt" officeooo:paragraph-rsid="004fe1bb"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officeooo:rsid="00137298" officeooo:paragraph-rsid="00137298" style:font-size-asian="12pt" style:font-size-complex="12pt"/>
    </style:style>
    <style:style style:name="P9" style:family="paragraph" style:parent-style-name="Standard">
      <style:paragraph-properties fo:text-align="justify" style:justify-single-word="false"/>
      <style:text-properties fo:font-size="12pt" officeooo:rsid="0013ffa2" officeooo:paragraph-rsid="0013ffa2" style:font-size-asian="12pt" style:font-size-complex="12pt"/>
    </style:style>
    <style:style style:name="P10" style:family="paragraph" style:parent-style-name="Standard">
      <style:paragraph-properties fo:text-align="justify" style:justify-single-word="false"/>
      <style:text-properties fo:font-size="12pt" officeooo:rsid="00272264" officeooo:paragraph-rsid="00272264" style:font-size-asian="12pt" style:font-size-complex="12pt"/>
    </style:style>
    <style:style style:name="P11" style:family="paragraph" style:parent-style-name="Standard">
      <style:paragraph-properties fo:text-align="justify" style:justify-single-word="false"/>
      <style:text-properties fo:font-size="12pt" officeooo:rsid="002bb9fd" officeooo:paragraph-rsid="002bb9fd" style:font-size-asian="12pt"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bold" officeooo:paragraph-rsid="001fd7ef"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officeooo:rsid="00180053" officeooo:paragraph-rsid="00180053"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fo:font-size="12pt" style:font-size-asian="12pt" style:font-size-complex="12pt"/>
    </style:style>
    <style:style style:name="P17" style:family="paragraph" style:parent-style-name="Standard">
      <style:paragraph-properties fo:text-align="justify" style:justify-single-word="false"/>
      <style:text-properties fo:color="#000000" fo:font-size="12pt" officeooo:paragraph-rsid="001a84ab"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93178"/>
    </style:style>
    <style:style style:name="P20" style:family="paragraph" style:parent-style-name="Standard">
      <style:paragraph-properties fo:text-align="justify" style:justify-single-word="false"/>
      <style:text-properties style:use-window-font-color="true" style:font-name="Times New Roman" fo:font-size="12pt" fo:font-style="normal" officeooo:rsid="00137298" officeooo:paragraph-rsid="00137298"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use-window-font-color="true"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officeooo:rsid="00137298" officeooo:paragraph-rsid="00137298"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officeooo:rsid="00137298" officeooo:paragraph-rsid="00180053" style:font-size-asian="12pt" style:font-style-asian="normal" style:font-size-complex="12pt" style:font-style-complex="normal"/>
    </style:style>
    <style:style style:name="P24" style:family="paragraph" style:parent-style-name="Standard">
      <style:paragraph-properties fo:text-align="center" style:justify-single-word="false"/>
      <style:text-properties style:use-window-font-color="true" style:font-name="Times New Roman" fo:font-size="13pt" fo:font-style="normal" style:text-underline-style="solid" style:text-underline-width="auto" style:text-underline-color="font-color" fo:font-weight="bold" officeooo:rsid="00137298" officeooo:paragraph-rsid="00137298" style:font-size-asian="13pt" style:font-style-asian="normal" style:font-weight-asian="bold" style:font-size-complex="13pt" style:font-style-complex="normal" style:font-weight-complex="bold"/>
    </style:style>
    <style:style style:name="P25" style:family="paragraph" style:parent-style-name="Standard">
      <style:paragraph-properties fo:text-align="justify" style:justify-single-word="false"/>
      <style:text-properties officeooo:rsid="00180053" officeooo:paragraph-rsid="00180053"/>
    </style:style>
    <style:style style:name="P26" style:family="paragraph" style:parent-style-name="Standard">
      <style:paragraph-properties fo:text-align="justify" style:justify-single-word="false"/>
      <style:text-properties style:font-name="Arial" fo:font-size="11pt" officeooo:paragraph-rsid="0018d8b7"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193178" style:font-size-asian="11pt" style:font-size-complex="11pt"/>
    </style:style>
    <style:style style:name="P28" style:family="paragraph" style:parent-style-name="Standard">
      <style:paragraph-properties fo:text-align="justify" style:justify-single-word="false"/>
      <style:text-properties fo:color="#ff0000" style:font-name="Arial" fo:font-size="11pt" fo:font-weight="bold" officeooo:rsid="00552d02" officeooo:paragraph-rsid="00193178"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ff0000" style:font-name="Liberation Sans1" fo:font-size="10pt" fo:font-weight="bold" officeooo:rsid="00552d02" officeooo:paragraph-rsid="00193178" style:font-size-asian="10pt" style:font-weight-asian="bold" style:font-size-complex="10pt" style:font-weight-complex="bold"/>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14739e"/>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rsid="00314596" officeooo:paragraph-rsid="0014739e"/>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4739e" style:font-size-asian="12pt" style:font-size-complex="12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180053" officeooo:paragraph-rsid="00180053" style:font-size-asian="12pt" style:font-size-complex="12pt"/>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314596" officeooo:paragraph-rsid="0014739e" style:font-size-asian="12pt" style:font-size-complex="12pt"/>
    </style:style>
    <style:style style:name="P35"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2pt" officeooo:paragraph-rsid="001fd7ef" style:font-size-asian="12pt" style:font-size-complex="12pt"/>
    </style:style>
    <style:style style:name="P36" style:family="paragraph" style:parent-style-name="Standard">
      <style:paragraph-properties fo:margin-left="0cm" fo:margin-right="0cm" fo:margin-top="0cm" fo:margin-bottom="0.247cm" loext:contextual-spacing="false" fo:line-height="100%" fo:text-align="justify" style:justify-single-word="false" fo:text-indent="0cm" style:auto-text-indent="false"/>
      <style:text-properties style:use-window-font-color="true" style:font-name="Times New Roman" fo:font-size="12pt" fo:font-style="normal" officeooo:rsid="005685fa" officeooo:paragraph-rsid="001fd7ef" style:font-size-asian="12pt" style:font-style-asian="normal" style:font-size-complex="12pt"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fo:color="#0000ff" style:font-name="Liberation Sans1" fo:font-size="10pt" fo:font-style="italic" officeooo:rsid="00314596" officeooo:paragraph-rsid="0014739e" style:font-size-asian="10pt" style:font-style-asian="italic" style:font-size-complex="10pt" style:font-style-complex="italic"/>
    </style:style>
    <style:style style:name="P38" style:family="paragraph" style:parent-style-name="Standard">
      <style:paragraph-properties fo:margin-left="0cm" fo:margin-right="0cm" fo:text-align="justify" style:justify-single-word="false" fo:text-indent="0cm" style:auto-text-indent="false"/>
      <style:text-properties fo:color="#0000ff" style:font-name="Liberation Sans1" fo:font-size="10pt" fo:font-style="italic" officeooo:rsid="0014739e" officeooo:paragraph-rsid="0014739e" style:font-size-asian="10pt" style:font-style-asian="italic" style:font-size-complex="10pt" style:font-style-complex="italic"/>
    </style:style>
    <style:style style:name="P39" style:family="paragraph" style:parent-style-name="Standard">
      <style:paragraph-properties fo:margin-left="0cm" fo:margin-right="0cm" fo:text-align="justify" style:justify-single-word="false" fo:text-indent="0cm" style:auto-text-indent="false"/>
      <style:text-properties fo:color="#0000ff" style:font-name="Liberation Sans1" fo:font-size="10pt" fo:font-style="italic" style:text-underline-style="none" officeooo:rsid="00314596" officeooo:paragraph-rsid="0014739e" style:font-size-asian="10pt" style:font-style-asian="italic" style:font-size-complex="10pt" style:font-style-complex="italic"/>
    </style:style>
    <style:style style:name="P40" style:family="paragraph" style:parent-style-name="Standard">
      <style:paragraph-properties fo:margin-left="0cm" fo:margin-right="0cm" fo:text-align="justify" style:justify-single-word="false" fo:text-indent="0cm" style:auto-text-indent="false"/>
      <style:text-properties fo:color="#0000ff" style:font-name="Liberation Sans1" fo:font-size="10pt" fo:font-style="italic" style:text-underline-style="none" officeooo:rsid="003e5c42" officeooo:paragraph-rsid="00180053" style:font-size-asian="10pt" style:font-style-asian="italic" style:font-size-complex="10pt" style:font-style-complex="italic"/>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officeooo:rsid="00137298" officeooo:paragraph-rsid="00180053" style:font-size-asian="12pt" style:font-style-asian="normal" style:font-size-complex="12pt" style:font-style-complex="normal"/>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style:text-underline-style="none" officeooo:rsid="00180053" officeooo:paragraph-rsid="00180053" style:font-size-asian="12pt" style:font-style-asian="normal" style:font-size-complex="12pt" style:font-style-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font-style="normal" officeooo:rsid="0052a841" officeooo:paragraph-rsid="00255e4c" style:font-size-asian="12pt" style:font-style-asian="normal" style:font-size-complex="12pt" style:font-style-complex="normal"/>
    </style:style>
    <style:style style:name="P44" style:family="paragraph" style:parent-style-name="Standard">
      <style:paragraph-properties fo:margin-left="0cm" fo:margin-right="0cm" fo:margin-top="0cm" fo:margin-bottom="0.25cm" loext:contextual-spacing="false" fo:text-align="justify" style:justify-single-word="false" fo:text-indent="0cm" style:auto-text-indent="false"/>
      <style:text-properties style:use-window-font-color="true" style:font-name="Times New Roman" fo:font-size="12pt" fo:font-style="normal" fo:font-weight="normal" officeooo:rsid="0053450a" officeooo:paragraph-rsid="00255e4c"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margin-top="0cm" fo:margin-bottom="0.25cm" loext:contextual-spacing="false" fo:text-align="justify" style:justify-single-word="false" fo:text-indent="0cm" style:auto-text-indent="false"/>
      <style:text-properties fo:color="#000000" style:font-name="Times New Roman" fo:font-size="12pt" style:text-underline-style="none" officeooo:rsid="0031d40d" officeooo:paragraph-rsid="0031d40d" style:font-size-asian="12pt" style:font-name-complex="Times New Roman"/>
    </style:style>
    <style:style style:name="P4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1fbb8" officeooo:paragraph-rsid="0031fbb8" style:font-size-asian="12pt" style:font-name-complex="Times New Roman"/>
    </style:style>
    <style:style style:name="P4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1fbb8" officeooo:paragraph-rsid="004fe1bb" style:font-size-asian="12pt" style:font-name-complex="Times New Roman"/>
    </style:style>
    <style:style style:name="P4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1d40d" officeooo:paragraph-rsid="0031d40d" style:font-size-asian="12pt" style:font-name-complex="Times New Roman"/>
    </style:style>
    <style:style style:name="P4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630c3" officeooo:paragraph-rsid="003630c3" style:font-size-asian="12pt" style:font-name-complex="Times New Roman"/>
    </style:style>
    <style:style style:name="P5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630c3" officeooo:paragraph-rsid="004fe1bb" style:font-size-asian="12pt" style:font-name-complex="Times New Roman"/>
    </style:style>
    <style:style style:name="P5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b5cac" officeooo:paragraph-rsid="003b5cac" style:font-size-asian="12pt" style:font-name-complex="Times New Roman"/>
    </style:style>
    <style:style style:name="P5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c366a" officeooo:paragraph-rsid="003c366a" style:font-size-asian="12pt" style:font-name-complex="Times New Roman"/>
    </style:style>
    <style:style style:name="P5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3c366a" officeooo:paragraph-rsid="004fe1bb" style:font-size-asian="12pt" style:font-name-complex="Times New Roman"/>
    </style:style>
    <style:style style:name="P5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49c46e" officeooo:paragraph-rsid="0049c46e" style:font-size-asian="12pt" style:font-name-complex="Times New Roman"/>
    </style:style>
    <style:style style:name="P5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4ab99d" officeooo:paragraph-rsid="004fe1bb" style:font-size-asian="12pt" style:font-name-complex="Times New Roman"/>
    </style:style>
    <style:style style:name="P5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0d87c" officeooo:paragraph-rsid="0050d87c" style:font-size-asian="12pt" style:font-name-complex="Times New Roman"/>
    </style:style>
    <style:style style:name="P5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0d87c" officeooo:paragraph-rsid="0051e793" style:font-size-asian="12pt" style:font-name-complex="Times New Roman"/>
    </style:style>
    <style:style style:name="P5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1e793" officeooo:paragraph-rsid="0051e793" style:font-size-asian="12pt" style:font-name-complex="Times New Roman"/>
    </style:style>
    <style:style style:name="P5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2c2d8" officeooo:paragraph-rsid="0052c2d8" style:font-size-asian="12pt" style:font-name-complex="Times New Roman"/>
    </style:style>
    <style:style style:name="P6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4ba60" officeooo:paragraph-rsid="0054d342" style:font-size-asian="12pt" style:font-name-complex="Times New Roman"/>
    </style:style>
    <style:style style:name="P6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4d342" officeooo:paragraph-rsid="0054d342" style:font-size-asian="12pt" style:font-name-complex="Times New Roman"/>
    </style:style>
    <style:style style:name="P6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none" officeooo:rsid="005693fd" officeooo:paragraph-rsid="005693fd" style:font-size-asian="12pt" style:font-name-complex="Times New Roman"/>
    </style:style>
    <style:style style:name="P6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2pt" style:text-underline-style="solid" style:text-underline-width="auto" style:text-underline-color="font-color" officeooo:rsid="004fe1bb" officeooo:paragraph-rsid="004fe1bb" style:font-size-asian="12pt" style:font-name-complex="Times New Roman"/>
    </style:style>
    <style:style style:name="P6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Times New Roman" fo:font-size="11pt" style:text-underline-style="none" fo:font-weight="bold" officeooo:rsid="0031d40d" officeooo:paragraph-rsid="0031d40d" style:font-size-asian="11pt" style:font-weight-asian="bold" style:font-name-complex="Times New Roman" style:font-size-complex="11pt" style:font-weight-complex="bold"/>
    </style:style>
    <style:style style:name="P6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normal" officeooo:rsid="0076a5f6" officeooo:paragraph-rsid="002add32"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normal" officeooo:rsid="0031d40d" officeooo:paragraph-rsid="0031d40d"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normal" officeooo:rsid="0031fbb8" officeooo:paragraph-rsid="0031fbb8"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normal" officeooo:rsid="003337e6" officeooo:paragraph-rsid="003337e6"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normal" officeooo:rsid="002eb931" officeooo:paragraph-rsid="0031d40d"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use-window-font-color="true" style:font-name="Times New Roman" fo:font-size="12pt" fo:font-style="normal" style:text-underline-style="none" fo:font-weight="bold" officeooo:rsid="0076a5f6" officeooo:paragraph-rsid="002add32" style:font-size-asian="12pt" style:font-style-asian="normal" style:font-weight-asian="bold" style:font-size-complex="12pt" style:font-style-complex="normal" style:font-weight-complex="bold"/>
    </style:style>
    <style:style style:name="P71"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use-window-font-color="true" style:font-name="Times New Roman" fo:font-size="12pt" fo:font-style="normal" style:text-underline-style="none" fo:font-weight="bold" officeooo:rsid="0076a5f6" officeooo:paragraph-rsid="0031d40d" style:font-size-asian="12pt" style:font-style-asian="normal" style:font-weight-asian="bold" style:font-name-complex="Times New Roman" style:font-size-complex="12pt" style:font-style-complex="normal" style:font-weight-complex="bold"/>
    </style:style>
    <style:style style:name="P7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fo:font-weight="bold" officeooo:rsid="002eb931" officeooo:paragraph-rsid="0031d40d" style:font-size-asian="12pt" style:font-style-asian="normal" style:font-weight-asian="bold" style:font-name-complex="Times New Roman" style:font-size-complex="12pt" style:font-style-complex="normal" style:font-weight-complex="bold"/>
    </style:style>
    <style:style style:name="P7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fo:font-weight="normal" officeooo:rsid="002eb931" officeooo:paragraph-rsid="0031d40d"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style:text-underline-style="none" officeooo:rsid="005693fd" officeooo:paragraph-rsid="005693fd" style:font-size-asian="12pt" style:font-name-complex="Times New Roman"/>
    </style:style>
    <style:style style:name="P7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1pt" fo:font-style="normal" style:text-underline-style="none" fo:font-weight="bold" officeooo:rsid="002eb931" officeooo:paragraph-rsid="002eb931"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1pt" fo:font-style="normal" style:text-underline-style="none" fo:font-weight="bold" officeooo:rsid="002eb931" officeooo:paragraph-rsid="0031d40d" style:font-size-asian="11pt" style:font-style-asian="normal" style:font-weight-asian="bold" style:font-name-complex="Times New Roman" style:font-size-complex="11pt" style:font-style-complex="normal" style:font-weight-complex="bold"/>
    </style:style>
    <style:style style:name="P77" style:family="paragraph" style:parent-style-name="Standard">
      <style:paragraph-properties fo:margin-left="0cm" fo:margin-right="0cm" fo:margin-top="0cm" fo:margin-bottom="0.101cm" loext:contextual-spacing="false" fo:text-align="justify" style:justify-single-word="false" fo:text-indent="0cm" style:auto-text-indent="false" fo:break-before="page"/>
      <style:text-properties fo:color="#000000" style:font-name="Times New Roman" fo:font-size="12pt" style:text-underline-style="none" officeooo:rsid="00541fa9" officeooo:paragraph-rsid="00541fa9" style:font-size-asian="12pt" style:font-name-complex="Times New Roman"/>
    </style:style>
    <style:style style:name="P78" style:family="paragraph" style:parent-style-name="Standard">
      <style:paragraph-properties fo:margin-left="0cm" fo:margin-right="0cm" fo:margin-top="0cm" fo:margin-bottom="0.101cm" loext:contextual-spacing="false" fo:text-align="justify" style:justify-single-word="false" fo:text-indent="0cm" style:auto-text-indent="false" fo:break-before="page"/>
      <style:text-properties fo:color="#000000" style:font-name="Times New Roman" fo:font-size="11pt" style:text-underline-style="none" fo:font-weight="bold" officeooo:rsid="004bb0df" officeooo:paragraph-rsid="004bb0df" style:font-size-asian="11pt" style:font-weight-asian="bold" style:font-name-complex="Times New Roman" style:font-size-complex="11pt" style:font-weight-complex="bold"/>
    </style:style>
    <style:style style:name="P79"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Times New Roman" fo:font-size="12pt" fo:font-style="normal" style:text-underline-style="none" fo:font-weight="bold" officeooo:rsid="0076a5f6" officeooo:paragraph-rsid="002add32" style:font-size-asian="12pt" style:font-style-asian="normal" style:font-weight-asian="bold" style:font-size-complex="12pt" style:font-style-complex="normal" style:font-weight-complex="bold"/>
    </style:style>
    <style:style style:name="P80" style:family="paragraph" style:parent-style-name="Standard">
      <style:paragraph-properties fo:margin-left="0cm" fo:margin-right="0cm" fo:margin-top="0cm" fo:margin-bottom="0.199cm" loext:contextual-spacing="false" fo:text-align="center" style:justify-single-word="false" fo:text-indent="0cm" style:auto-text-indent="false"/>
      <style:text-properties style:use-window-font-color="true" style:font-name="Times New Roman" fo:font-size="12pt" fo:font-style="normal" style:text-underline-style="none" fo:font-weight="bold" officeooo:rsid="0076a5f6" officeooo:paragraph-rsid="0031d40d" style:font-size-asian="12pt" style:font-style-asian="normal" style:font-weight-asian="bold" style:font-name-complex="Times New Roman" style:font-size-complex="12pt" style:font-style-complex="normal" style:font-weight-complex="bold"/>
    </style:style>
    <style:style style:name="P81" style:family="paragraph" style:parent-style-name="Standard">
      <style:paragraph-properties fo:text-align="center" style:justify-single-word="false" fo:break-before="page"/>
      <style:text-properties fo:color="#000000" fo:font-size="12pt" fo:font-weight="bold" style:font-size-asian="12pt" style:font-weight-asian="bold" style:font-size-complex="12pt" style:font-weight-complex="bold"/>
    </style:style>
    <style:style style:name="P82"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83" style:family="paragraph" style:parent-style-name="Standard">
      <style:paragraph-properties fo:margin-left="1.27cm" fo:margin-right="0cm" fo:text-align="center" style:justify-single-word="false" fo:text-indent="-0.019cm" style:auto-text-indent="false"/>
      <style:text-properties fo:font-size="12pt" fo:letter-spacing="0.035cm" style:font-size-asian="12pt"/>
    </style:style>
    <style:style style:name="P84" style:family="paragraph" style:parent-style-name="Standard">
      <style:paragraph-properties fo:margin-left="1.499cm" fo:margin-right="0cm" fo:text-align="justify" style:justify-single-word="false" fo:text-indent="0cm" style:auto-text-indent="false"/>
      <style:text-properties style:use-window-font-color="true" style:font-name="Times New Roman" fo:font-size="12pt" fo:font-style="normal" officeooo:rsid="002ab1db" officeooo:paragraph-rsid="00255e4c" style:font-size-asian="12pt" style:font-style-asian="normal" style:font-size-complex="12pt" style:font-style-complex="normal"/>
    </style:style>
    <style:style style:name="P85" style:family="paragraph" style:parent-style-name="Standard">
      <style:paragraph-properties fo:margin-left="1cm" fo:margin-right="0cm" fo:margin-top="0cm" fo:margin-bottom="0.101cm" loext:contextual-spacing="false" fo:text-align="center" style:justify-single-word="false" fo:text-indent="0cm" style:auto-text-indent="false"/>
      <style:text-properties fo:font-size="12pt" style:text-underline-style="none" fo:font-weight="normal" style:font-size-asian="12pt" style:font-weight-asian="normal" style:font-weight-complex="normal"/>
    </style:style>
    <style:style style:name="P86" style:family="paragraph" style:parent-style-name="Standard">
      <style:paragraph-properties fo:margin-left="1cm" fo:margin-right="0cm" fo:margin-top="0cm" fo:margin-bottom="0.101cm" loext:contextual-spacing="false" fo:text-align="center" style:justify-single-word="false" fo:text-indent="0cm" style:auto-text-indent="false" fo:break-before="page"/>
      <style:text-properties fo:font-size="12pt" style:font-size-asian="12pt"/>
    </style:style>
    <style:style style:name="P87" style:family="paragraph" style:parent-style-name="Standard">
      <style:paragraph-properties fo:margin-top="0cm" fo:margin-bottom="0.101cm" loext:contextual-spacing="false" fo:text-align="justify" style:justify-single-word="false" fo:break-before="page"/>
      <style:text-properties fo:font-size="12pt" fo:font-weight="normal" officeooo:rsid="002bb9fd" officeooo:paragraph-rsid="002bb9fd" style:font-size-asian="12pt" style:font-weight-asian="normal" style:font-size-complex="12pt" style:font-weight-complex="normal"/>
    </style:style>
    <style:style style:name="P88" style:family="paragraph" style:parent-style-name="Standard">
      <style:paragraph-properties fo:margin-top="0cm" fo:margin-bottom="0.101cm" loext:contextual-spacing="false" fo:text-align="center" style:justify-single-word="false"/>
      <style:text-properties fo:font-size="12pt" fo:font-weight="bold" officeooo:rsid="00272264" officeooo:paragraph-rsid="00272264" style:font-size-asian="12pt" style:font-weight-asian="bold" style:font-size-complex="12pt" style:font-weight-complex="bold"/>
    </style:style>
    <style:style style:name="P89" style:family="paragraph" style:parent-style-name="Standard">
      <style:paragraph-properties fo:margin-top="0cm" fo:margin-bottom="0.101cm" loext:contextual-spacing="false" fo:text-align="center" style:justify-single-word="false"/>
      <style:text-properties fo:font-size="12pt" fo:font-weight="bold" style:font-size-asian="12pt" style:font-weight-asian="bold" style:font-size-complex="12pt" style:font-weight-complex="bold"/>
    </style:style>
    <style:style style:name="P90" style:family="paragraph" style:parent-style-name="Standard">
      <style:paragraph-properties fo:margin-top="0cm" fo:margin-bottom="0.101cm" loext:contextual-spacing="false" fo:text-align="justify" style:justify-single-word="false"/>
      <style:text-properties fo:font-size="12pt" fo:font-weight="normal" officeooo:rsid="002bb9fd" officeooo:paragraph-rsid="002bb9fd" style:font-size-asian="12pt" style:font-weight-asian="normal" style:font-size-complex="12pt" style:font-weight-complex="normal"/>
    </style:style>
    <style:style style:name="P91" style:family="paragraph" style:parent-style-name="Standard">
      <style:paragraph-properties fo:margin-top="0cm" fo:margin-bottom="0.101cm" loext:contextual-spacing="false" fo:text-align="justify" style:justify-single-word="false"/>
      <style:text-properties fo:font-size="12pt" fo:font-weight="normal" style:font-size-asian="12pt" style:font-weight-asian="normal" style:font-size-complex="12pt" style:font-weight-complex="normal"/>
    </style:style>
    <style:style style:name="P92" style:family="paragraph" style:parent-style-name="Standard">
      <style:paragraph-properties fo:margin-top="0cm" fo:margin-bottom="0.101cm" loext:contextual-spacing="false" fo:text-align="justify" style:justify-single-word="false"/>
      <style:text-properties fo:font-size="12pt" fo:font-weight="normal" officeooo:rsid="002cf7c8" officeooo:paragraph-rsid="002cf7c8" style:font-size-asian="12pt" style:font-weight-asian="normal" style:font-size-complex="12pt" style:font-weight-complex="normal"/>
    </style:style>
    <style:style style:name="P93" style:family="paragraph" style:parent-style-name="Standard">
      <style:paragraph-properties fo:margin-top="0cm" fo:margin-bottom="0.101cm" loext:contextual-spacing="false" fo:text-align="justify" style:justify-single-word="false"/>
      <style:text-properties style:use-window-font-color="true" style:font-name="Times New Roman" fo:font-size="12pt" fo:font-style="normal" style:text-underline-style="none" fo:font-weight="normal" officeooo:rsid="002bb9fd" officeooo:paragraph-rsid="002bb9fd"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cm" fo:margin-bottom="0.101cm" loext:contextual-spacing="false" fo:text-align="center" style:justify-single-word="false"/>
      <style:text-properties fo:color="#0000ff" style:font-name="Liberation Sans1" fo:font-size="10pt" fo:font-style="italic" style:text-underline-style="none" fo:font-weight="normal" officeooo:rsid="002bb9fd" officeooo:paragraph-rsid="002bb9fd" style:font-size-asian="10pt" style:font-style-asian="italic" style:font-weight-asian="normal" style:font-size-complex="10pt" style:font-style-complex="italic" style:font-weight-complex="normal"/>
    </style:style>
    <style:style style:name="P95" style:family="paragraph" style:parent-style-name="Standard">
      <style:paragraph-properties fo:margin-left="1.27cm" fo:margin-right="0cm" fo:text-align="justify" style:justify-single-word="false" fo:text-indent="0cm" style:auto-text-indent="false"/>
      <style:text-properties fo:font-size="12pt" officeooo:rsid="002bb9fd" officeooo:paragraph-rsid="002bb9fd" style:font-size-asian="12pt" style:font-size-complex="12pt"/>
    </style:style>
    <style:style style:name="P96" style:family="paragraph" style:parent-style-name="Standard">
      <style:paragraph-properties fo:margin-left="1.27cm" fo:margin-right="0cm" fo:text-align="justify" style:justify-single-word="false" fo:text-indent="0cm" style:auto-text-indent="false"/>
      <style:text-properties fo:font-size="12pt" officeooo:paragraph-rsid="002bb9fd" style:font-size-asian="12pt" style:font-size-complex="12pt"/>
    </style:style>
    <style:style style:name="P97" style:family="paragraph" style:parent-style-name="Standard">
      <style:paragraph-properties fo:margin-left="1.27cm" fo:margin-right="0cm" fo:text-align="justify" style:justify-single-word="false" fo:text-indent="0cm" style:auto-text-indent="false"/>
      <style:text-properties fo:font-size="12pt" fo:font-weight="normal" officeooo:rsid="002bb9fd" officeooo:paragraph-rsid="002bb9fd" style:font-size-asian="12pt" style:font-weight-asian="normal" style:font-size-complex="12pt" style:font-weight-complex="normal"/>
    </style:style>
    <style:style style:name="P98" style:family="paragraph" style:parent-style-name="Standard">
      <style:paragraph-properties fo:margin-left="1.27cm" fo:margin-right="0cm" fo:text-align="justify" style:justify-single-word="false" fo:text-indent="0cm" style:auto-text-indent="false"/>
      <style:text-properties fo:color="#0000ff" style:font-name="Liberation Sans1" fo:font-size="10pt" fo:font-style="italic" officeooo:rsid="002bb9fd" officeooo:paragraph-rsid="002bb9fd" style:font-size-asian="10pt" style:font-style-asian="italic" style:font-size-complex="10pt" style:font-style-complex="italic"/>
    </style:style>
    <style:style style:name="P99" style:family="paragraph" style:parent-style-name="Standard">
      <style:paragraph-properties fo:margin-left="1.501cm" fo:margin-right="0cm" fo:text-align="justify" style:justify-single-word="false" fo:text-indent="0cm" style:auto-text-indent="false"/>
      <style:text-properties fo:font-size="12pt" fo:letter-spacing="0.035cm" style:font-size-asian="12pt"/>
    </style:style>
    <style:style style:name="P100" style:family="paragraph" style:parent-style-name="Table_20_Contents">
      <style:paragraph-properties fo:text-align="justify" style:justify-single-word="false"/>
      <style:text-properties style:font-name="Times New Roman" fo:font-size="12pt" officeooo:rsid="0050a0fe" officeooo:paragraph-rsid="00255e4c" style:font-size-asian="12pt" style:font-size-complex="12pt"/>
    </style:style>
    <style:style style:name="P101" style:family="paragraph" style:parent-style-name="Table_20_Contents">
      <style:paragraph-properties fo:text-align="justify" style:justify-single-word="false"/>
      <style:text-properties style:font-name="Times New Roman" fo:font-size="12pt" officeooo:paragraph-rsid="00255e4c" style:font-size-asian="12pt" style:font-size-complex="12pt"/>
    </style:style>
    <style:style style:name="P102" style:family="paragraph" style:parent-style-name="Table_20_Contents">
      <style:paragraph-properties fo:text-align="center" style:justify-single-word="false"/>
      <style:text-properties fo:font-size="12pt" style:font-size-asian="12pt" style:font-size-complex="12pt"/>
    </style:style>
    <style:style style:name="P103" style:family="paragraph" style:parent-style-name="Table_20_Contents">
      <style:paragraph-properties fo:text-align="center" style:justify-single-word="false"/>
      <style:text-properties fo:font-size="12pt" officeooo:rsid="002bb9fd" officeooo:paragraph-rsid="002bb9fd" style:font-size-asian="12pt" style:font-size-complex="12pt"/>
    </style:style>
    <style:style style:name="P104" style:family="paragraph" style:parent-style-name="Standard">
      <style:paragraph-properties fo:margin-left="0.199cm" fo:margin-right="0.199cm" fo:margin-top="0cm" fo:margin-bottom="0.101cm" loext:contextual-spacing="false" fo:text-align="center" style:justify-single-word="false" fo:text-indent="0cm" style:auto-text-indent="false"/>
      <style:text-properties fo:color="#0000ff" style:font-name="Liberation Sans1" fo:font-size="10pt" fo:font-style="italic" style:text-underline-style="none" officeooo:rsid="0052c2d8" officeooo:paragraph-rsid="0052c2d8" style:font-size-asian="10pt" style:font-style-asian="italic" style:font-name-complex="Times New Roman" style:font-size-complex="10pt" style:font-style-complex="italic"/>
    </style:style>
    <style:style style:name="P105" style:family="paragraph" style:parent-style-name="Standard" style:master-page-name="Standard">
      <style:paragraph-properties fo:text-align="center" style:justify-single-word="false" style:page-number="auto"/>
      <style:text-properties fo:font-size="18pt" style:text-underline-style="none" style:font-size-asian="18pt" style:font-size-complex="18pt"/>
    </style:style>
    <style:style style:name="P106" style:family="paragraph" style:parent-style-name="Standard" style:list-style-name="WW8Num2">
      <style:paragraph-properties fo:text-align="justify" style:justify-single-word="false"/>
      <style:text-properties fo:font-size="12pt" style:font-size-asian="12pt" style:font-size-complex="12pt"/>
    </style:style>
    <style:style style:name="P107" style:family="paragraph" style:parent-style-name="Standard" style:list-style-name="WW8Num3">
      <style:paragraph-properties fo:text-align="justify" style:justify-single-word="false"/>
      <style:text-properties fo:font-size="12pt" style:font-size-asian="12pt" style:font-size-complex="12pt"/>
    </style:style>
    <style:style style:name="P10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4ab99d" officeooo:paragraph-rsid="004ab99d" style:font-size-asian="10.5pt" style:font-style-asian="normal" style:font-name-complex="Times New Roman" style:font-size-complex="12pt" style:font-style-complex="normal"/>
    </style:style>
    <style:style style:name="P10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0d87c" officeooo:paragraph-rsid="0050d87c" style:font-size-asian="10.5pt" style:font-style-asian="normal" style:font-name-complex="Times New Roman" style:font-size-complex="12pt" style:font-style-complex="normal"/>
    </style:style>
    <style:style style:name="P11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4fe1bb" officeooo:paragraph-rsid="004bb0df" style:font-size-asian="10.5pt" style:font-style-asian="normal" style:font-name-complex="Times New Roman" style:font-size-complex="12pt" style:font-style-complex="normal"/>
    </style:style>
    <style:style style:name="P11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1e793" officeooo:paragraph-rsid="0051e793" style:font-size-asian="10.5pt" style:font-style-asian="normal" style:font-name-complex="Times New Roman" style:font-size-complex="12pt" style:font-style-complex="normal"/>
    </style:style>
    <style:style style:name="P11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2c2d8" officeooo:paragraph-rsid="0052c2d8" style:font-size-asian="10.5pt" style:font-style-asian="normal" style:font-name-complex="Times New Roman" style:font-size-complex="12pt" style:font-style-complex="normal"/>
    </style:style>
    <style:style style:name="P113"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48695" officeooo:paragraph-rsid="00541fa9" style:font-size-asian="10.5pt" style:font-style-asian="normal" style:font-name-complex="Times New Roman" style:font-size-complex="12pt" style:font-style-complex="normal"/>
    </style:style>
    <style:style style:name="P114"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4d342" officeooo:paragraph-rsid="0054d342" style:font-size-asian="10.5pt" style:font-style-asian="normal" style:font-name-complex="Times New Roman" style:font-size-complex="12pt" style:font-style-complex="normal"/>
    </style:style>
    <style:style style:name="P115"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693fd" officeooo:paragraph-rsid="0054d342" style:font-size-asian="10.5pt" style:font-style-asian="normal" style:font-name-complex="Times New Roman" style:font-size-complex="12pt" style:font-style-complex="normal"/>
    </style:style>
    <style:style style:name="P116"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none" officeooo:rsid="0052c2d8" officeooo:paragraph-rsid="0052c2d8" style:font-size-asian="12pt" style:font-style-asian="normal" style:font-name-complex="Times New Roman" style:font-size-complex="12pt" style:font-style-complex="normal"/>
    </style:style>
    <style:style style:name="P117"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use-window-font-color="true" style:font-name="Times New Roman" fo:font-size="12pt" fo:font-style="normal" style:text-underline-style="none" fo:font-weight="bold" officeooo:rsid="0052c2d8" officeooo:paragraph-rsid="0052c2d8" style:font-size-asian="12pt" style:font-style-asian="normal" style:font-weight-asian="bold" style:font-name-complex="Times New Roman" style:font-size-complex="12pt" style:font-style-complex="normal" style:font-weight-complex="bold"/>
    </style:style>
    <style:style style:name="P118"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officeooo:rsid="0050d87c" officeooo:paragraph-rsid="0050d87c" style:font-size-asian="10.5pt" style:font-style-asian="normal" style:font-name-complex="Times New Roman" style:font-size-complex="12pt" style:font-style-complex="normal"/>
    </style:style>
    <style:style style:name="P11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officeooo:rsid="0051e793" officeooo:paragraph-rsid="0051e793" style:font-size-asian="10.5pt" style:font-style-asian="normal" style:font-name-complex="Times New Roman" style:font-size-complex="12pt" style:font-style-complex="normal"/>
    </style:style>
    <style:style style:name="P120"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officeooo:rsid="0052c2d8" officeooo:paragraph-rsid="0052c2d8" style:font-size-asian="10.5pt" style:font-style-asian="normal" style:font-name-complex="Times New Roman" style:font-size-complex="12pt" style:font-style-complex="normal"/>
    </style:style>
    <style:style style:name="P121"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use-window-font-color="true" style:font-name="Times New Roman" fo:font-size="12pt" fo:font-style="normal" style:text-underline-style="solid" style:text-underline-width="auto" style:text-underline-color="font-color" officeooo:rsid="0052c2d8" officeooo:paragraph-rsid="0052c2d8" style:font-size-asian="12pt" style:font-style-asian="normal" style:font-name-complex="Times New Roman" style:font-size-complex="12pt" style:font-style-complex="normal"/>
    </style:style>
    <style:style style:name="P122" style:family="paragraph" style:parent-style-name="Standard">
      <style:paragraph-properties fo:margin-left="0cm" fo:margin-right="0cm" fo:margin-top="0cm" fo:margin-bottom="0.101cm" loext:contextual-spacing="false" fo:text-align="justify" style:justify-single-word="false" fo:text-indent="0cm" style:auto-text-indent="false" fo:break-before="page"/>
      <style:text-properties style:use-window-font-color="true" style:font-name="Times New Roman" fo:font-size="12pt" fo:font-style="normal" style:text-underline-style="none" fo:font-weight="bold" officeooo:rsid="0052c2d8" officeooo:paragraph-rsid="0052c2d8" style:font-size-asian="12pt" style:font-style-asian="normal" style:font-weight-asian="bold" style:font-name-complex="Times New Roman" style:font-size-complex="12pt" style:font-style-complex="normal" style:font-weight-complex="bold"/>
    </style:style>
    <style:style style:name="T1" style:family="text">
      <style:text-properties fo:font-size="12pt" style:font-size-asian="12pt" style:font-size-complex="12pt"/>
    </style:style>
    <style:style style:name="T2" style:family="text">
      <style:text-properties fo:color="#ff0000" style:font-name="Times New Roman" fo:font-size="12pt" fo:font-style="italic" fo:font-weight="normal" officeooo:rsid="00af1f17" fo:background-color="transparent" loext:char-shading-value="0" style:font-size-asian="12pt" style:font-style-asian="italic" style:font-weight-asian="normal" style:font-name-complex="Garamond" style:font-size-complex="12pt" style:font-style-complex="italic" style:font-weight-complex="normal"/>
    </style:style>
    <style:style style:name="T3" style:family="text">
      <style:text-properties fo:color="#ff0000" style:font-name="Times New Roman" fo:font-size="12pt" fo:font-style="italic" fo:font-weight="bold" officeooo:rsid="0034f8ad" style:font-size-asian="12pt" style:font-style-asian="italic" style:font-weight-asian="bold" style:font-size-complex="12pt" style:font-style-complex="italic" style:font-weight-complex="bold"/>
    </style:style>
    <style:style style:name="T4" style:family="text">
      <style:text-properties fo:color="#ff0000" officeooo:rsid="000f5873"/>
    </style:style>
    <style:style style:name="T5" style:family="text">
      <style:text-properties fo:color="#000000" fo:font-size="12pt" style:font-size-asian="12pt" style:font-size-complex="12pt"/>
    </style:style>
    <style:style style:name="T6" style:family="text">
      <style:text-properties fo:color="#000000" fo:font-size="12pt" officeooo:rsid="00193178" style:font-size-asian="12pt" style:font-size-complex="12pt"/>
    </style:style>
    <style:style style:name="T7" style:family="text">
      <style:text-properties fo:color="#000000" fo:font-size="12pt" officeooo:rsid="001996be"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1"/>
    </style:style>
    <style:style style:name="T10" style:family="text">
      <style:text-properties fo:color="#000000" style:font-name="Times New Roman1" fo:font-style="normal" style:text-underline-style="none" officeooo:rsid="00137298" style:font-style-asian="normal" style:font-style-complex="normal"/>
    </style:style>
    <style:style style:name="T11" style:family="text">
      <style:text-properties fo:color="#000000" style:font-name="Times New Roman1" fo:font-style="normal" style:text-underline-style="none" officeooo:rsid="001b0804" style:font-style-asian="normal" style:font-style-complex="normal"/>
    </style:style>
    <style:style style:name="T12" style:family="text">
      <style:text-properties fo:color="#000000" style:font-name="Times New Roman1" fo:font-style="normal" style:text-underline-style="none" officeooo:rsid="001cf1f1" style:font-style-asian="normal" style:font-style-complex="normal"/>
    </style:style>
    <style:style style:name="T13" style:family="text">
      <style:text-properties fo:color="#000000" style:font-name="Times New Roman" fo:font-size="12pt" fo:font-weight="normal" style:font-size-asian="12pt" style:font-weight-asian="normal" style:font-size-complex="12pt" style:font-weight-complex="normal"/>
    </style:style>
    <style:style style:name="T14" style:family="text">
      <style:text-properties fo:color="#000000" style:font-name="Times New Roman" fo:font-size="12pt" fo:font-weight="normal" officeooo:rsid="00193178" style:font-size-asian="12pt" style:font-weight-asian="normal" style:font-size-complex="12pt" style:font-weight-complex="normal"/>
    </style:style>
    <style:style style:name="T15" style:family="text">
      <style:text-properties fo:color="#000000" style:font-name="Times New Roman" fo:font-size="12pt" fo:font-weight="normal" officeooo:rsid="001a84ab" style:font-size-asian="12pt" style:font-weight-asian="normal" style:font-size-complex="12pt" style:font-weight-complex="normal"/>
    </style:style>
    <style:style style:name="T16" style:family="text">
      <style:text-properties style:font-name="Times New Roman"/>
    </style:style>
    <style:style style:name="T17" style:family="text">
      <style:text-properties style:font-name="Times New Roman" officeooo:rsid="002ab1db"/>
    </style:style>
    <style:style style:name="T18" style:family="text">
      <style:text-properties style:font-name="Times New Roman" officeooo:rsid="003711fb"/>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officeooo:rsid="001a84ab" style:font-weight-asian="normal" style:font-weight-complex="normal"/>
    </style:style>
    <style:style style:name="T21" style:family="text">
      <style:text-properties style:font-name="Times New Roman" fo:font-weight="normal" officeooo:rsid="00193178" style:font-weight-asian="normal" style:font-weight-complex="normal"/>
    </style:style>
    <style:style style:name="T22" style:family="text">
      <style:text-properties style:font-name="Times New Roman" fo:font-size="12pt" fo:font-weight="normal" officeooo:rsid="000a20f0" fo:background-color="transparent" loext:char-shading-value="0" style:font-size-asian="12pt" style:font-weight-asian="normal" style:font-name-complex="Garamond" style:font-size-complex="12pt" style:font-weight-complex="normal"/>
    </style:style>
    <style:style style:name="T23" style:family="text">
      <style:text-properties style:font-name="Times New Roman" fo:font-size="12pt" fo:font-weight="bold" officeooo:rsid="000a20f0" fo:background-color="transparent" loext:char-shading-value="0" style:font-size-asian="12pt" style:font-weight-asian="bold" style:font-name-complex="Garamond" style:font-size-complex="12pt" style:font-weight-complex="bold"/>
    </style:style>
    <style:style style:name="T24" style:family="text">
      <style:text-properties style:font-name="Times New Roman" fo:font-size="12pt" fo:font-weight="bold" officeooo:rsid="0051636f" fo:background-color="transparent" loext:char-shading-value="0" style:font-size-asian="12pt" style:font-weight-asian="bold" style:font-name-complex="Garamond" style:font-size-complex="12pt" style:font-weight-complex="bold"/>
    </style:style>
    <style:style style:name="T25" style:family="text">
      <style:text-properties style:font-name="Times New Roman" fo:font-size="12pt" fo:font-weight="bold" officeooo:rsid="0035e111" style:font-size-asian="12pt" style:font-weight-asian="bold" style:font-size-complex="12pt" style:font-weight-complex="bold"/>
    </style:style>
    <style:style style:name="T26" style:family="text">
      <style:text-properties style:font-name="Times New Roman" fo:font-size="12pt" fo:font-weight="bold" officeooo:rsid="0051636f"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1ba0ca" style:font-size-asian="12pt" style:font-size-complex="12pt"/>
    </style:style>
    <style:style style:name="T29" style:family="text">
      <style:text-properties style:font-name="Times New Roman" fo:font-size="12pt" officeooo:rsid="000f5873" style:font-size-asian="12pt" style:font-size-complex="12pt"/>
    </style:style>
    <style:style style:name="T30" style:family="text">
      <style:text-properties style:font-name="Times New Roman" fo:font-size="12pt" fo:font-style="normal" officeooo:rsid="0036cf64" style:font-size-asian="12pt" style:font-style-asian="normal" style:font-size-complex="12pt" style:font-style-complex="normal"/>
    </style:style>
    <style:style style:name="T31" style:family="text">
      <style:text-properties style:font-name="Times New Roman" fo:font-size="12pt" fo:font-style="normal" officeooo:rsid="00193178" style:font-size-asian="12pt" style:font-style-asian="normal" style:font-size-complex="12pt" style:font-style-complex="normal"/>
    </style:style>
    <style:style style:name="T32" style:family="text">
      <style:text-properties style:font-name="Times New Roman" officeooo:rsid="00272264"/>
    </style:style>
    <style:style style:name="T33" style:family="text">
      <style:text-properties style:font-name="Times New Roman" fo:font-style="normal" style:font-size-asian="10.5pt" style:font-style-asian="normal" style:font-size-complex="12pt" style:font-style-complex="normal"/>
    </style:style>
    <style:style style:name="T34" style:family="text">
      <style:text-properties style:font-name="Times New Roman" fo:font-style="normal" officeooo:rsid="0050d87c" style:font-size-asian="10.5pt" style:font-style-asian="normal" style:font-size-complex="12pt" style:font-style-complex="normal"/>
    </style:style>
    <style:style style:name="T35" style:family="text">
      <style:text-properties fo:font-weight="bold" style:font-weight-asian="bold" style:font-weight-complex="bold"/>
    </style:style>
    <style:style style:name="T36" style:family="text">
      <style:text-properties fo:font-weight="bold" officeooo:rsid="00102934" style:font-weight-asian="bold" style:font-weight-complex="bold"/>
    </style:style>
    <style:style style:name="T37" style:family="text">
      <style:text-properties officeooo:rsid="0011813a"/>
    </style:style>
    <style:style style:name="T38" style:family="text">
      <style:text-properties officeooo:rsid="00137298"/>
    </style:style>
    <style:style style:name="T39" style:family="text">
      <style:text-properties fo:color="#0000cc" style:font-name="Arial" fo:font-size="10pt" fo:font-style="italic" style:font-size-asian="10pt" style:font-style-asian="italic" style:font-size-complex="10pt" style:font-style-complex="italic"/>
    </style:style>
    <style:style style:name="T40" style:family="text">
      <style:text-properties fo:color="#0000cc" style:font-name="Arial" fo:font-size="10pt" fo:font-style="italic" officeooo:rsid="00137298" style:font-size-asian="10pt" style:font-style-asian="italic" style:font-size-complex="10pt" style:font-style-complex="italic"/>
    </style:style>
    <style:style style:name="T41" style:family="text">
      <style:text-properties fo:color="#0000cc" style:font-name="Arial" fo:font-size="10pt" fo:font-style="italic" officeooo:rsid="0013ffa2" style:font-size-asian="10pt" style:font-style-asian="italic" style:font-size-complex="10pt" style:font-style-complex="italic"/>
    </style:style>
    <style:style style:name="T42" style:family="text">
      <style:text-properties fo:font-style="normal" officeooo:rsid="0036cf64" style:font-style-asian="normal" style:font-style-complex="normal"/>
    </style:style>
    <style:style style:name="T43" style:family="text">
      <style:text-properties style:use-window-font-color="true" style:font-name="Times New Roman" fo:font-style="normal" style:font-style-asian="normal" style:font-style-complex="normal"/>
    </style:style>
    <style:style style:name="T44" style:family="text">
      <style:text-properties style:use-window-font-color="true" style:font-name="Times New Roman" fo:font-style="normal" officeooo:rsid="005a224c" style:font-style-asian="normal" style:font-style-complex="normal"/>
    </style:style>
    <style:style style:name="T45" style:family="text">
      <style:text-properties style:use-window-font-color="true" style:font-name="Times New Roman" fo:font-style="normal" officeooo:rsid="004fe1bb" style:font-style-asian="normal" style:font-style-complex="normal"/>
    </style:style>
    <style:style style:name="T46" style:family="text">
      <style:text-properties style:use-window-font-color="true" style:font-name="Times New Roman" fo:font-style="normal" style:font-style-asian="normal" style:font-size-complex="12pt" style:font-style-complex="normal"/>
    </style:style>
    <style:style style:name="T47" style:family="text">
      <style:text-properties style:use-window-font-color="true" style:font-name="Times New Roman" fo:font-style="normal" officeooo:rsid="0050d87c" style:font-style-asian="normal" style:font-size-complex="12pt" style:font-style-complex="normal"/>
    </style:style>
    <style:style style:name="T48" style:family="text">
      <style:text-properties style:use-window-font-color="true" style:font-name="Times New Roman" fo:font-style="normal" style:text-underline-style="none" style:font-style-asian="normal" style:font-style-complex="normal"/>
    </style:style>
    <style:style style:name="T49" style:family="text">
      <style:text-properties style:use-window-font-color="true" style:font-name="Times New Roman" fo:font-style="normal" style:text-underline-style="none" officeooo:rsid="00180053" style:font-style-asian="normal" style:font-style-complex="normal"/>
    </style:style>
    <style:style style:name="T50" style:family="text">
      <style:text-properties style:use-window-font-color="true" style:font-name="Times New Roman" fo:font-style="normal" style:font-size-asian="10.5pt" style:font-style-asian="normal" style:font-size-complex="12pt" style:font-style-complex="normal"/>
    </style:style>
    <style:style style:name="T51" style:family="text">
      <style:text-properties style:use-window-font-color="true" style:font-name="Times New Roman" fo:font-style="normal" officeooo:rsid="004fe1bb" style:font-size-asian="10.5pt" style:font-style-asian="normal" style:font-size-complex="12pt" style:font-style-complex="normal"/>
    </style:style>
    <style:style style:name="T52" style:family="text">
      <style:text-properties style:use-window-font-color="true" style:font-name="Times New Roman" fo:font-style="normal" officeooo:rsid="0051e793" style:font-size-asian="10.5pt" style:font-style-asian="normal" style:font-size-complex="12pt" style:font-style-complex="normal"/>
    </style:style>
    <style:style style:name="T53" style:family="text">
      <style:text-properties style:use-window-font-color="true" style:font-name="Times New Roman" fo:font-style="normal" officeooo:rsid="0050d87c" style:font-size-asian="10.5pt" style:font-style-asian="normal" style:font-size-complex="12pt" style:font-style-complex="normal"/>
    </style:style>
    <style:style style:name="T54" style:family="text">
      <style:text-properties style:use-window-font-color="true" style:font-name="Times New Roman" fo:font-style="normal" officeooo:rsid="00548695" style:font-size-asian="10.5pt" style:font-style-asian="normal" style:font-size-complex="12pt" style:font-style-complex="normal"/>
    </style:style>
    <style:style style:name="T55" style:family="text">
      <style:text-properties style:use-window-font-color="true" style:font-name="Times New Roman" fo:font-style="normal" officeooo:rsid="0054d342" style:font-size-asian="10.5pt" style:font-style-asian="normal" style:font-size-complex="12pt" style:font-style-complex="normal"/>
    </style:style>
    <style:style style:name="T56" style:family="text">
      <style:text-properties style:use-window-font-color="true" style:font-name="Times New Roman" fo:font-style="normal" officeooo:rsid="005693fd" style:font-size-asian="10.5pt" style:font-style-asian="normal" style:font-size-complex="12pt" style:font-style-complex="normal"/>
    </style:style>
    <style:style style:name="T57" style:family="text">
      <style:text-properties style:use-window-font-color="true" style:font-name="Times New Roman" fo:font-style="normal" officeooo:rsid="005792a4" style:font-size-asian="10.5pt" style:font-style-asian="normal" style:font-size-complex="12pt" style:font-style-complex="normal"/>
    </style:style>
    <style:style style:name="T58" style:family="text">
      <style:text-properties style:use-window-font-color="true" style:font-name="Times New Roman" fo:font-style="normal" style:text-underline-style="solid" style:text-underline-width="auto" style:text-underline-color="font-color" style:font-size-asian="10.5pt" style:font-style-asian="normal" style:font-size-complex="12pt" style:font-style-complex="normal"/>
    </style:style>
    <style:style style:name="T59" style:family="text">
      <style:text-properties style:use-window-font-color="true" style:font-name="Times New Roman" fo:font-size="12pt" fo:font-style="normal" style:text-underline-style="none" style:font-size-asian="12pt" style:font-style-asian="normal" style:font-size-complex="12pt" style:font-style-complex="normal"/>
    </style:style>
    <style:style style:name="T60" style:family="text">
      <style:text-properties style:use-window-font-color="true" style:font-name="Times New Roman" fo:font-size="12pt" fo:font-style="normal" style:text-underline-style="none" officeooo:rsid="0020c85b" style:font-size-asian="12pt" style:font-style-asian="normal" style:font-size-complex="12pt" style:font-style-complex="normal"/>
    </style:style>
    <style:style style:name="T61" style:family="text">
      <style:text-properties style:use-window-font-color="true" style:font-name="Times New Roman" fo:font-size="12pt" fo:font-style="normal" style:text-underline-style="none" officeooo:rsid="002bb9fd" style:font-size-asian="12pt" style:font-style-asian="normal" style:font-size-complex="12pt" style:font-style-complex="normal"/>
    </style:style>
    <style:style style:name="T62" style:family="text">
      <style:text-properties style:use-window-font-color="true" style:font-name="Times New Roman" fo:font-size="12pt" fo:font-style="normal" style:text-underline-style="none" officeooo:rsid="003711fb" style:font-size-asian="12pt" style:font-style-asian="normal" style:font-size-complex="12pt" style:font-style-complex="normal"/>
    </style:style>
    <style:style style:name="T63" style:family="text">
      <style:text-properties style:use-window-font-color="true" style:font-name="Times New Roman" fo:font-size="12pt" fo:font-style="normal" fo:font-weight="normal" officeooo:rsid="0036cf64" style:font-size-asian="12pt" style:font-style-asian="normal" style:font-weight-asian="normal" style:font-size-complex="12pt" style:font-style-complex="normal" style:font-weight-complex="normal"/>
    </style:style>
    <style:style style:name="T64" style:family="text">
      <style:text-properties style:use-window-font-color="true" fo:font-weight="normal" officeooo:rsid="000a20f0" fo:background-color="transparent" loext:char-shading-value="0" style:font-weight-asian="normal" style:font-name-complex="Garamond" style:font-weight-complex="normal"/>
    </style:style>
    <style:style style:name="T65" style:family="text">
      <style:text-properties style:use-window-font-color="true" fo:font-style="normal" officeooo:rsid="005a9b1a" style:font-size-asian="10.5pt" style:font-style-asian="normal" style:font-size-complex="12pt" style:font-style-complex="normal"/>
    </style:style>
    <style:style style:name="T66" style:family="text">
      <style:text-properties officeooo:rsid="00333de3"/>
    </style:style>
    <style:style style:name="T67" style:family="text">
      <style:text-properties fo:color="#0000ff" style:font-name="Liberation Sans1" fo:font-size="10pt" fo:font-style="italic" style:font-size-asian="10pt" style:font-style-asian="italic" style:font-size-complex="10pt" style:font-style-complex="italic"/>
    </style:style>
    <style:style style:name="T68" style:family="text">
      <style:text-properties fo:color="#0000ff" style:font-name="Liberation Sans1" fo:font-size="10pt" fo:font-style="italic" officeooo:rsid="0032d12d" style:font-size-asian="10pt" style:font-style-asian="italic" style:font-size-complex="10pt" style:font-style-complex="italic"/>
    </style:style>
    <style:style style:name="T69" style:family="text">
      <style:text-properties fo:color="#0000ff" style:font-name="Liberation Sans1" fo:font-size="10pt" fo:font-style="italic" officeooo:rsid="00333de3" style:font-size-asian="10pt" style:font-style-asian="italic" style:font-size-complex="10pt" style:font-style-complex="italic"/>
    </style:style>
    <style:style style:name="T70" style:family="text">
      <style:text-properties fo:color="#0000ff" style:font-name="Liberation Sans1" fo:font-size="10pt" fo:font-style="italic" officeooo:rsid="0036bcc1" style:font-size-asian="10pt" style:font-style-asian="italic" style:font-size-complex="10pt" style:font-style-complex="italic"/>
    </style:style>
    <style:style style:name="T71" style:family="text">
      <style:text-properties fo:color="#0000ff" style:font-name="Liberation Sans1" fo:font-size="10pt" fo:font-style="italic" officeooo:rsid="003711fb" style:font-size-asian="10pt" style:font-style-asian="italic" style:font-size-complex="10pt" style:font-style-complex="italic"/>
    </style:style>
    <style:style style:name="T72" style:family="text">
      <style:text-properties fo:color="#0000ff" style:font-name="Liberation Sans1" fo:font-size="10pt" fo:font-style="italic" officeooo:rsid="003e5c42" style:font-size-asian="10pt" style:font-style-asian="italic" style:font-size-complex="10pt" style:font-style-complex="italic"/>
    </style:style>
    <style:style style:name="T73" style:family="text">
      <style:text-properties fo:color="#0000ff" style:font-name="Liberation Sans1" fo:font-size="10pt" fo:font-style="italic" officeooo:rsid="001b0804" style:font-size-asian="10pt" style:font-style-asian="italic" style:font-size-complex="10pt" style:font-style-complex="italic"/>
    </style:style>
    <style:style style:name="T74" style:family="text">
      <style:text-properties fo:color="#0000ff" style:font-name="Liberation Sans1" fo:font-size="10pt" fo:font-style="italic" officeooo:rsid="0059766a" style:font-size-asian="10pt" style:font-style-asian="italic" style:font-size-complex="10pt" style:font-style-complex="italic"/>
    </style:style>
    <style:style style:name="T75" style:family="text">
      <style:text-properties fo:color="#0000ff" style:font-name="Liberation Sans1" fo:font-size="10pt" fo:font-style="italic" officeooo:rsid="005c167f" style:font-size-asian="10pt" style:font-style-asian="italic" style:font-size-complex="10pt" style:font-style-complex="italic"/>
    </style:style>
    <style:style style:name="T76" style:family="text">
      <style:text-properties fo:color="#0000ff" style:font-name="Liberation Sans1" fo:font-size="10pt" fo:font-style="italic" officeooo:rsid="00b281fc" style:font-size-asian="10pt" style:font-style-asian="italic" style:font-size-complex="10pt" style:font-style-complex="italic"/>
    </style:style>
    <style:style style:name="T77" style:family="text">
      <style:text-properties fo:color="#0000ff" style:font-name="Liberation Sans1" fo:font-size="10pt" fo:font-style="italic" officeooo:rsid="00314596" style:font-size-asian="10pt" style:font-style-asian="italic" style:font-size-complex="10pt" style:font-style-complex="italic"/>
    </style:style>
    <style:style style:name="T78" style:family="text">
      <style:text-properties fo:color="#0000ff" style:font-name="Liberation Sans1" fo:font-size="10pt" fo:font-style="italic" officeooo:rsid="0036cf64" style:font-size-asian="10pt" style:font-style-asian="italic" style:font-size-complex="10pt" style:font-style-complex="italic"/>
    </style:style>
    <style:style style:name="T79" style:family="text">
      <style:text-properties fo:color="#0000ff" style:font-name="Liberation Sans1" fo:font-size="10pt" fo:font-style="italic" officeooo:rsid="00376044" style:font-size-asian="10pt" style:font-style-asian="italic" style:font-size-complex="10pt" style:font-style-complex="italic"/>
    </style:style>
    <style:style style:name="T80" style:family="text">
      <style:text-properties fo:color="#0000ff" style:font-name="Liberation Sans1" fo:font-size="10pt" fo:font-style="italic" officeooo:rsid="00193178" style:font-size-asian="10pt" style:font-style-asian="italic" style:font-size-complex="10pt" style:font-style-complex="italic"/>
    </style:style>
    <style:style style:name="T81" style:family="text">
      <style:text-properties fo:color="#0000ff" style:font-name="Liberation Sans1" fo:font-size="10pt" fo:font-style="italic" officeooo:rsid="003aa410" style:font-size-asian="10pt" style:font-style-asian="italic" style:font-size-complex="10pt" style:font-style-complex="italic"/>
    </style:style>
    <style:style style:name="T82" style:family="text">
      <style:text-properties fo:color="#0000ff" style:font-name="Liberation Sans1" fo:font-size="10pt" fo:font-style="italic" officeooo:rsid="001996be" style:font-size-asian="10pt" style:font-style-asian="italic" style:font-size-complex="10pt" style:font-style-complex="italic"/>
    </style:style>
    <style:style style:name="T83" style:family="text">
      <style:text-properties fo:color="#0000ff" style:font-name="Liberation Sans1" fo:font-size="10pt" fo:font-style="italic" officeooo:rsid="0020a771" style:font-size-asian="10pt" style:font-style-asian="italic" style:font-size-complex="10pt" style:font-style-complex="italic"/>
    </style:style>
    <style:style style:name="T84" style:family="text">
      <style:text-properties fo:color="#0000ff" style:font-name="Liberation Sans1" fo:font-size="10pt" fo:font-style="italic" officeooo:rsid="002bb9fd" style:font-size-asian="10pt" style:font-style-asian="italic" style:font-size-complex="10pt" style:font-style-complex="italic"/>
    </style:style>
    <style:style style:name="T85" style:family="text">
      <style:text-properties fo:color="#0000ff" style:font-name="Liberation Sans1" fo:font-size="10pt" fo:font-style="italic" officeooo:rsid="00272264" style:font-size-asian="10pt" style:font-style-asian="italic" style:font-size-complex="10pt" style:font-style-complex="italic"/>
    </style:style>
    <style:style style:name="T86" style:family="text">
      <style:text-properties fo:color="#0000ff" style:font-name="Liberation Sans1" fo:font-size="10pt" fo:font-style="italic" officeooo:rsid="0050d87c" style:font-size-asian="10pt" style:font-style-asian="italic" style:font-size-complex="10pt" style:font-style-complex="italic"/>
    </style:style>
    <style:style style:name="T87" style:family="text">
      <style:text-properties fo:color="#0000ff" style:font-name="Liberation Sans1" fo:font-size="10pt" fo:font-style="italic" style:text-underline-style="none" style:font-size-asian="10pt" style:font-style-asian="italic" style:font-size-complex="10pt" style:font-style-complex="italic"/>
    </style:style>
    <style:style style:name="T88" style:family="text">
      <style:text-properties fo:color="#0000ff" style:font-name="Liberation Sans1" fo:font-size="10pt" fo:font-style="italic" style:text-underline-style="none" officeooo:rsid="003711fb" style:font-size-asian="10pt" style:font-style-asian="italic" style:font-size-complex="10pt" style:font-style-complex="italic"/>
    </style:style>
    <style:style style:name="T89" style:family="text">
      <style:text-properties fo:color="#0000ff" style:font-name="Liberation Sans1" fo:font-size="10pt" fo:font-style="italic" style:text-underline-style="none" officeooo:rsid="003e5c42" style:font-size-asian="10pt" style:font-style-asian="italic" style:font-size-complex="10pt" style:font-style-complex="italic"/>
    </style:style>
    <style:style style:name="T90" style:family="text">
      <style:text-properties fo:color="#0000ff" style:font-name="Liberation Sans1" fo:font-size="10pt" fo:font-style="italic" style:text-underline-style="none" officeooo:rsid="001b0804" style:font-size-asian="10pt" style:font-style-asian="italic" style:font-size-complex="10pt" style:font-style-complex="italic"/>
    </style:style>
    <style:style style:name="T91" style:family="text">
      <style:text-properties fo:color="#0000ff" style:font-name="Liberation Sans1" fo:font-size="10pt" fo:font-style="italic" style:text-underline-style="none" officeooo:rsid="00180053" style:font-size-asian="10pt" style:font-style-asian="italic" style:font-size-complex="10pt" style:font-style-complex="italic"/>
    </style:style>
    <style:style style:name="T92" style:family="text">
      <style:text-properties fo:color="#0000ff" style:font-name="Liberation Sans1" fo:font-size="10pt" fo:font-style="italic" style:text-underline-style="none" officeooo:rsid="001cf1f1" style:font-size-asian="10pt" style:font-style-asian="italic" style:font-size-complex="10pt" style:font-style-complex="italic"/>
    </style:style>
    <style:style style:name="T93" style:family="text">
      <style:text-properties fo:color="#0000ff" style:font-name="Liberation Sans1" fo:font-size="10pt" fo:font-style="italic" style:text-underline-style="none" fo:font-weight="normal" officeooo:rsid="001b0804" style:font-size-asian="10pt" style:font-style-asian="italic" style:font-weight-asian="normal" style:font-size-complex="10pt" style:font-style-complex="italic" style:font-weight-complex="normal"/>
    </style:style>
    <style:style style:name="T94" style:family="text">
      <style:text-properties fo:color="#0000ff" style:font-name="Liberation Sans1" fo:font-size="10pt" fo:font-style="italic" fo:font-weight="normal" officeooo:rsid="00bc9a33" fo:background-color="transparent" loext:char-shading-value="0" style:font-size-asian="10pt" style:font-style-asian="italic" style:font-weight-asian="normal" style:font-name-complex="Garamond" style:font-size-complex="10pt" style:font-style-complex="italic" style:font-weight-complex="normal"/>
    </style:style>
    <style:style style:name="T95" style:family="text">
      <style:text-properties fo:color="#0000ff" style:font-name="Liberation Sans1" fo:font-size="10pt" fo:font-style="italic" fo:font-weight="normal" officeooo:rsid="00be2415" fo:background-color="transparent" loext:char-shading-value="0" style:font-size-asian="10pt" style:font-style-asian="italic" style:font-weight-asian="normal" style:font-name-complex="Garamond" style:font-size-complex="10pt" style:font-style-complex="italic" style:font-weight-complex="normal"/>
    </style:style>
    <style:style style:name="T96" style:family="text">
      <style:text-properties fo:color="#0000ff" style:font-name="Liberation Sans1" fo:font-size="10pt" fo:font-style="italic" fo:font-weight="normal" officeooo:rsid="000a20f0" fo:background-color="transparent" loext:char-shading-value="0" style:font-size-asian="10pt" style:font-style-asian="italic" style:font-weight-asian="normal" style:font-name-complex="Garamond" style:font-size-complex="10pt" style:font-style-complex="italic" style:font-weight-complex="normal"/>
    </style:style>
    <style:style style:name="T97" style:family="text">
      <style:text-properties fo:color="#0000ff" style:font-name="Liberation Sans1" fo:font-size="10pt" fo:font-style="italic" fo:font-weight="normal" officeooo:rsid="00193178" fo:background-color="transparent" loext:char-shading-value="0" style:font-size-asian="10pt" style:font-style-asian="italic" style:font-weight-asian="normal" style:font-name-complex="Garamond" style:font-size-complex="10pt" style:font-style-complex="italic" style:font-weight-complex="normal"/>
    </style:style>
    <style:style style:name="T98" style:family="text">
      <style:text-properties fo:color="#0000ff" style:font-name="Liberation Sans1" fo:font-size="10pt" fo:font-style="italic" fo:font-weight="normal" officeooo:rsid="0034f8ad" style:font-size-asian="10pt" style:font-style-asian="italic" style:font-weight-asian="normal" style:font-size-complex="10pt" style:font-style-complex="italic" style:font-weight-complex="normal"/>
    </style:style>
    <style:style style:name="T99" style:family="text">
      <style:text-properties fo:color="#0000ff" style:font-name="Liberation Sans1" fo:font-size="10pt" fo:font-style="italic" fo:font-weight="normal" officeooo:rsid="0036cf64" style:font-size-asian="10pt" style:font-style-asian="italic" style:font-weight-asian="normal" style:font-size-complex="10pt" style:font-style-complex="italic" style:font-weight-complex="normal"/>
    </style:style>
    <style:style style:name="T100" style:family="text">
      <style:text-properties fo:color="#0000ff" style:font-name="Liberation Sans1" fo:font-size="10pt" fo:font-style="italic" fo:font-weight="normal" officeooo:rsid="00193178" style:font-size-asian="10pt" style:font-style-asian="italic" style:font-weight-asian="normal" style:font-size-complex="10pt" style:font-style-complex="italic" style:font-weight-complex="normal"/>
    </style:style>
    <style:style style:name="T101" style:family="text">
      <style:text-properties fo:color="#0000ff" style:font-name="Liberation Sans1" fo:font-size="10pt" fo:font-style="italic" fo:font-weight="normal" officeooo:rsid="000f5873" style:font-size-asian="10pt" style:font-style-asian="italic" style:font-weight-asian="normal" style:font-size-complex="10pt" style:font-style-complex="italic" style:font-weight-complex="normal"/>
    </style:style>
    <style:style style:name="T102" style:family="text">
      <style:text-properties fo:color="#0000ff" style:font-name="Liberation Sans1" fo:font-size="10pt" fo:font-style="italic" fo:font-weight="normal" officeooo:rsid="001b0804" style:font-size-asian="10pt" style:font-style-asian="italic" style:font-weight-asian="normal" style:font-size-complex="10pt" style:font-style-complex="italic" style:font-weight-complex="normal"/>
    </style:style>
    <style:style style:name="T103" style:family="text">
      <style:text-properties fo:color="#0000ff" style:font-name="Liberation Sans1" fo:font-size="9pt" fo:font-style="italic" fo:font-weight="normal" officeooo:rsid="00af1f17" fo:background-color="transparent" loext:char-shading-value="0" style:font-size-asian="9pt" style:font-style-asian="italic" style:font-weight-asian="normal" style:font-name-complex="Garamond" style:font-size-complex="9pt" style:font-style-complex="italic" style:font-weight-complex="normal"/>
    </style:style>
    <style:style style:name="T104" style:family="text">
      <style:text-properties fo:color="#0000ff" style:font-name="Liberation Sans1" fo:font-size="9pt" fo:font-style="italic" fo:font-weight="normal" officeooo:rsid="001996be" fo:background-color="transparent" loext:char-shading-value="0" style:font-size-asian="9pt" style:font-style-asian="italic" style:font-weight-asian="normal" style:font-name-complex="Garamond" style:font-size-complex="9pt" style:font-style-complex="italic" style:font-weight-complex="normal"/>
    </style:style>
    <style:style style:name="T105" style:family="text">
      <style:text-properties fo:color="#0000ff" style:font-name="Liberation Sans1" fo:font-style="italic" officeooo:rsid="00272264" style:font-style-asian="italic" style:font-style-complex="italic"/>
    </style:style>
    <style:style style:name="T106" style:family="text">
      <style:text-properties fo:color="#0000ff" style:font-name="Times New Roman" fo:font-size="12pt" fo:font-style="italic" fo:font-weight="normal" officeooo:rsid="0034f8ad" style:font-size-asian="12pt" style:font-style-asian="italic" style:font-weight-asian="normal" style:font-size-complex="12pt" style:font-style-complex="italic" style:font-weight-complex="normal"/>
    </style:style>
    <style:style style:name="T107" style:family="text">
      <style:text-properties fo:color="#0000ff" fo:font-style="italic" fo:font-weight="normal" style:font-style-asian="italic" style:font-weight-asian="normal" style:font-style-complex="italic" style:font-weight-complex="normal"/>
    </style:style>
    <style:style style:name="T108" style:family="text">
      <style:text-properties fo:color="#0000ff" fo:font-style="italic" fo:font-weight="normal" officeooo:rsid="005f797b" style:font-style-asian="italic" style:font-weight-asian="normal" style:font-style-complex="italic" style:font-weight-complex="normal"/>
    </style:style>
    <style:style style:name="T109" style:family="text">
      <style:text-properties fo:color="#0000ff" fo:font-style="italic" fo:font-weight="normal" officeooo:rsid="00193178" style:font-style-asian="italic" style:font-weight-asian="normal" style:font-style-complex="italic" style:font-weight-complex="normal"/>
    </style:style>
    <style:style style:name="T110" style:family="text">
      <style:text-properties officeooo:rsid="0015d745"/>
    </style:style>
    <style:style style:name="T111" style:family="text">
      <style:text-properties officeooo:rsid="00180053"/>
    </style:style>
    <style:style style:name="T112" style:family="text">
      <style:text-properties style:font-name="Liberation Sans1"/>
    </style:style>
    <style:style style:name="T113" style:family="text">
      <style:text-properties style:font-name="Liberation Sans1" officeooo:rsid="00314596"/>
    </style:style>
    <style:style style:name="T114" style:family="text">
      <style:text-properties officeooo:rsid="003e5c42"/>
    </style:style>
    <style:style style:name="T115" style:family="text">
      <style:text-properties officeooo:rsid="0018d8b7"/>
    </style:style>
    <style:style style:name="T116" style:family="text">
      <style:text-properties fo:font-weight="normal" officeooo:rsid="000a20f0" fo:background-color="transparent" loext:char-shading-value="0" style:font-weight-asian="normal" style:font-name-complex="Garamond" style:font-weight-complex="normal"/>
    </style:style>
    <style:style style:name="T117" style:family="text">
      <style:text-properties officeooo:rsid="001ba0ca"/>
    </style:style>
    <style:style style:name="T118" style:family="text">
      <style:text-properties officeooo:rsid="000f5873"/>
    </style:style>
    <style:style style:name="T119" style:family="text">
      <style:text-properties officeooo:rsid="001a84ab"/>
    </style:style>
    <style:style style:name="T120" style:family="text">
      <style:text-properties officeooo:rsid="001f72db"/>
    </style:style>
    <style:style style:name="T121" style:family="text">
      <style:text-properties officeooo:rsid="00539228"/>
    </style:style>
    <style:style style:name="T122" style:family="text">
      <style:text-properties officeooo:rsid="0025ea7a"/>
    </style:style>
    <style:style style:name="T123" style:family="text">
      <style:text-properties officeooo:rsid="00272264"/>
    </style:style>
    <style:style style:name="T124" style:family="text">
      <style:text-properties officeooo:rsid="002956b8"/>
    </style:style>
    <style:style style:name="T125" style:family="text">
      <style:text-properties officeooo:rsid="002add32"/>
    </style:style>
    <style:style style:name="T126" style:family="text">
      <style:text-properties officeooo:rsid="002bb9fd"/>
    </style:style>
    <style:style style:name="T127" style:family="text">
      <style:text-properties style:text-underline-style="none" fo:font-weight="bold" style:font-weight-asian="bold"/>
    </style:style>
    <style:style style:name="T128" style:family="text">
      <style:text-properties style:text-underline-style="none" fo:font-weight="bold" officeooo:rsid="002add32" style:font-weight-asian="bold"/>
    </style:style>
    <style:style style:name="T129" style:family="text">
      <style:text-properties officeooo:rsid="002eb931"/>
    </style:style>
    <style:style style:name="T130" style:family="text">
      <style:text-properties officeooo:rsid="0031d40d"/>
    </style:style>
    <style:style style:name="T131" style:family="text">
      <style:text-properties officeooo:rsid="0034cee9"/>
    </style:style>
    <style:style style:name="T132" style:family="text">
      <style:text-properties officeooo:rsid="0037f83f"/>
    </style:style>
    <style:style style:name="T133" style:family="text">
      <style:text-properties officeooo:rsid="003d9fac"/>
    </style:style>
    <style:style style:name="T134" style:family="text">
      <style:text-properties officeooo:rsid="003f4368"/>
    </style:style>
    <style:style style:name="T135" style:family="text">
      <style:text-properties officeooo:rsid="0042ca3a"/>
    </style:style>
    <style:style style:name="T136" style:family="text">
      <style:text-properties officeooo:rsid="0044fb5e"/>
    </style:style>
    <style:style style:name="T137" style:family="text">
      <style:text-properties officeooo:rsid="0049c46e"/>
    </style:style>
    <style:style style:name="T138" style:family="text">
      <style:text-properties officeooo:rsid="004bb0df"/>
    </style:style>
    <style:style style:name="T139" style:family="text">
      <style:text-properties fo:font-size="11pt" style:font-size-asian="11pt" style:font-size-complex="11pt"/>
    </style:style>
    <style:style style:name="T140" style:family="text">
      <style:text-properties fo:font-size="11pt" officeooo:rsid="0031d40d" style:font-size-asian="11pt" style:font-size-complex="11pt"/>
    </style:style>
    <style:style style:name="T141" style:family="text">
      <style:text-properties fo:font-size="11pt" style:text-underline-style="none" fo:font-weight="bold" style:font-size-asian="11pt" style:font-weight-asian="bold" style:font-size-complex="11pt" style:font-weight-complex="bold"/>
    </style:style>
    <style:style style:name="T142" style:family="text">
      <style:text-properties fo:font-size="11pt" style:text-underline-style="none" fo:font-weight="bold" officeooo:rsid="0031d40d" style:font-size-asian="11pt" style:font-weight-asian="bold" style:font-size-complex="11pt" style:font-weight-complex="bold"/>
    </style:style>
    <style:style style:name="T143" style:family="text">
      <style:text-properties style:text-underline-style="solid" style:text-underline-width="auto" style:text-underline-color="font-color"/>
    </style:style>
    <style:style style:name="T144" style:family="text">
      <style:text-properties officeooo:rsid="004e5963"/>
    </style:style>
    <style:style style:name="T145" style:family="text">
      <style:text-properties fo:text-transform="uppercase"/>
    </style:style>
    <style:style style:name="T146" style:family="text">
      <style:text-properties fo:text-transform="uppercase" officeooo:rsid="004e5963" fo:background-color="transparent" loext:char-shading-value="0" style:shadow="none"/>
    </style:style>
    <style:style style:name="T147" style:family="text">
      <style:text-properties fo:text-transform="uppercase" officeooo:rsid="004e5963"/>
    </style:style>
    <style:style style:name="T148" style:family="text">
      <style:text-properties fo:text-transform="uppercase" fo:color="#0000ff" style:font-name="Liberation Sans1" fo:font-size="10pt" fo:font-style="italic" style:font-size-asian="10pt" style:font-style-asian="italic" style:font-size-complex="10pt" style:font-style-complex="italic"/>
    </style:style>
    <style:style style:name="T149" style:family="text">
      <style:text-properties fo:text-transform="uppercase" fo:color="#0000ff" style:font-name="Liberation Sans1" fo:font-size="10pt" fo:font-style="italic" officeooo:rsid="004e5963" style:font-size-asian="10pt" style:font-style-asian="italic" style:font-size-complex="10pt" style:font-style-complex="italic"/>
    </style:style>
    <style:style style:name="T150" style:family="text">
      <style:text-properties fo:text-transform="uppercase" fo:font-weight="bold" officeooo:rsid="004fe1bb" style:font-weight-asian="bold" style:font-weight-complex="bold"/>
    </style:style>
    <style:style style:name="T151" style:family="text">
      <style:text-properties fo:text-transform="uppercase" officeooo:rsid="004fe1bb"/>
    </style:style>
    <style:style style:name="T152" style:family="text">
      <style:text-properties fo:text-transform="uppercase" fo:font-weight="normal" officeooo:rsid="004fe1bb" style:font-weight-asian="normal" style:font-weight-complex="normal"/>
    </style:style>
    <style:style style:name="T153" style:family="text">
      <style:text-properties fo:text-transform="uppercase" fo:font-weight="normal" officeooo:rsid="004fe1bb" style:font-weight-asian="normal" style:font-size-complex="12pt" style:font-weight-complex="normal"/>
    </style:style>
    <style:style style:name="T154" style:family="text">
      <style:text-properties fo:text-transform="uppercase" style:use-window-font-color="true" style:font-name="Times New Roman" fo:font-style="normal" style:font-size-asian="10.5pt" style:font-style-asian="normal" style:font-size-complex="12pt" style:font-style-complex="normal"/>
    </style:style>
    <style:style style:name="T155" style:family="text">
      <style:text-properties fo:text-transform="uppercase" style:use-window-font-color="true" style:font-name="Times New Roman" fo:font-style="normal" officeooo:rsid="005693fd" style:font-size-asian="10.5pt" style:font-style-asian="normal" style:font-size-complex="12pt" style:font-style-complex="normal"/>
    </style:style>
    <style:style style:name="T156" style:family="text">
      <style:text-properties fo:text-transform="uppercase" style:use-window-font-color="true" style:font-name="Times New Roman" fo:font-style="normal" style:font-style-asian="normal" style:font-size-complex="12pt" style:font-style-complex="normal"/>
    </style:style>
    <style:style style:name="T15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5">TR</text:span><text:span text:style-name="T36">AITE D’</text:span><text:span text:style-name="T150">adhésion</text:span><text:span text:style-name="T36"> A ORDONNANCE D’EXPROPRIATION</text:span></text:p>
      <text:p text:style-name="P7"/>
      <text:p text:style-name="P7"/>
      <text:p text:style-name="P7"/>
      <text:p text:style-name="P3">L’<text:span text:style-name="T38">an </text:span><text:span text:style-name="T40">(préciser la date)</text:span></text:p>
      <text:p text:style-name="P8">En <text:span text:style-name="T39">(préciser le lieu où est signé le traité d’adhésion, généralement, l’hôtel de ville pour la commune, à </text:span><text:span text:style-name="T41">préciser</text:span><text:span text:style-name="T39"> pour l’EPCI)</text:span></text:p>
      <text:p text:style-name="P9"><text:span text:style-name="T43">Le maire de ou le président de </text:span><text:span text:style-name="T39">(A préciser)</text:span></text:p>
      <text:p text:style-name="P20"/>
      <text:p text:style-name="P20"/>
      <text:p text:style-name="P20">A reçu le présent acte authentique comportant : </text:p>
      <text:p text:style-name="P20"/>
      <text:p text:style-name="P20"/>
      <text:p text:style-name="P20"/>
      <text:p text:style-name="P24">L’<text:span text:style-name="T151">adhésion</text:span></text:p>
      <text:p text:style-name="P21"/>
      <text:p text:style-name="P21"/>
      <text:p text:style-name="P22">Le dénommé « <text:span text:style-name="T147">exproprié</text:span> » :</text:p>
      <text:p text:style-name="P32"/>
      <text:p text:style-name="P33">PROPRIETAIRE INDIVIS</text:p>
      <text:p text:style-name="P30"><text:span text:style-name="T1">Monsieur </text:span><text:span text:style-name="T77">(Nom, Prénom, date de naissance, régime de possession (nue propriétaire, usufruitier...)</text:span><text:span text:style-name="T113">, </text:span><text:span text:style-name="T77">régime </text:span><text:span text:style-name="T68">matrimonial, </text:span><text:span text:style-name="T69">adresse)</text:span><text:span text:style-name="T112">……………… </text:span></text:p>
      <text:p text:style-name="P34"/>
      <text:p text:style-name="P34"/>
      <text:p text:style-name="P34"/>
      <text:p text:style-name="P31"><text:span text:style-name="T1">Madame,….</text:span><text:span text:style-name="T68">(s’il ne s’agit pas de la compagne maritale ou non de la première personne citée, </text:span><text:span text:style-name="T69">décliner les mêmes information</text:span><text:span text:style-name="T70">s</text:span><text:span text:style-name="T69"> décrites ci-dessus</text:span><text:span text:style-name="T68">)</text:span></text:p>
      <text:p text:style-name="P37"/>
      <text:p text:style-name="P38">En cas de co-propriétaire<text:span text:style-name="T110">s</text:span> en plus grand nombre préciser les mêmes informations que celles décrites ci-dessus <text:span text:style-name="T110">pour chacun des co-propriétaires</text:span></text:p>
      <text:p text:style-name="P37"/>
      <text:p text:style-name="P39">(préciser si <text:span text:style-name="T66">les personnes sont</text:span> présent<text:span text:style-name="T66">es physiquement</text:span> ou non lors de la signature de l’acte et par qui la personne est représentée en cas d’absence à la signature)</text:p>
      <text:p text:style-name="P22"/>
      <text:p text:style-name="P22"/>
      <text:p text:style-name="P23">Le dénommé « EXPROPRI<text:span text:style-name="T111">ANT</text:span> » :</text:p>
      <text:p text:style-name="P41"><text:span text:style-name="T17">L</text:span><text:span text:style-name="T18">a Commune de </text:span><text:span text:style-name="T71">(</text:span><text:span text:style-name="T73">A</text:span><text:span text:style-name="T71"> préciser ou modifier si EPCI)</text:span><text:span text:style-name="T18">, dont le siège est domicilié (à préciser), numéro SIREN : </text:span><text:span text:style-name="T71">(</text:span><text:span text:style-name="T83">A</text:span><text:span text:style-name="T71"> préciser)</text:span><text:span text:style-name="T18"> représentée par </text:span><text:span text:style-name="T71">(préciser l’identité, date de naissance, rôle dans le conseil municipal, du représentant de la commune ou de l’EPCI)</text:span><text:span text:style-name="T18">, </text:span><text:span text:style-name="T9">agissant au nom et pour le compte de cette collectivité en vertu des articles L. 2122-17 à L. 2122-21 du Code Général des Collectivités territoriales et de la délibération du Conseil Municipal </text:span><text:span text:style-name="T102">(A adapter si EPCI)</text:span><text:span text:style-name="T9"> lui donnant tous pouvoirs aux fins des présentes en date du </text:span><text:span text:style-name="T72">(</text:span><text:span text:style-name="T73">A</text:span><text:span text:style-name="T72"> préciser)</text:span></text:p>
      <text:p text:style-name="P40"/>
      <text:p text:style-name="P40"/>
      <text:p text:style-name="P42"><text:span text:style-name="T114">P</text:span>our l’exécution des présentes, les parties font élection de domicile en leurs demeures respectives.</text:p>
      <text:p text:style-name="P15"/>
      <text:p text:style-name="P81">EXPOSANTS</text:p>
      <text:p text:style-name="P15"/>
      <text:p text:style-name="P3"><text:span text:style-name="T35">VU</text:span> le <text:span text:style-name="T115">C</text:span>ode de l’environnement, et notamment, s<text:span text:style-name="T37">es articles L. 515-16 et L. 515-16-4</text:span> ;</text:p>
      <text:p text:style-name="P3"/>
      <text:p text:style-name="P26"><text:span text:style-name="T23">V</text:span><text:span text:style-name="T24">U</text:span><text:span text:style-name="T116"> </text:span><text:span text:style-name="T22">le plan de prévention des risques technologiques autour de l'établissement</text:span><text:span text:style-name="T116"> </text:span><text:span text:style-name="T103">(A </text:span><text:span text:style-name="T104">préciser</text:span><text:span text:style-name="T103">)</text:span><text:span text:style-name="T2"> </text:span><text:span text:style-name="T22">situé sur la commune de </text:span><text:span text:style-name="T94">(Nom de la commune)</text:span><text:span text:style-name="T64">, </text:span><text:span text:style-name="T22">approuvé par l’arrêté préfectoral du</text:span><text:span text:style-name="T116"> </text:span><text:span text:style-name="T95">(</text:span><text:span text:style-name="T97">D</text:span><text:span text:style-name="T95">ate de l’arrêté préfectoral d’approbation du PPRT) </text:span><text:span text:style-name="T96">;</text:span></text:p>
      <text:p text:style-name="P3"/>
      <text:p text:style-name="P4"><text:span text:style-name="T35">VU</text:span> la <text:span text:style-name="T115">délibération </text:span><text:span text:style-name="T10">du Conseil Municipal </text:span><text:span text:style-name="T93">(A adapter si EPCI)</text:span><text:span text:style-name="T10"> en date du </text:span><text:span text:style-name="T89">(</text:span><text:span text:style-name="T90">A</text:span><text:span text:style-name="T89"> préciser) </text:span><text:span text:style-name="T10">donnant pouvoirs </text:span><text:span text:style-name="T11">à Madame/Monsieur </text:span><text:span text:style-name="T90">(A préciser)</text:span><text:span text:style-name="T10"> </text:span><text:span text:style-name="T12">de représenter la Commune de </text:span><text:span text:style-name="T92">(A préciser ou modifier si EPCI) ;</text:span></text:p>
      <text:p text:style-name="P3"/>
      <text:p text:style-name="P27"><text:span text:style-name="T25">V</text:span><text:span text:style-name="T26">U</text:span><text:span text:style-name="T28"> les modalités de financement des mesures foncières arrêtées par courrier le</text:span><text:span text:style-name="T117"> </text:span><text:span text:style-name="T78">(</text:span><text:span text:style-name="T80">D</text:span><text:span text:style-name="T78">ate du courrier fixant les modalités et répartition d</text:span><text:span text:style-name="T79">e</text:span><text:span text:style-name="T78"> financement)</text:span><text:span text:style-name="T42"> </text:span><text:span text:style-name="T30">par </text:span><text:span text:style-name="T31">Madame/ Monsieur </text:span><text:span text:style-name="T80">(A préciser ainsi que son identité)</text:span><text:span text:style-name="T31">,</text:span><text:span text:style-name="T30"> Préfet de</text:span><text:span text:style-name="T42"> </text:span><text:span text:style-name="T98">(</text:span><text:span text:style-name="T100">N</text:span><text:span text:style-name="T98">om du Département et/ou de la Région</text:span><text:span text:style-name="T99">) </text:span><text:span text:style-name="T63">;</text:span></text:p>
      <text:p text:style-name="P28">ou </text:p>
      <text:p text:style-name="P27"><text:span text:style-name="T25">V</text:span><text:span text:style-name="T26">U</text:span><text:span text:style-name="T27"> </text:span><text:span text:style-name="T29">la convention de financement des mesures foncières relatives au PPRT de </text:span><text:span text:style-name="T101">(</text:span><text:span text:style-name="T100">N</text:span><text:span text:style-name="T98">om du PPRT)</text:span><text:span text:style-name="T106">,</text:span><text:span text:style-name="T3"> </text:span><text:span text:style-name="T29"><text:s/>signée le </text:span><text:span text:style-name="T81">(</text:span><text:span text:style-name="T80">D</text:span><text:span text:style-name="T81">ate de signature de la convention de financement)</text:span><text:span text:style-name="T4"> </text:span><text:span text:style-name="T118">; </text:span></text:p>
      <text:p text:style-name="P29"><text:span text:style-name="T108">NB : </text:span><text:span text:style-name="T109">R</text:span><text:span text:style-name="T108">etenir la première rédaction dans le cas d'un financement par défaut et la seconde dans le cas de la signature </text:span><text:span text:style-name="T107">d'une convention de financement </text:span></text:p>
      <text:p text:style-name="P3"/>
      <text:p text:style-name="P19"><text:span text:style-name="T8">VU</text:span><text:span text:style-name="T5"> l’arrêté préfectora</text:span><text:span text:style-name="T6">l</text:span><text:span text:style-name="T5"> </text:span><text:span text:style-name="T7">n° </text:span><text:span text:style-name="T82">(A préciser)</text:span><text:span text:style-name="T7"> </text:span><text:span text:style-name="T5">du </text:span><text:span text:style-name="T80">(Date de l’arrêté)</text:span><text:span text:style-name="T5"> </text:span><text:span text:style-name="T13">portant déclaration d’utilité publique l'expropriation de</text:span><text:span text:style-name="T15">s</text:span><text:span text:style-name="T13"> biens soumis à des risques technologiques importants présentant un danger très grave pour la vie humaine situés sur le territoire de </text:span><text:span text:style-name="T14">la commune de </text:span><text:span text:style-name="T100">(A préciser)</text:span><text:span text:style-name="T5"> ;</text:span></text:p>
      <text:p text:style-name="P16"/>
      <text:p text:style-name="P17"><text:span text:style-name="T35">VU</text:span> l’arrêté préfectora<text:span text:style-name="T119">l n°</text:span><text:span text:style-name="T82">(A préciser)</text:span> du <text:span text:style-name="T80">(Date de l’arrêté) </text:span>déclarant la cessibilité <text:span text:style-name="T19">de</text:span><text:span text:style-name="T20">s</text:span><text:span text:style-name="T19"> biens soumis à des risques technologiques importants présentant un danger très grave pour la vie humaine situés sur le territoire de </text:span><text:span text:style-name="T21">la commune de </text:span><text:span text:style-name="T100">(A préciser) </text:span>;</text:p>
      <text:p text:style-name="P3"/>
      <text:p text:style-name="P10"><text:span text:style-name="T35">VU</text:span> l’ordonnance d’expropriation n° <text:span text:style-name="T67">(A préciser)</text:span> prononcée par Madame/Monsieur <text:span text:style-name="T67">(A préciser)</text:span> le Juge de l’Expropriation près le Tribunal de Grande Instance de <text:span text:style-name="T67">(A préciser)</text:span> en date du <text:span text:style-name="T67">(A préciser)</text:span>. </text:p>
      <text:p text:style-name="P3"/>
      <text:p text:style-name="P3"/>
      <text:p text:style-name="P14">EXPOSE</text:p>
      <text:p text:style-name="P3"/>
      <text:p text:style-name="P25"><text:span text:style-name="T1">Aux termes d’une proposition d’achat en date du </text:span><text:span text:style-name="T67">(A préciser)</text:span><text:span text:style-name="T1">, Monsieur </text:span><text:span text:style-name="T67">(A préciser)</text:span><text:span text:style-name="T1"> et Madame </text:span><text:span text:style-name="T67">(A préciser voir compléter en fonction de la partie le dénommé «</text:span><text:span text:style-name="T148"> </text:span><text:span text:style-name="T149">exproprié</text:span><text:span text:style-name="T67"> » page précédente)</text:span><text:span text:style-name="T1"> se sont engagés à céder à l</text:span><text:span text:style-name="T62">a Commune de </text:span><text:span text:style-name="T88">(à préciser ou modifier si EPCI) </text:span><text:span text:style-name="T59">l</text:span><text:span text:style-name="T60">e bien</text:span><text:span text:style-name="T59"> ci-après désigné moyennant </text:span><text:span text:style-name="T61">la somme</text:span><text:span text:style-name="T59"> de</text:span><text:span text:style-name="T87"> (A préciser en lettres majuscules et en chiffres entre parenthèses).</text:span></text:p>
      <text:p text:style-name="P3"/>
      <text:p text:style-name="P12"/>
      <text:p text:style-name="P82">D<text:span text:style-name="T120">ESIGNATION DU BIEN </text:span></text:p>
      <text:p text:style-name="P12"/>
      <text:p text:style-name="P43">Une maison d’habitation et le terrain qui le supporte et qui l’entoure, situé <text:span text:style-name="T67">(A préciser)</text:span>, et figurant au cadastre sous le numéro : </text:p>
      <text:p text:style-name="P84"/>
      <table:table table:name="Tableau2" table:style-name="Tableau2">
        <table:table-column table:style-name="Tableau2.A"/>
        <table:table-column table:style-name="Tableau2.B" table:number-columns-repeated="3"/>
        <table:table-column table:style-name="Tableau2.E"/>
        <table:table-row>
          <table:table-cell table:style-name="Tableau2.A1" office:value-type="string">
            <text:p text:style-name="P100">Section</text:p>
          </table:table-cell>
          <table:table-cell table:style-name="Tableau2.A1" office:value-type="string">
            <text:p text:style-name="P100">N°</text:p>
          </table:table-cell>
          <table:table-cell table:style-name="Tableau2.A1" office:value-type="string">
            <text:p text:style-name="P100">Lieu dit</text:p>
          </table:table-cell>
          <table:table-cell table:style-name="Tableau2.A1" office:value-type="string">
            <text:p text:style-name="P100">Nature</text:p>
          </table:table-cell>
          <table:table-cell table:style-name="Tableau2.E1" office:value-type="string">
            <text:p text:style-name="P100">Contenance</text:p>
          </table:table-cell>
        </table:table-row>
        <table:table-row>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A2" office:value-type="string">
            <text:p text:style-name="P101"/>
          </table:table-cell>
          <table:table-cell table:style-name="Tableau2.E2" office:value-type="string">
            <text:p text:style-name="P101"/>
          </table:table-cell>
        </table:table-row>
      </table:table>
      <text:p text:style-name="P84"/>
      <text:p text:style-name="P44">Tel que le dit bien se présente, s’étend, se poursuit, et comportant, avec toutes ses aisances, dépendances et immeubles <text:span text:style-name="T121">par destination, servitudes et mitoyennetés, tous droits et facultés quelconques y attachés, sans exception ni réserves, autres que celle(s) qui pourrai(en)t être relatée(s) aux présentes.</text:span></text:p>
      <text:p text:style-name="P44"/>
      <text:p text:style-name="P44"/>
      <text:p text:style-name="P13"><text:span text:style-name="T44">EFFET RELATIF DE LA VENTE DU BIEN : </text:span>ORIGINE DE PROPRIETE IMMEDIATE</text:p>
      <text:p text:style-name="P3"/>
      <text:p text:style-name="P35">Acquisition suivant acte reçu par Maître <text:span text:style-name="T74">(A préciser)</text:span>, Notaire à <text:span text:style-name="T74">(A préciser)</text:span>, le <text:span text:style-name="T74">(A préciser)</text:span> et le <text:span text:style-name="T74">(A préciser)</text:span>, dont une copie authentique a été publiée au <text:span text:style-name="T74">(A préciser)</text:span> bureau des hypothèques de <text:span text:style-name="T74">(A préciser)</text:span>, le <text:span text:style-name="T74">(A préciser)</text:span>, volume <text:span text:style-name="T74">(A préciser)</text:span>, numéro <text:span text:style-name="T74">(A préciser)</text:span>.</text:p>
      <text:p text:style-name="P36"><text:span text:style-name="T74">(</text:span><text:span text:style-name="T75">Le paragraphe proposé ci-dessus est un exemple, la transmission peut prendre d’autres formes : échange, donation totale, donation partielle,…. Reprendre le contenu du précédent acte de transmission et </text:span><text:span text:style-name="T76">compléter </text:span><text:span text:style-name="T75"><text:s/>le </text:span><text:span text:style-name="T76">paragraphe avec ce dernier</text:span><text:span text:style-name="T74">)</text:span></text:p>
      <text:p text:style-name="P3"/>
      <text:p text:style-name="P3"/>
      <text:p text:style-name="P12">ENTREE EN JOUISSANCE</text:p>
      <text:p text:style-name="P12"/>
      <text:p text:style-name="P5">L<text:span text:style-name="T122">a Commune de </text:span><text:span text:style-name="T88">(</text:span><text:span text:style-name="T90">A</text:span><text:span text:style-name="T88"> préciser ou modifier si EPCI)</text:span> <text:span text:style-name="T123">est devenue</text:span> propriétaire d<text:span text:style-name="T123">u bien</text:span> à compter de la date de <text:span text:style-name="T123">l’ordonnance d’expropriation ; l’entrée en jouissance est fixée à la date de paiement ou de la consignation de l’intégralité des indemnités prévues au présent traité</text:span></text:p>
      <text:p text:style-name="P3"/>
      <text:p text:style-name="P3"/>
      <text:p text:style-name="P88">INDEMNITES</text:p>
      <text:p text:style-name="P3"/>
      <text:p text:style-name="P11">Fixées dans les conditions prescrites en matière d’expropriation à la somme de : <text:span text:style-name="T91">(A préciser en lettres majuscules et en chiffres entre parenthèses)</text:span></text:p>
      <text:p text:style-name="P11">à savoir : </text:p>
      <text:p text:style-name="P11"/>
      <text:p text:style-name="P95">- Indemnité principale <text:tab/><text:tab/><text:tab/><text:span text:style-name="T67">(A préciser)</text:span> </text:p>
      <text:p text:style-name="P96">- <text:span text:style-name="T126">Indemnité de remploi <text:tab/><text:tab/><text:tab/></text:span><text:span text:style-name="T84">(A préciser)</text:span></text:p>
      <text:p text:style-name="P98">(A compléter si d’autres indemnités accessoires ont été proposées lors de la notification de l’offre et de l’accord des propriétaires) </text:p>
      <text:p text:style-name="P97"/>
      <text:p text:style-name="P97">TOTAL </text:p>
      <text:p text:style-name="P87">La somme de <text:span text:style-name="T91">(A préciser en lettres majuscules et en chiffres entre parenthèses)</text:span><text:span text:style-name="T49"> </text:span><text:span text:style-name="T48">sera versée.</text:span></text:p>
      <text:p text:style-name="P93"/>
      <text:p text:style-name="P93">De convention expresse, la somme stipulée ci-avant sera payable par versement au compte bancaire ci-dessous : </text:p>
      <text:p text:style-name="P93"/>
      <text:p text:style-name="P90"><text:span text:style-name="T48">Compte de Monsieur/Madame </text:span><text:span text:style-name="T87">(A préciser)</text:span><text:span text:style-name="T48"> :</text:span></text:p>
      <text:p text:style-name="P89"/>
      <table:table table:name="Tableau1" table:style-name="Tableau1">
        <table:table-column table:style-name="Tableau1.A" table:number-columns-repeated="3"/>
        <table:table-column table:style-name="Tableau1.D"/>
        <table:table-row>
          <table:table-cell table:style-name="Tableau1.A1" office:value-type="string">
            <text:p text:style-name="P102">C<text:span text:style-name="T126">ode Banque </text:span></text:p>
          </table:table-cell>
          <table:table-cell table:style-name="Tableau1.A1" office:value-type="string">
            <text:p text:style-name="P103">Code guichet</text:p>
          </table:table-cell>
          <table:table-cell table:style-name="Tableau1.A1" office:value-type="string">
            <text:p text:style-name="P103">Numéro de compte </text:p>
          </table:table-cell>
          <table:table-cell table:style-name="Tableau1.D1" office:value-type="string">
            <text:p text:style-name="P103">Clé RIB</text:p>
          </table:table-cell>
        </table:table-row>
        <table:table-row>
          <table:table-cell table:style-name="Tableau1.A2" office:value-type="string">
            <text:p text:style-name="P94">(A préciser)</text:p>
          </table:table-cell>
          <table:table-cell table:style-name="Tableau1.A2" office:value-type="string">
            <text:p text:style-name="P94">(A préciser)</text:p>
          </table:table-cell>
          <table:table-cell table:style-name="Tableau1.A2" office:value-type="string">
            <text:p text:style-name="P94">(A préciser)</text:p>
          </table:table-cell>
          <table:table-cell table:style-name="Tableau1.D2" office:value-type="string">
            <text:p text:style-name="P94">(A préciser)</text:p>
          </table:table-cell>
        </table:table-row>
      </table:table>
      <text:p text:style-name="P91"/>
      <text:p text:style-name="P90">IBAN : <text:span text:style-name="T87">(A préciser)</text:span></text:p>
      <text:p text:style-name="P90"/>
      <text:p text:style-name="P90">Code BIC <text:span text:style-name="T87">(A préciser)</text:span></text:p>
      <text:p text:style-name="P91"/>
      <text:p text:style-name="P92">L’<text:span text:style-name="T151">exproprié</text:span> déclare que le montant des indemnités fixées ci-avant et éventuellement des intérêts devra être versé à ce compte et la<text:span text:style-name="T122"> Commune de </text:span><text:span text:style-name="T88">(</text:span><text:span text:style-name="T90">A</text:span><text:span text:style-name="T88"> préciser ou modifier si EPCI) </text:span><text:span text:style-name="T48">sera libérée par le versement effectué dans ces conditions.</text:span></text:p>
      <text:p text:style-name="P91"/>
      <text:p text:style-name="P91"/>
      <text:p text:style-name="P89">DECLARATIONS NECESSAIRES A LA LIQUIDATION ET A L’ASSIETTE DE TOUS SALAIRES, IMPOTS, DROITS ET TAXES</text:p>
      <text:p text:style-name="P6">L’ <text:span text:style-name="T152">exproprié</text:span> déclare sous sa responsabilité personnelle :</text:p>
      <text:list xml:id="list787698200123170679" text:style-name="WW8Num2">
        <text:list-item>
          <text:p text:style-name="P106">que son domicile est bien celui indiqué en tête des présentes et qu’il dépend pour sa déclaration de revenus du service des impôts des particuliers de </text:p>
          <text:p text:style-name="P106"/>
        </text:list-item>
      </text:list>
      <text:list xml:id="list2336460966237419188" text:style-name="WW8Num3">
        <text:list-item>
          <text:p text:style-name="P107">Monsieur : SIP de </text:p>
          <text:p text:style-name="P107"/>
        </text:list-item>
        <text:list-item>
          <text:p text:style-name="P107">M<text:span text:style-name="T124">adame </text:span>: SIP de </text:p>
        </text:list-item>
      </text:list>
      <text:p text:style-name="P3"/>
      <text:p text:style-name="P3">- qu’il est propriétaire d<text:span text:style-name="T124">u bien</text:span> cédé ainsi qu’il est exposé au paragraphe “Origine de propriété immédiate” ;</text:p>
      <text:p text:style-name="P3"/>
      <text:p text:style-name="P3">- <text:span text:style-name="T124">que la plus-value pouvant résulter de la présente cession est exonérée de toute imposition en vertu des dispositions du 4° du II de l’article 150-U du CGI : le remploi de 100 % de l’indemnité doit être effectué dans un délai de 12 mois à compter du paiement.</text:span></text:p>
      <text:p text:style-name="P18"/>
      <text:p text:style-name="P83"/>
      <text:p text:style-name="P99"/>
      <text:p text:style-name="P86"><text:span text:style-name="T127">DECLARATION</text:span><text:span text:style-name="T128">S</text:span><text:span text:style-name="T127"> POUR L'ADMINISTRATION</text:span></text:p>
      <text:p text:style-name="P85"/>
      <text:p text:style-name="P65">L<text:span text:style-name="T125">e présent acte ne donnera lieu à aucune perception au profit du Trésor en application de l’article 1045-I du Code général des impôts.</text:span></text:p>
      <text:p text:style-name="P65"/>
      <text:p text:style-name="P70">- <text:span text:style-name="T129">TITRE I -</text:span></text:p>
      <text:p text:style-name="P79">- <text:span text:style-name="T129">LES BIENS -</text:span></text:p>
      <text:p text:style-name="P75"><text:span text:style-name="T138">1</text:span>- O<text:span text:style-name="T138">RDONNANNCE D’EXPROPRIATION</text:span> - </text:p>
      <text:p text:style-name="P66">Une ordonnance rendue le <text:span text:style-name="T84">(A préciser) </text:span><text:span text:style-name="T32">par Madame/Monsieur</text:span><text:span text:style-name="T105"> </text:span><text:span text:style-name="T85">(A préciser)</text:span><text:span text:style-name="T105"> </text:span><text:span text:style-name="T32">le Juge de l’Expropriation près le Tribunal de Grande Instance de</text:span><text:span text:style-name="T105"> </text:span><text:span text:style-name="T85">(A préciser)</text:span><text:span text:style-name="T32">, </text:span><text:span text:style-name="T16">a prononcé l’expropriation immédiate au profit de <text:s/>des biens désignés dans le présent acte.</text:span></text:p>
      <text:p text:style-name="P66"><text:span text:style-name="T16">L’ordonnance d’expropriation a été enregistrée au Service de la Publicité Foncière de <text:s/></text:span><text:span text:style-name="T85">(A préciser)</text:span><text:span text:style-name="T16"> le </text:span><text:span text:style-name="T85">(A préciser)</text:span><text:span text:style-name="T16">, référence : volume </text:span><text:span text:style-name="T85">(A préciser)</text:span><text:span text:style-name="T32"> </text:span><text:span text:style-name="T16">numéro </text:span><text:span text:style-name="T85">(A préciser).</text:span></text:p>
      <text:p text:style-name="P67">L’ordonnance d’expropriation a été notifiée aux propriétaires, susnommés, par lettre recommandée avec accusé de réception.</text:p>
      <text:p text:style-name="P66"/>
      <text:p text:style-name="P64">2 – <text:span text:style-name="T138">DECLARATIONS</text:span> -</text:p>
      <text:p text:style-name="P47">L’<text:span text:style-name="T153">exproprié</text:span> déclare :</text:p>
      <text:p text:style-name="P46">- qu’il acquiesce purement et simplement aux dispositions de l’ordonnance d’expropriation précitée en ce qui concerne le BIEN ;</text:p>
      <text:p text:style-name="P46">-que les indemnités ci-dessus stipulées couvrent l’intégralité du préjudice résultant de l’expropriation ;</text:p>
      <text:p text:style-name="P46">- qu’a sa connaissance, le BIEN cédé n’est grévé, du chef des précédents propriétaires, d’aucune servitude autre que celles pouvant résulter de la situation naturelle des lieux, des lois ou règlements d’urbanisme ou des titres de propriété antérieurs et qu’il n’a personnellement créé ni laissé acquérir aucune servitude nouvelle que le BIEN ;</text:p>
      <text:p text:style-name="P46">- que le BIEN est libre de toute hypothèque et de tout privilège.</text:p>
      <text:p text:style-name="P46"/>
      <text:p text:style-name="P48"/>
      <text:p text:style-name="P71">- <text:span text:style-name="T129">TITRE II -</text:span></text:p>
      <text:p text:style-name="P80">- <text:span text:style-name="T130">CONVENTIONS PARTICULIERES -</text:span></text:p>
      <text:p text:style-name="P73"><text:span text:style-name="T142">- INTERETS DE RETARD</text:span><text:span text:style-name="T141"> -</text:span> </text:p>
      <text:p text:style-name="P46">Si dans un délai de trois mois, à partir de la signature du présent traité d’adhésion à ordonnance d’expropriation, le montant des indemnités n’a pas été intégralement payé ou consigné, l’<text:span text:style-name="T145">exproprié</text:span> percevra des intérêts calculés au taux légal sur le montant total des indemnités. Ces intérêts seront liquidés en prenant pour point de départ le premier jour suivant l’expiration d’un délai de trois mois à compter de la date de l’acte, leur terme étant suivant le jour du paiement ou de la consignation des indemnités.</text:p>
      <text:p text:style-name="P45"/>
      <text:p text:style-name="P45"/>
      <text:p text:style-name="P45"/>
      <text:p text:style-name="P71"><text:soft-page-break/>- <text:span text:style-name="T129">TITRE III -</text:span></text:p>
      <text:p text:style-name="P71">- <text:span text:style-name="T130">CLAUSES ET CONDITIONS GENERALES -</text:span></text:p>
      <text:p text:style-name="P68">Le présent acte d’adhésion est consenti et accepté <text:span text:style-name="T131">aux clauses et conditions suivantes <text:s/>auxquelles les parties déclarent se référer expressément dans la mesure où, précédemment, il n’a été fait mention d’aucune clause ou indication contraire. </text:span></text:p>
      <text:p text:style-name="P69"/>
      <text:p text:style-name="P76">1 - <text:span text:style-name="T138">PERSONNES</text:span> - </text:p>
      <text:p text:style-name="P48"><text:span text:style-name="T143">a) Dénominations :</text:span> </text:p>
      <text:p text:style-name="P49">Pour leur comparution ou leur intervention aux actes d’adhésion, les dénominations :</text:p>
      <text:p text:style-name="P50">- <text:span text:style-name="T132">L’</text:span><text:span text:style-name="T153">exproprié</text:span><text:span text:style-name="T132"> désigne le ou les propriétaires expropriés, qu’il s’agisse de personnes physiques ou morales et qu’ils soient ou non représentés par des mandataires ; si l’adhésion est le fait de plusieurs expropriés, ceux-ci agissent conjointement et solidairement entre eux.</text:span></text:p>
      <text:p text:style-name="P48"/>
      <text:p text:style-name="P48"><text:span text:style-name="T143">b) Déclarations :</text:span> </text:p>
      <text:p text:style-name="P53">L’<text:span text:style-name="T153">exproprié</text:span> déclare :</text:p>
      <text:p text:style-name="P52">- que son état civil est tel qu’il est indiqué en tête des présentes ;</text:p>
      <text:p text:style-name="P52">- qu’il n’est survenu aucun changement <text:span text:style-name="T133">dans les ,noms et prénoms depuis sa naissance et qu’il n’a été apporté, depuis le mariage, aucune modification du régime matrimonial ;</text:span></text:p>
      <text:p text:style-name="P52">- <text:span text:style-name="T134">qu’il n’a jamais été en état de banqueroute, de faillite personnelle, de redressement ou de liquidation judiciaires, qu’il n’a pas conclu le concordat ou de règlement amiables ;</text:span></text:p>
      <text:p text:style-name="P52">- <text:span text:style-name="T135">qu’il n’est pas placé sous aucun régime de protection légale, qu’aucune instance ou mesure de procédure dans ce domaine n’est actuellement en cours et qu’aucune mention ne figure à son sujet au <text:s/>répertoire civil ;</text:span></text:p>
      <text:p text:style-name="P52">- <text:span text:style-name="T136">s’agissant d’une personne morale, que, depuis sa constitution, aucune modification n’a été apportée à sa forme juridique, à sa dénomination ou son siège social et que son représentant n’a fait l’objet d’aucune mesure d’interdiction de diriger, gérer, administrer ou contrôler une entreprise commerciale à forme sociale.</text:span></text:p>
      <text:p text:style-name="P48"/>
      <text:p text:style-name="P72"><text:span text:style-name="T140">2 </text:span><text:span text:style-name="T139">- </text:span><text:span text:style-name="T140">BIENS</text:span><text:span text:style-name="T139"> -</text:span> </text:p>
      <text:p text:style-name="P51">En ce qui concerne <text:span text:style-name="T137">la désignation des biens expropriés, il est précisé, que si l’expropriation intéresse un ou plusieurs immeubles, ceux-ci sont désignés par l’abréviation le BIEN.</text:span></text:p>
      <text:p text:style-name="P54">a) Les contributions afférentes au BIEN resteront à la charge de <text:span text:style-name="T144">l’</text:span><text:span text:style-name="T146">exproprié</text:span> jusqu’au premier janvier suivant la date de l’ordonnance d’expropriation.</text:p>
      <text:p text:style-name="P55">b) L’<text:span text:style-name="T153">exproprié</text:span> fera son affaire personnelle de la résiliation de toutes les polices d’assurances pouvant concerner le BIEN.</text:p>
      <text:p text:style-name="P55">c) L’<text:span text:style-name="T153">exproprié</text:span> a pris note que les contributions sur le BIEN seront détruites. <text:span text:style-name="T67">(A adapter selon le choix retenu après l’acquisition)</text:span><text:span text:style-name="T50">.</text:span></text:p>
      <text:p text:style-name="P108"/>
      <text:p text:style-name="P78"><text:span text:style-name="T43">3 - </text:span><text:span text:style-name="T45">DISPOSITIONS DIVERSES -</text:span></text:p>
      <text:p text:style-name="P63"><text:span text:style-name="T51">a</text:span><text:span text:style-name="T50">) Propriété – Jouissance </text:span></text:p>
      <text:p text:style-name="P56"><text:span text:style-name="T51">L</text:span><text:span text:style-name="T50">a Commune de </text:span><text:span text:style-name="T67">(A compléter ou modifier si EPCI)</text:span><text:span text:style-name="T50"> est devenue le propriétaire incommutable du BIEN par l’effet de l’ordonnance d’expropriation et il en aura la jouissance par la prise de possession réelle conformément aux dispositions de l’article L. 231-1 du Code de l’expropriation pour cause d’utilité publique.</text:span></text:p>
      <text:p text:style-name="P118"/>
      <text:p text:style-name="P56"><text:span text:style-name="T58">b) Effets sur les droits réels ou personnels</text:span><text:span text:style-name="T50"> </text:span></text:p>
      <text:p text:style-name="P109">En exécution des dispositions de l’article L. 222-2 du Code de l’expropriation pour cause d’utilité publique, l’ordonnance d’expropriation a éteint par elle-même et tà sa date tous les droits réels ou personnels existants sur le BIEN.</text:p>
      <text:p text:style-name="P110"/>
      <text:p text:style-name="P56"><text:span text:style-name="T51">I</text:span><text:span text:style-name="T50">l en résulte :</text:span></text:p>
      <text:p text:style-name="P109">1°) - que le BIEN est libre et affranchi de toute servitude ;</text:p>
      <text:p text:style-name="P57"><text:span text:style-name="T50">2°) - que l’</text:span><text:span text:style-name="T154">exproprié</text:span><text:span text:style-name="T50"> fera son affaire personnelle de toutes indemnités à payer à toute personne pouvant réclamer des droits ou actions quelconques sur le BIEN, </text:span><text:span text:style-name="T52">sauf en ce qui concerne les locataires, fermiers ou toutes autres personnes dûment appelées en vertu de l’article L. 311-2 du <text:s/></text:span><text:span text:style-name="T50">Code de l’expropriation pour cause d’utilité publique </text:span><text:span text:style-name="T52">restant chargé de liquider les indemnités pouvant être dues à ces derniers.</text:span></text:p>
      <text:p text:style-name="P111"/>
      <text:p text:style-name="P119">c) Paiement des indemnités</text:p>
      <text:p text:style-name="P58"><text:span text:style-name="T50">Le service ordonnateur se libérera du montant des indemnités sur les crédits dont il dispose par versement au compte de l’</text:span><text:span text:style-name="T154">exproprié</text:span><text:span text:style-name="T50">.</text:span></text:p>
      <text:p text:style-name="P58"><text:span text:style-name="T50">En cas de saisie-arrêt ou d’opposition formée par des tiers à la délivrance des deniers, lesdites indemnités seront versées à la Caisse des Dépôts et Consignations à la conservation des droits de qui il appartiendra. Il est fait au surplus, référence aux dispositions des articles R. 312-1, R. 323-1 à R. 323-4 et R. 323-6 à R. 323-12, et R. 323-14 du <text:s/></text:span><text:span text:style-name="T53">Code de l’expropriation pour cause d’utilité publique </text:span><text:span text:style-name="T50">relatifs au paiement et à la consignation des indemnités allouées en matière d’expropriation pour cause d’utilité publique.</text:span></text:p>
      <text:p text:style-name="P59"><text:span text:style-name="T50">L’</text:span><text:span text:style-name="T154">exproprié</text:span><text:span text:style-name="T50"> renonce à réclamer toute autre indemnité pour toute cause de dépréciation ou tout dommage résultant du fait de l’occupation du BIEN par la Commune </text:span><text:span text:style-name="T86">(A compléter ou modifier si EPCI)</text:span><text:span text:style-name="T50">.</text:span></text:p>
      <text:p text:style-name="P112"/>
      <text:p text:style-name="P120">d) Remise des titres</text:p>
      <text:p text:style-name="P59"><text:span text:style-name="T50">Il ne sera pas remis de titres de propriété à la Commune </text:span><text:span text:style-name="T86">(A compléter ou modifier si EPCI)</text:span><text:span text:style-name="T47"> </text:span><text:span text:style-name="T46">qui pourra, toutefois, s’en faire délivrer des expéditions ou extraits de qui il appartiendra et sera subrogé dans tous les droits de l’</text:span><text:span text:style-name="T156">exproprié</text:span><text:span text:style-name="T46"> à ce sujet.</text:span></text:p>
      <text:p text:style-name="P116"/>
      <text:p text:style-name="P121">e) Dépôt de la minute</text:p>
      <text:p text:style-name="P59"><text:span text:style-name="T46">La minute du présent acte sera déposée aux archives de la Commune </text:span><text:span text:style-name="T86">(A compléter ou modifier si EPCI)</text:span><text:span text:style-name="T46">.</text:span></text:p>
      <text:p text:style-name="P116"/>
      <text:p text:style-name="P122">DONT ACTE</text:p>
      <text:p text:style-name="P116">Fait, passé, le jour, mois et an susdits.</text:p>
      <text:p text:style-name="P116"/>
      <text:p text:style-name="P116"/>
      <text:p text:style-name="P116"/>
      <text:p text:style-name="P116"/>
      <text:p text:style-name="P116"/>
      <text:p text:style-name="P116"/>
      <table:table table:name="Tableau3" table:style-name="Tableau3">
        <table:table-column table:style-name="Tableau3.A"/>
        <table:table-column table:style-name="Tableau3.B"/>
        <table:table-row>
          <table:table-cell table:style-name="Tableau3.A1" office:value-type="string">
            <text:p text:style-name="P117">Les Expropriés</text:p>
          </table:table-cell>
          <table:table-cell table:style-name="Tableau3.A1" office:value-type="string">
            <text:p text:style-name="P117">Pour l’Expropriant</text:p>
          </table:table-cell>
        </table:table-row>
        <table:table-row>
          <table:table-cell table:style-name="Tableau3.A2" office:value-type="string">
            <text:p text:style-name="P104">Renseigner l’identité de tous les expropriés</text:p>
          </table:table-cell>
          <table:table-cell table:style-name="Tableau3.A1" office:value-type="string">
            <text:p text:style-name="P104">Renseigner la fonction du représentant de la commune ou de l’EPCI</text:p>
          </table:table-cell>
        </table:table-row>
      </table:table>
      <text:p text:style-name="P116"/>
      <text:p text:style-name="P77"><text:span text:style-name="T46">Le Maire de la Commune de </text:span><text:span text:style-name="T86">(A compléter ou modifier si EPCI) </text:span><text:span text:style-name="T54">soussigné certifie : </text:span></text:p>
      <text:p text:style-name="P113"/>
      <text:p text:style-name="P60"><text:span text:style-name="T54">1</text:span><text:span text:style-name="T50">°) que la présente expédition établie sur </text:span><text:span text:style-name="T57">9</text:span><text:span text:style-name="T50"> pages est conforme à la minute </text:span><text:span text:style-name="T55">déposée aux archives de la Commune de </text:span><text:span text:style-name="T86">(A compléter ou modifier si EPCI) </text:span><text:span text:style-name="T55">destinée à recevoir la mention d’enregistrement et approuvée sans renvoi ni mots nul</text:span><text:span text:style-name="T65">s</text:span><text:span text:style-name="T55"> ;</text:span></text:p>
      <text:p text:style-name="P114"/>
      <text:p text:style-name="P114">2°) que l’identité complète de la personne physique dans le présent acte, telle qu’elle est indiquée en tête, à la suite de son nom lui a été régulièrement justifiée. </text:p>
      <text:p text:style-name="P114"/>
      <text:p text:style-name="P114"/>
      <text:p text:style-name="P114"/>
      <text:p text:style-name="P61"><text:span text:style-name="T50">A près avoir pris connaissance de l’ensemble des informations portées dans le traité d’adhésion ci-dessus, le Maire de la Commune de </text:span><text:span text:style-name="T86">(A compléter ou modifier si EPCI)</text:span><text:span text:style-name="T50"> ordonne la mise en paiement </text:span><text:span text:style-name="T56">de la somme indiquée en toute lettre dans le paragraphe « INDEMNITES » et à la ligne « TOTAL » au profit de l’ « </text:span><text:span text:style-name="T155">exproprié</text:span><text:span text:style-name="T56"> »</text:span></text:p>
      <text:p text:style-name="P115"/>
      <text:p text:style-name="P115"/>
      <text:p text:style-name="P62"><text:span text:style-name="T50">A </text:span><text:span text:style-name="T67">(A compléter)</text:span><text:span text:style-name="T50"> , le </text:span><text:span text:style-name="T67">(A compléter)</text:span></text:p>
      <text:p text:style-name="P74"><text:span text:style-name="T33">Le Maire de </text:span><text:span text:style-name="T86">(A compléter ou modifier si EPCI)</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Courier New" svg:font-family="'Courier New'" style:font-family-generic="modern"/>
    <style:font-face style:name="Liberation Sans" svg:font-family="'Liberation Sans'" style:font-family-generic="swiss"/>
    <style:font-face style:name="OpenSymbol" svg:font-family="OpenSymbol"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style>
    <style:style style:name="List" style:family="paragraph" style:parent-style-name="Text_20_body" style:class="list">
      <style:text-properties style:font-name="Liberation Sans1" fo:font-family="'Liberation Sans'" style:font-family-generic="swiss" style:font-pitch="variable"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class="text">
      <style:paragraph-properties fo:text-align="center" style:justify-single-word="false" fo:orphans="0" fo:widows="0" fo:keep-with-next="always" style:snap-to-layout-grid="false"/>
      <style:text-properties fo:color="#339966" fo:font-size="12pt" fo:font-weight="bold" style:font-size-asian="12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orphans="0" fo:widows="0" fo:keep-with-next="always"/>
      <style:text-properties fo:font-size="12pt" style:font-size-asian="12pt"/>
    </style:style>
    <style:style style:name="Heading_20_7" style:display-name="Heading 7" style:family="paragraph" style:parent-style-name="Standard" style:next-style-name="Standard" style:class="text">
      <style:paragraph-properties fo:margin-left="1.752cm" fo:margin-right="0cm" fo:text-align="justify" style:justify-single-word="false" fo:text-indent="0cm" style:auto-text-indent="false" fo:keep-with-next="always"/>
      <style:text-properties fo:font-size="12pt" fo:letter-spacing="0.035cm"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Normal_20_centré1" style:display-name="Normal centré1" style:family="paragraph" style:parent-style-name="Standard">
      <style:paragraph-properties fo:margin-left="4.001cm" fo:margin-right="2cm" fo:text-align="center" style:justify-single-word="false" fo:text-indent="0cm" style:auto-text-indent="false"/>
      <style:text-properties fo:font-size="14pt" fo:font-weight="bold" style:font-size-asian="14pt" style:font-weight-asian="bold"/>
    </style:style>
    <style:style style:name="Texte_20_brut1" style:display-name="Texte bru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text-indent="2cm" style:auto-text-indent="false"/>
      <style:text-properties fo:font-size="12pt" style:font-size-asian="12pt"/>
    </style:style>
    <style:style style:name="Corps_20_de_20_texte_20_21" style:display-name="Corps de texte 21" style:family="paragraph" style:parent-style-name="Standard">
      <style:paragraph-properties fo:text-align="center" style:justify-single-word="false">
        <style:tab-stops>
          <style:tab-stop style:position="8.502cm" style:type="center"/>
        </style:tab-stops>
      </style:paragraph-properties>
      <style:text-properties fo:font-size="12pt" fo:font-weight="bold" style:font-size-asian="12pt" style:font-weight-asian="bold"/>
    </style:style>
    <style:style style:name="Retrait_20_corps_20_de_20_texte_20_21" style:display-name="Retrait corps de texte 21" style:family="paragraph" style:parent-style-name="Standard">
      <style:paragraph-properties fo:margin-left="0cm" fo:margin-right="0cm" fo:text-align="justify" style:justify-single-word="false" fo:text-indent="2cm" style:auto-text-indent="false">
        <style:tab-stops>
          <style:tab-stop style:position="3.752cm"/>
        </style:tab-stops>
      </style:paragraph-properties>
      <style:text-properties fo:font-size="12pt" style:font-size-asian="12pt"/>
    </style:style>
    <style:style style:name="Corps_20_de_20_texte_20_31" style:display-name="Corps de texte 31" style:family="paragraph" style:parent-style-name="Standard">
      <style:paragraph-properties fo:text-align="justify" style:justify-single-word="false">
        <style:tab-stops>
          <style:tab-stop style:position="2cm"/>
        </style:tab-stops>
      </style:paragraph-properties>
      <style:text-properties fo:font-size="12pt" style:font-size-asian="12pt"/>
    </style:style>
    <style:style style:name="Retrait_20_corps_20_de_20_texte_20_31" style:display-name="Retrait corps de texte 31" style:family="paragraph" style:parent-style-name="Standard">
      <style:paragraph-properties fo:margin-left="0.801cm" fo:margin-right="0cm" fo:text-align="justify" style:justify-single-word="false" fo:text-indent="0cm" style:auto-text-indent="false">
        <style:tab-stops>
          <style:tab-stop style:position="2.501cm"/>
        </style:tab-stops>
      </style:paragraph-properties>
      <style:text-properties fo:font-size="12pt" style:font-size-asian="12pt"/>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hyphenation-ladder-count="no-limit"/>
      <style:text-properties fo:color="#000000" style:font-name="Arial Narrow" fo:font-family="'Arial Narrow'" style:font-family-generic="swiss" style:font-pitch="variable" fo:font-size="11pt" style:font-name-asian="Arial Unicode MS1" style:font-family-asian="'Arial Unicode MS'" style:font-family-generic-asian="swiss" style:font-pitch-asian="variable" style:font-size-asian="11pt" style:font-name-complex="Arial Narrow" style:font-family-complex="'Arial Narrow'" style:font-family-generic-complex="swiss" style:font-pitch-complex="variable" style:font-size-complex="11pt" fo:hyphenate="true" fo:hyphenation-remain-char-count="2" fo:hyphenation-push-char-count="2"/>
    </style:style>
    <style:style style:name="Commentaire1" style:family="paragraph" style:parent-style-name="Standard"/>
    <style:style style:name="WW-Corps_20_de_20_texte_20_2" style:display-name="WW-Corps de texte 2" style:family="paragraph" style:parent-style-name="Standard">
      <style:paragraph-properties fo:text-align="justify" style:justify-single-word="false">
        <style:tab-stops>
          <style:tab-stop style:position="2cm"/>
        </style:tab-stops>
      </style:paragraph-properties>
      <style:text-properties fo:color="#ff0000"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family="OpenSymbol" style:font-pitch="variable"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Police_20_par_20_défaut1" style:display-name="Police par défaut1" style:family="text"/>
    <style:style style:name="WW-Absatz-Standardschriftart1" style:family="text"/>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font-weight="normal" style:font-weight-asian="norma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Marque_20_de_20_commentaire1" style:display-name="Marque de commentaire1" style:family="text" style:parent-style-name="WW-Police_20_par_20_défaut">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usage="mirrored">
      <style:page-layout-properties fo:page-width="21.001cm" fo:page-height="29.7cm" style:num-format="1" style:print-orientation="portrait" fo:margin-top="3.5cm" fo:margin-bottom="1.501cm" fo:margin-left="5.5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ITE D’ADHESION A ORDONNANCE D’EXPROPRIATION</dc:title>
    <meta:initial-creator>tgpe</meta:initial-creator>
    <meta:creation-date>2017-11-24T17:44:00</meta:creation-date>
    <dc:creator>Michael Bentley</dc:creator>
    <dc:date>2017-12-29T16:42:40.379000000</dc:date>
    <meta:print-date>2013-10-08T17:14:00</meta:print-date>
    <meta:editing-cycles>71</meta:editing-cycles>
    <meta:editing-duration>PT7H26M43S</meta:editing-duration>
    <meta:generator>LibreOffice/4.3.7.2$Windows_x86 LibreOffice_project/8a35821d8636a03b8bf4e15b48f59794652c68ba</meta:generator>
    <meta:document-statistic meta:table-count="3" meta:image-count="0" meta:object-count="0" meta:page-count="9" meta:paragraph-count="137" meta:word-count="2368" meta:character-count="14637" meta:non-whitespace-character-count="12364"/>
  </office:meta>
</office:document-meta>
</file>