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Liberation Sans" svg:font-family="'Liberation Sans'" style:font-family-generic="swiss"/>
    <style:font-face style:name="Arial" svg:font-family="Arial" style:font-family-generic="swiss" style:font-pitch="variable"/>
    <style:font-face style:name="Liberation Sans1" svg:font-family="'Liberation Sans'" style:font-family-generic="swiss" style:font-pitch="variable"/>
    <style:font-face style:name="Mangal1" svg:font-family="Mangal" style:font-family-generic="swiss" style:font-pitch="variable"/>
    <style:font-face style:name="SimSun1" svg:font-family="SimSu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officeooo:paragraph-rsid="000856e0"/>
    </style:style>
    <style:style style:name="P2" style:family="paragraph" style:parent-style-name="Standard">
      <style:paragraph-properties fo:text-align="justify" style:justify-single-word="false"/>
      <style:text-properties officeooo:rsid="000856e0" officeooo:paragraph-rsid="000fc957"/>
    </style:style>
    <style:style style:name="P3" style:family="paragraph" style:parent-style-name="Standard">
      <style:paragraph-properties fo:text-align="justify" style:justify-single-word="false"/>
      <style:text-properties officeooo:rsid="000856e0" officeooo:paragraph-rsid="000856e0"/>
    </style:style>
    <style:style style:name="P4" style:family="paragraph" style:parent-style-name="Standard">
      <style:paragraph-properties fo:text-align="justify" style:justify-single-word="false"/>
      <style:text-properties officeooo:rsid="000856e0" officeooo:paragraph-rsid="000b00ff"/>
    </style:style>
    <style:style style:name="P5" style:family="paragraph" style:parent-style-name="Standard">
      <style:paragraph-properties fo:text-align="justify" style:justify-single-word="false"/>
      <style:text-properties officeooo:rsid="000856e0" officeooo:paragraph-rsid="0011be96"/>
    </style:style>
    <style:style style:name="P6" style:family="paragraph" style:parent-style-name="Standard">
      <style:text-properties officeooo:rsid="000856e0" officeooo:paragraph-rsid="000856e0"/>
    </style:style>
    <style:style style:name="P7" style:family="paragraph" style:parent-style-name="Standard">
      <style:paragraph-properties fo:text-align="end" style:justify-single-word="false"/>
      <style:text-properties officeooo:rsid="000856e0" officeooo:paragraph-rsid="000856e0"/>
    </style:style>
    <style:style style:name="P8" style:family="paragraph" style:parent-style-name="Standard">
      <style:paragraph-properties fo:text-align="justify" style:justify-single-word="false"/>
      <style:text-properties officeooo:rsid="00092b01" officeooo:paragraph-rsid="00092b01"/>
    </style:style>
    <style:style style:name="P9" style:family="paragraph" style:parent-style-name="Standard">
      <style:text-properties fo:color="#0000ff" fo:font-size="10.5pt" fo:font-style="italic" officeooo:rsid="000856e0" officeooo:paragraph-rsid="000856e0" fo:background-color="transparent" style:font-size-asian="10.5pt" style:font-style-asian="italic" style:font-size-complex="10.5pt" style:font-style-complex="italic"/>
    </style:style>
    <style:style style:name="P10" style:family="paragraph" style:parent-style-name="Standard">
      <style:paragraph-properties fo:text-align="end" style:justify-single-word="false"/>
      <style:text-properties fo:color="#0000ff" fo:font-size="10.5pt" fo:font-style="italic" officeooo:rsid="000856e0" officeooo:paragraph-rsid="000856e0" fo:background-color="transparent" style:font-size-asian="10.5pt" style:font-style-asian="italic" style:font-size-complex="10.5pt" style:font-style-complex="italic"/>
    </style:style>
    <style:style style:name="P11" style:family="paragraph" style:parent-style-name="Standard">
      <style:paragraph-properties fo:text-align="end" style:justify-single-word="false"/>
      <style:text-properties fo:color="#0000ff" fo:font-size="10.5pt" fo:font-style="italic" officeooo:rsid="00113b0e" officeooo:paragraph-rsid="000856e0" fo:background-color="transparent" style:font-size-asian="10.5pt" style:font-style-asian="italic" style:font-size-complex="10.5pt" style:font-style-complex="italic"/>
    </style:style>
    <style:style style:name="P12" style:family="paragraph" style:parent-style-name="Standard">
      <style:paragraph-properties fo:margin-left="0cm" fo:margin-right="1.9cm" fo:text-align="end" style:justify-single-word="false" fo:text-indent="0cm" style:auto-text-indent="false"/>
      <style:text-properties fo:color="#0000ff" fo:font-size="10.5pt" fo:font-style="italic" officeooo:rsid="000856e0" officeooo:paragraph-rsid="000856e0" fo:background-color="transparent" style:font-size-asian="10.5pt" style:font-style-asian="italic" style:font-size-complex="10.5pt" style:font-style-complex="italic"/>
    </style:style>
    <style:style style:name="P13" style:family="paragraph" style:parent-style-name="Standard" style:master-page-name="">
      <style:paragraph-properties fo:margin-left="0cm" fo:margin-right="1.9cm" fo:text-align="end" style:justify-single-word="false" fo:text-indent="0cm" style:auto-text-indent="false" style:page-number="auto"/>
      <style:text-properties fo:color="#0000ff" fo:font-size="10.5pt" fo:font-style="italic" officeooo:rsid="000856e0" officeooo:paragraph-rsid="0011be96" fo:background-color="transparent" style:font-size-asian="10.5pt" style:font-style-asian="italic" style:font-size-complex="10.5pt" style:font-style-complex="italic"/>
    </style:style>
    <style:style style:name="P14" style:family="paragraph" style:parent-style-name="Standard">
      <style:paragraph-properties fo:text-align="justify" style:justify-single-word="false"/>
      <style:text-properties officeooo:rsid="000856e0" officeooo:paragraph-rsid="0015e216"/>
    </style:style>
    <style:style style:name="P15" style:family="paragraph">
      <style:paragraph-properties fo:text-align="center"/>
    </style:style>
    <style:style style:name="P16" style:family="paragraph">
      <loext:graphic-properties draw:fill="none" draw:fill-color="#ffffff"/>
      <style:paragraph-properties fo:text-align="center"/>
      <style:text-properties fo:color="#ff0000" style:font-name="Liberation Sans1" fo:font-size="9pt" fo:font-style="italic" fo:font-weight="normal" style:font-size-asian="9pt" style:font-style-asian="italic" style:font-weight-asian="normal" style:font-size-complex="9pt" style:font-style-complex="italic" style:font-weight-complex="normal"/>
    </style:style>
    <style:style style:name="T1" style:family="text">
      <style:text-properties officeooo:rsid="000856e0"/>
    </style:style>
    <style:style style:name="T2" style:family="text">
      <style:text-properties style:text-underline-style="solid" style:text-underline-width="auto" style:text-underline-color="font-color"/>
    </style:style>
    <style:style style:name="T3" style:family="text">
      <style:text-properties fo:background-color="transparent" loext:char-shading-value="0"/>
    </style:style>
    <style:style style:name="T4" style:family="text">
      <style:text-properties officeooo:rsid="000856e0" fo:background-color="transparent" loext:char-shading-value="0"/>
    </style:style>
    <style:style style:name="T5" style:family="text">
      <style:text-properties officeooo:rsid="000b00ff" fo:background-color="transparent" loext:char-shading-value="0"/>
    </style:style>
    <style:style style:name="T6" style:family="text">
      <style:text-properties fo:font-size="10pt" fo:font-style="italic" officeooo:rsid="000ff8ac" fo:background-color="transparent" loext:char-shading-value="0" style:font-style-asian="italic" style:font-style-complex="italic"/>
    </style:style>
    <style:style style:name="T7" style:family="text">
      <style:text-properties officeooo:rsid="00113b0e"/>
    </style:style>
    <style:style style:name="T8" style:family="text">
      <style:text-properties fo:color="#0000ff" fo:font-size="10.5pt" fo:font-style="italic" fo:background-color="transparent" loext:char-shading-value="0" style:font-size-asian="10.5pt" style:font-style-asian="italic" style:font-size-complex="10.5pt" style:font-style-complex="italic"/>
    </style:style>
    <style:style style:name="T9" style:family="text">
      <style:text-properties fo:color="#0000ff" fo:font-size="10.5pt" fo:font-style="italic" officeooo:rsid="00113b0e" fo:background-color="transparent" loext:char-shading-value="0" style:font-size-asian="10.5pt" style:font-style-asian="italic" style:font-size-complex="10.5pt" style:font-style-complex="italic"/>
    </style:style>
    <style:style style:name="T10" style:family="text">
      <style:text-properties fo:color="#0000ff" fo:font-size="10.5pt" fo:font-style="italic" officeooo:rsid="000856e0" fo:background-color="transparent" loext:char-shading-value="0" style:font-size-asian="10.5pt" style:font-style-asian="italic" style:font-size-complex="10.5pt" style:font-style-complex="italic"/>
    </style:style>
    <style:style style:name="T11" style:family="text">
      <style:text-properties fo:color="#0000ff" fo:font-size="10.5pt" fo:font-style="italic" officeooo:rsid="0011be96" fo:background-color="transparent" loext:char-shading-value="0" style:font-size-asian="10.5pt" style:font-style-asian="italic" style:font-size-complex="10.5pt" style:font-style-complex="italic"/>
    </style:style>
    <style:style style:name="T12" style:family="text">
      <style:text-properties fo:color="#0000ff" fo:font-size="10.5pt" fo:font-style="italic" officeooo:rsid="000b00ff" fo:background-color="transparent" loext:char-shading-value="0" style:font-size-asian="10.5pt" style:font-style-asian="italic" style:font-size-complex="10.5pt" style:font-style-complex="italic"/>
    </style:style>
    <style:style style:name="T13" style:family="text">
      <style:text-properties fo:color="#0000ff" fo:font-size="10.5pt" fo:font-style="italic" officeooo:rsid="000ff8ac" fo:background-color="transparent" loext:char-shading-value="0" style:font-size-asian="10.5pt" style:font-style-asian="italic" style:font-size-complex="10.5pt" style:font-style-complex="italic"/>
    </style:style>
    <style:style style:name="T14" style:family="text">
      <style:text-properties fo:color="#0000ff" fo:font-size="10.5pt" fo:font-style="italic" officeooo:rsid="0015e216" fo:background-color="transparent" loext:char-shading-value="0" style:font-size-asian="10.5pt" style:font-style-asian="italic" style:font-size-complex="10.5pt" style:font-style-complex="italic"/>
    </style:style>
    <style:style style:name="T15" style:family="text">
      <style:text-properties fo:color="#0000ff" fo:font-size="10.5pt" fo:font-style="italic" officeooo:rsid="0011be96" style:font-size-asian="10.5pt" style:font-style-asian="italic" style:font-size-complex="10.5pt" style:font-style-complex="italic"/>
    </style:style>
    <style:style style:name="T16" style:family="text">
      <style:text-properties officeooo:rsid="0011be96"/>
    </style:style>
    <style:style style:name="T17" style:family="text">
      <style:text-properties officeooo:rsid="0013f59d"/>
    </style:style>
    <style:style style:name="T18" style:family="text">
      <style:text-properties fo:color="#ff0000" style:font-name="Liberation Sans1" fo:font-size="9pt" fo:font-style="italic" fo:font-weight="normal" style:font-size-asian="9pt" style:font-style-asian="italic" style:font-weight-asian="normal" style:font-size-complex="9pt" style:font-style-complex="italic" style:font-weight-complex="normal"/>
    </style:style>
    <style:style style:name="T19" style:family="text">
      <style:text-properties fo:color="#ff0000" style:font-name="Liberation Sans1" fo:font-size="9pt" fo:font-style="italic" fo:font-weight="normal" style:font-name-asian="Arial" style:font-size-asian="9pt" style:font-style-asian="italic" style:font-weight-asian="normal" style:font-name-complex="Arial" style:font-size-complex="9pt" style:font-style-complex="italic" style:font-weight-complex="normal"/>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none" svg:stroke-color="#000000" draw:fill="none" draw:fill-color="#ffffff" fo:min-height="1.44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tracked-changes>
        <text:changed-region xml:id="ct428771328" text:id="ct428771328">
          <text:insertion>
            <office:change-info>
              <dc:creator>Michaël BENTLEY</dc:creator>
              <dc:date>2016-03-03T11:33: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text:anchor-type="paragraph" draw:z-index="0" draw:style-name="gr1" draw:text-style-name="P16" svg:width="11.113cm" svg:height="1.442cm" svg:x="3.281cm" svg:y="-1.683cm"><draw:text-box><text:p text:style-name="P15"><text:span text:style-name="T18">C</text:span><text:span text:style-name="T19">e modèle</text:span><text:span text:style-name="T18"> est un exemple, il</text:span><text:span text:style-name="T19"> est présenté à titre indicatif. Il ne saurait être repris en l’état sans être adapté à la situation locale pour laquelle il sera utilisé.</text:span></text:p></draw:text-box></draw:frame><text:span text:style-name="T7">(</text:span>Nom du propriétaire<text:span text:style-name="T7">)</text:span></text:p>
      <text:p text:style-name="P9"><text:span text:style-name="T7">(</text:span>Adresse du propriétaire<text:span text:style-name="T7">)</text:span></text:p>
      <text:p text:style-name="P6"/>
      <text:p text:style-name="P6"/>
      <text:p text:style-name="P11">(Commune ou EPCI compétent)</text:p>
      <text:p text:style-name="P10"><text:span text:style-name="T7">(</text:span>Adresse<text:span text:style-name="T7">)</text:span></text:p>
      <text:p text:style-name="P7"/>
      <text:p text:style-name="P7"/>
      <text:p text:style-name="P10"><text:span text:style-name="T7">(</text:span>Date<text:span text:style-name="T7">)</text:span></text:p>
      <text:p text:style-name="P6"/>
      <text:p text:style-name="P6"/>
      <text:p text:style-name="P6">Lettre recommandée avec accusé de réception</text:p>
      <text:p text:style-name="P6"/>
      <text:p text:style-name="P6"><text:span text:style-name="T2">Objet :</text:span> Mise en demeure d’acquérir</text:p>
      <text:p text:style-name="P6"/>
      <text:p text:style-name="P4">Madame, Monsieur, <text:span text:style-name="T5">le Maire ou le Président </text:span><text:span text:style-name="T9">(</text:span><text:span text:style-name="T8">rayer la mention inutile</text:span><text:span text:style-name="T9">)</text:span><text:span text:style-name="T3">.</text:span></text:p>
      <text:p text:style-name="P3"/>
      <text:p text:style-name="P1"><text:span text:style-name="T1">Je vous informe par la présente vouloir faire usage de mon droit de délaissement de mon bien, sis </text:span><text:span text:style-name="T10">(adresse</text:span><text:span text:style-name="T11">)</text:span><text:span text:style-name="T1">, </text:span><text:span text:style-name="T10">(numéro de parcelle</text:span><text:span text:style-name="T12">(s)</text:span><text:span text:style-name="T10"> cadastrale</text:span><text:span text:style-name="T12">(s)</text:span><text:span text:style-name="T11">)</text:span><text:span text:style-name="T1">, tel que prévu </text:span><text:span text:style-name="T4">dans</text:span><text:span text:style-name="T1"> le cadre du PPRT approuvé par arrêté préfectoral </text:span><text:span text:style-name="T10">(numéro de l’arrêté</text:span><text:span text:style-name="T11">)</text:span><text:span text:style-name="T1"> du </text:span><text:span text:style-name="T10">(date</text:span><text:span text:style-name="T11">)</text:span><text:span text:style-name="T1">. Au regard du plan de zonage réglementaire, ma propriété est située en secteur de délaissement </text:span><text:span text:style-name="T10">(nom du secteur de délaissement</text:span><text:span text:style-name="T11">)</text:span><text:span text:style-name="T1">. </text:span></text:p>
      <text:p text:style-name="P3"/>
      <text:p text:style-name="P3">Je déclare que ce bien ne fait l’objet d’aucun bail de location, de fermage et que personne n’y a droit d’habitation, d’usage, d’emphytéose ou de servitude. </text:p>
      <text:p text:style-name="P3"/>
      <text:p text:style-name="P3">Ou</text:p>
      <text:p text:style-name="P3"/>
      <text:p text:style-name="P14">Je déclare que ce bien a pour locataire, fermier, M. XXX <text:span text:style-name="T9">(</text:span><text:span text:style-name="T8">rayer la mention inutile</text:span><text:change-start text:change-id="ct428771328"/><text:span text:style-name="T8">, </text:span><text:span text:style-name="T14">NB : il est rappelé que le locataire ou fermier d'un local commercial ou artisanal doit être, préalablement ou concomitamment au présent document, informé de la décision de mise en demeure d'acquérir accompagnée d'une offre de vente, sous peine de nullité de la mise en demeure d'acquérir </text:span><text:change-end text:change-id="ct428771328"/><text:span text:style-name="T9">)</text:span>.</text:p>
      <text:p text:style-name="P3"/>
      <text:p text:style-name="P3">Ou</text:p>
      <text:p text:style-name="P3"/>
      <text:p text:style-name="P5">Je déclare que M. XXX a droit d’habitation, d’usage, d’emphytéose, <text:span text:style-name="T17">droit de créances </text:span>ou de servitude sur ce bien <text:span text:style-name="T9">(</text:span><text:span text:style-name="T8">rayer la mention inutile</text:span><text:span text:style-name="T9">)</text:span>.</text:p>
      <text:p text:style-name="P3"/>
      <text:p text:style-name="P3"/>
      <text:p text:style-name="P2">Je vous mets donc en demeure d’acquérir ce bien pour la somme <text:span text:style-name="T15">(</text:span><text:span text:style-name="T13">La mise en demeure peut contenir une proposition de prix d’achat, sans que cela ne soit obligatoire</text:span><text:span text:style-name="T11">)</text:span><text:span text:style-name="T6"> </text:span>de <text:span text:style-name="T11">(</text:span><text:span text:style-name="T8">prix</text:span><text:span text:style-name="T11">)</text:span>.</text:p>
      <text:p text:style-name="P3"/>
      <text:p text:style-name="P8">Je vous remercie par avance de la suite favorable que vous voudrez bien donner à ma requête et vous prie d’agréer, Madame, Monsieur, l’assurance de ma considération distinguée.</text:p>
      <text:p text:style-name="P3"/>
      <text:p text:style-name="P6"/>
      <text:p text:style-name="P13"><text:span text:style-name="T7">(</text:span>Nom du propriétaire<text:span text:style-name="T7">)</text:span></text:p>
      <text:p text:style-name="P12"><text:span text:style-name="T16">(</text:span>signature<text:span text:style-name="T1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2" svg:font-family="Mangal"/>
    <style:font-face style:name="Liberation Sans" svg:font-family="'Liberation Sans'" style:font-family-generic="swiss"/>
    <style:font-face style:name="Arial" svg:font-family="Arial" style:font-family-generic="swiss" style:font-pitch="variable"/>
    <style:font-face style:name="Liberation Sans1" svg:font-family="'Liberation Sans'" style:font-family-generic="swiss" style:font-pitch="variable"/>
    <style:font-face style:name="Mangal1" svg:font-family="Mangal" style:font-family-generic="swiss" style:font-pitch="variable"/>
    <style:font-face style:name="SimSun1" svg:font-family="SimSu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2"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5-05T16:44:00.63</meta:creation-date>
    <dc:date>2016-03-03T11:33:53.243000000</dc:date>
    <meta:editing-duration>PT1H54M8S</meta:editing-duration>
    <meta:editing-cycles>12</meta:editing-cycles>
    <meta:generator>LibreOffice/4.4.6.3$Windows_x86 LibreOffice_project/e8938fd3328e95dcf59dd64e7facd2c7d67c704d</meta:generator>
    <dc:creator>Michaël BENTLEY</dc:creator>
    <meta:document-statistic meta:table-count="0" meta:image-count="0" meta:object-count="0" meta:page-count="1" meta:paragraph-count="18" meta:word-count="272" meta:character-count="1669" meta:non-whitespace-character-count="1413"/>
  </office:meta>
</office:document-meta>
</file>